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margin-right="0.034in"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rial" style:font-name-complex="Arial" fo:font-size="10pt" style:font-size-asian="10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style:tab-stops>
          <style:tab-stop style:type="left" style:position="3.418in"/>
        </style:tab-stops>
      </style:paragraph-properties>
      <style:text-properties style:font-size-complex="12pt" fo:language="en" fo:country="GB"/>
    </style:style>
    <style:style style:name="P71" style:parent-style-name="Normal" style:family="paragraph">
      <style:paragraph-properties>
        <style:tab-stops>
          <style:tab-stop style:type="left" style:position="3.418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22-02-02 SPRENDIMO NR. 1-1315 „DĖL VILNIAUS MIESTO SAVIVALDYBĖS 2022 METŲ BIUDŽETO TVIRTINIMO“ PAKEITIMO</text:p>
      <text:p text:style-name="P15"/>
      <text:p text:style-name="P16">2022 m. birželio 8 d. Nr. 1-1478</text:p>
      <text:p text:style-name="P17">Vilnius</text:p>
      <text:p text:style-name="P18"/>
      <text:p text:style-name="P19"/>
      <text:p text:style-name="P20"><text:span text:style-name="T21">Vadovaudamasi Lietuvos Respublikos vietos savivaldos įstatymo 16 straipsnio 2 dalies 15 punktu ir Lietuvos Respublikos biudžeto sandaros įstatymo 26 straipsnio 4 dalimi, Vilniaus miesto savivaldybės taryba <text:s/>n u s p r e n d ž i a:</text:span></text:p>
      <text:p text:style-name="P22"><text:span text:style-name="T23">Pakeisti Vilniaus miesto savivaldybės tarybos 2022 m. vasario 2 d. sprendimą Nr. 1-1315 „Dėl Vilniaus miesto savivaldybės 2022 metų biudžeto tvirtinimo“: <text:s text:c="12"/></text:span></text:p>
      <text:p text:style-name="P24"><text:span text:style-name="T25">1</text:span><text:span text:style-name="T26">. Išdėstyti 1 punktą taip:</text:span></text:p>
      <text:p text:style-name="P27"><text:span text:style-name="T28">„</text:span><text:span text:style-name="T29">1</text:span><text:span text:style-name="T30">. Patvirtinti Vilniaus miesto savivaldybės 2022 metų biudžetą: 957904700 (devynis šimtus penkiasdešimt septynis milijonus devynis šimtus keturis tūkstančius septynis šimtus) Eur pajamų ir 1084639300 (vieną milijardą aštuoniasdešimt keturis milijonus šešis šimtus trisdešimt devynis tūkstančius tris šimtus) Eur asignavimų (1 priedėlis), iš jų: 532931400 (penkis šimtus trisdešimt du milijonus devynis šimtus trisdešimt vieną tūkstantį keturis šimtus) Eur asignavimų iš biudžeto pajamų (2 priedėlis), 360256100 (tris šimtus šešiasdešimt milijonų du šimtus penkiasdešimt šešis tūkstančius vieną šimtą) Eur dotacijų (iš valstybės biudžeto, Europos Sąjungos ir kitos tarptautinės finansinės paramos) (3 priedėlis), 63867200 (šešiasdešimt tris milijonus aštuonis šimtus šešiasdešimt septynis tūkstančius du šimtus) Eur asignavimų iš Aplinkos apsaugos rėmimo specialiosios programos, biudžetinių įstaigų pajamų, pajamų už parduotus valstybinės žemės sklypus, socialinio būsto fondo plėtros lėšų, pajamų iš vietinės rinkliavos už komunalinių atliekų surinkimą ir už naudojimąsi Savivaldybės viešąja turizmo ir poilsio infrastruktūra, infrastruktūros plėtros lėšų (4 priedėlis), 850000 (aštuonis šimtus penkiasdešimt tūkstančių) Eur asignavimų iš paramos lėšų socialinės infrastruktūros plėtrai (5 priedėlis), 83624600 (aštuoniasdešimt tris milijonus šešis šimtus dvidešimt keturis tūkstančius šešis šimtus) Eur asignavimų iš apyvartos lėšų likučių 2022 m. sausio 1 d. (6 priedėlis), 43110000 (keturiasdešimt tris milijonus vieną šimtą dešimt tūkstančių) Eur skolintų lėšų (7 priedėlis).</text:span><text:span text:style-name="T31"><text:s/></text:span><text:span text:style-name="T32">2022 metų asignavimai viršija pajamas<text:s/></text:span><text:soft-page-break/><text:span text:style-name="T33">126734600 (vienu šimtu dvidešimt šešiais milijonais septyniais šimtais trisdešimt keturiais tūkstančiais šešiais šimtais) Eur, iš jų: 83624600 (aštuoniasdešimt trimis milijonais šešiais šimtais dvidešimt keturiais tūkstančiais šešiais šimtais) Eur apyvartos lėšų likučiais ir 43110000 (keturiasdešimt trimis milijonais vienu šimtu dešimt tūkstančių) Eur skolintomis lėšomis.“</text:span></text:p>
      <text:p text:style-name="P34"><text:span text:style-name="T35">2</text:span><text:span text:style-name="T36">. Išdėstyti 2 punktą taip:</text:span></text:p>
      <text:p text:style-name="P37"><text:span text:style-name="T38">„</text:span><text:span text:style-name="T39">2</text:span><text:span text:style-name="T40">. Patvirtinti Vilniaus miesto savivaldybės biudžetinių įstaigų 2022 metų įmokas į Savivaldybės biudžetą už patalpų nuomą ir išlaikymą švietimo,</text:span><text:span text:style-name="T41"><text:s/>socialinės apsaugos ir kitose<text:s/></text:span><text:span text:style-name="T42">įstaigose – 21931200 (dvidešimt vieną milijoną devynis šimtus trisdešimt vieną tūkstantį du šimtus) Eur, iš jų: 915100 (devynis šimtus penkiolika tūkstančių vieną šimtą) Eur pajamų už patalpų nuomą ir 21016100 (dvidešimt vieną milijoną šešiolika tūkstančių vieną šimtą) Eur pajamų už išlaikymą švietimo, socialinės apsaugos ir kitose įstaigose.“</text:span></text:p>
      <text:p text:style-name="P43"><text:span text:style-name="T44">3</text:span><text:span text:style-name="T45">. Išdėstyti 4 punktą taip:</text:span></text:p>
      <text:p text:style-name="P46"><text:span text:style-name="T47">„</text:span><text:span text:style-name="T48">4</text:span><text:span text:style-name="T49">. Patvirtinti Vilniaus miesto savivaldybės administracijos ir jos struktūrinių padalinių darbo užmokesčio fondą – 31295300 (trisdešimt vieną milijoną du šimtus devyniasdešimt penkis tūkstančius tris šimtus) Eur.</text:span><text:span text:style-name="T50">“<text:s/></text:span></text:p>
      <text:p text:style-name="P51"><text:span text:style-name="T52">4</text:span><text:span text:style-name="T53">. Išdėstyti 1 priedėlį nauja redakcija (pridedama).</text:span></text:p>
      <text:p text:style-name="P54"><text:span text:style-name="T55">5</text:span><text:span text:style-name="T56">. Išdėstyti 2 priedėlį nauja redakcija (pridedama).</text:span></text:p>
      <text:p text:style-name="P57"><text:span text:style-name="T58">6</text:span><text:span text:style-name="T59">. Išdėstyti 3 priedėlį nauja redakcija (pridedama).</text:span></text:p>
      <text:p text:style-name="P60"><text:span text:style-name="T61">7</text:span><text:span text:style-name="T62">. Išdėstyti 4 priedėlį nauja redakcija (pridedama).</text:span></text:p>
      <text:p text:style-name="P63"><text:span text:style-name="T64">8</text:span><text:span text:style-name="T65">. Išdėstyti 6 priedėlį nauja redakcija (pridedama).</text:span></text:p>
      <text:p text:style-name="P66"><text:span text:style-name="T67">9</text:span><text:span text:style-name="T68">. Išdėstyti 8 priedėlį nauja redakcija (pridedama).     <text:s/></text:span></text:p>
      <text:p text:style-name="Normal"/>
      <text:p text:style-name="P69"/>
      <text:p text:style-name="P70"/>
      <text:p text:style-name="P71"><text:span text:style-name="T72">Meras</text:span><text:span text:style-name="T73"><text:tab/></text:span><text:span text:style-name="T74"><text:tab/></text:span><text:span text:style-name="T75"><text:tab/></text:span><text:span text:style-name="T76"><text:tab/></text:span><text:span text:style-name="T77"><text:tab/></text:span><text:span text:style-name="T78">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13T12:22:00Z</meta:creation-date>
    <dc:date>2022-06-13T12:22:00Z</dc:date>
    <meta:print-date>2022-05-10T07:53:00Z</meta:print-date>
    <meta:template xlink:href="Normal.dotm" xlink:type="simple"/>
    <meta:editing-cycles>2</meta:editing-cycles>
    <meta:editing-duration>PT0S</meta:editing-duration>
    <meta:document-statistic meta:page-count="4" meta:paragraph-count="39" meta:word-count="488" meta:character-count="3809" meta:row-count="80" meta:non-whitespace-character-count="3360"/>
  </office:meta>
</office:document-meta>
</file>