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margin-left="1.477in" fo:text-indent="-0.977in" fo:background-color="#FFFFFF">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line-height="150%" fo:text-indent="0.5in" fo:background-color="#FFFFFF"/>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fo:background-color="#FFFFFF"/>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line-height="150%" fo:text-indent="0.5in">
        <style:tab-stops>
          <style:tab-stop style:type="left" style:position="0.7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5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5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justify" fo:line-height="150%" fo:text-indent="0.5in">
        <style:tab-stops>
          <style:tab-stop style:type="left" style:position="0.75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line-height="150%" fo:text-indent="0.5in">
        <style:tab-stops>
          <style:tab-stop style:type="left" style:position="0.75in"/>
        </style:tab-stops>
      </style:paragraph-properties>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tab-stops>
          <style:tab-stop style:type="left" style:position="0.75in"/>
        </style:tab-stops>
      </style:paragraph-properties>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75in"/>
        </style:tab-stops>
      </style:paragraph-properties>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5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line-height="150%"/>
      <style:text-properties fo:font-style="italic" style:font-style-asian="italic" style:font-size-complex="12pt"/>
    </style:style>
    <style:style style:name="P307" style:parent-style-name="Normal" style:family="paragraph">
      <style:paragraph-properties fo:line-height="150%"/>
      <style:text-properties fo:font-style="italic" style:font-style-asian="italic" style:font-size-complex="12pt"/>
    </style:style>
    <style:style style:name="P308" style:parent-style-name="Normal" style:family="paragraph">
      <style:paragraph-properties fo:line-height="150%"/>
    </style:style>
    <style:style style:name="P309" style:parent-style-name="Normal" style:family="paragraph">
      <style:paragraph-properties>
        <style:tab-stops>
          <style:tab-stop style:type="right" style:position="6.4972in"/>
        </style:tab-stops>
      </style:paragraph-properties>
    </style:style>
    <style:style style:name="T310" style:parent-style-name="DefaultParagraphFont" style:family="text">
      <style:text-properties fo:language="en" fo:country="US"/>
    </style:style>
    <style:style style:name="T311" style:parent-style-name="DefaultParagraphFont" style:family="text">
      <style:text-properties fo:text-transform="uppercase"/>
    </style:style>
    <style:style style:name="T3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1, 3, 4, 5, 7, 14, 15, 26, 27, 39, 41, 42, 43 IR 46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0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3 dalį ir ją išdėstyti taip:</text:span></text:p>
        <text:p text:style-name="P35"><text:span text:style-name="T36">„</text:span><text:span text:style-name="T37">3</text:span><text:span text:style-name="T38">. Šis įstatymas valstybės<text:s/></text:span><text:span text:style-name="T39">informaciniams ištekliams, kurių valdymą, tvarkymą ir kitus iš jų kylančius teisinius santykius, susijusius su nacionaliniam saugumui užtikrinti svarbių objektų apsaugos, kibernetinio saugumo, asmens duomenų apsaugos reikalavimų taikymu, valstybės duomenų<text:s/></text:span><text:span text:style-name="T40">valdysenos nustatymu, elektroninių ryšių tinklų naudojimu, viešuoju administravimu, duomenų pakartotiniu naudojimu, erdvinių duomenų tvarkymu, reglamentuoja kiti Lietuvos Respublikos įstatymai, tiesiogiai taikomi Europos Sąjungos teisės aktai ar Lietuvos R</text:span><text:span text:style-name="T41">espublikos<text:s/></text:span><text:soft-page-break/><text:span text:style-name="T42">tarptautinės sutartys, taikomas tiek, kiek tai nereglamentuota tuose Lietuvos Respublikos įstatymuose, tiesiogiai taikomuose Europos Sąjungos teisės aktuose ar Lietuvos Respublikos tarptautinėse sutartyse.</text:span><text:span text:style-name="T43">“</text:span></text:p>
        <text:p text:style-name="P44"/>
        <text:p text:style-name="P45"><text:span text:style-name="T46">2</text:span><text:span text:style-name="T47"><text:s/>straipsnis.<text:s/></text:span><text:span text:style-name="T48">3 straipsnio<text:s/></text:span><text:span text:style-name="T49">pakeitimas</text:span></text:p>
        <text:p text:style-name="P50"><text:span text:style-name="T51">Pakeisti 3 straipsnį ir jį išdėstyti taip:</text:span></text:p>
        <text:p text:style-name="P52"><text:span text:style-name="T53">„</text:span><text:span text:style-name="T54">3</text:span><text:span text:style-name="T55"><text:s/>straipsnis.<text:s/></text:span><text:span text:style-name="T56">Asmens duomenų apsaugos ir kibernetinio saugumo taikymas valdant ir tvarkant valstybės informacinius išteklius</text:span></text:p>
        <text:p text:style-name="P57"><text:span text:style-name="T58">1</text:span><text:span text:style-name="T59">. Valstybės informacinius išteklius sudarantys asmens duomenys yra<text:s/></text:span><text:span text:style-name="T60">valdomi ir tvarkomi vadovaujantis Reglamentu (ES) 2016/679, Lietuvos Respublikos asmens duomenų teisinės apsaugos įstatymu, Asmens duomenų, tvarkomų teisėsaugos ar nacionalinio saugumo tikslais, įstatymu ir kitais teisės aktais, nustatančiais asmens duomen</text:span><text:span text:style-name="T61">ų tvarkymo reikalavimus, (toliau kartu – asmens duomenų apsaugos reikalavimai).</text:span></text:p>
        <text:p text:style-name="P62"><text:span text:style-name="T63">2</text:span><text:span text:style-name="T64">. Informacinėms sistemoms, duomenims, šių informacinių sistemų, duomenų valdytojams ir (ar) tvarkytojams, IT platformoms ir IT priemonėms yra bendrai taikomi Kibernetinio<text:s/></text:span><text:span text:style-name="T65">saugumo įstatymo nustatyti kibernetinio saugumo reikalavimai (toliau – kibernetinio saugumo reikalavimai) ir kitų teisės aktų, nustatančių kibernetinio saugumo subjektų veiklą, sąlygos.</text:span><text:span text:style-name="T66">“</text:span></text:p>
        <text:p text:style-name="P67"/>
        <text:p text:style-name="P68"><text:span text:style-name="T69">3</text:span><text:span text:style-name="T70"><text:s/>straipsnis.<text:s/></text:span><text:span text:style-name="T71">4 straipsnio pakeitimas</text:span></text:p>
        <text:p text:style-name="P72"><text:span text:style-name="T73">Pakeisti 4<text:s/></text:span><text:span text:style-name="T74">straipsnio 1 dalies 3 punktą ir jį išdėstyti taip:</text:span></text:p>
        <text:p text:style-name="P75"><text:span text:style-name="T76">„</text:span><text:span text:style-name="T77">3</text:span><text:span text:style-name="T78">) didinti duomenų valdymo ir tvarkymo brandą, siekiant užtikrinti duomenų valdymo ir tvarkymo atitiktį organizaciniams, teisiniams, techniniams ir kibernetinio saugumo reikalavimams;“.</text:span></text:p>
        <text:p text:style-name="P79"/>
        <text:p text:style-name="P80"><text:span text:style-name="T81">4</text:span><text:span text:style-name="T82"><text:s/>str</text:span><text:span text:style-name="T83">aipsnis.<text:s/></text:span><text:span text:style-name="T84">5 straipsnio pakeitimas</text:span></text:p>
        <text:p text:style-name="P85"><text:span text:style-name="T86">1</text:span><text:span text:style-name="T87">. Pakeisti 5 straipsnio 1 dalies 3 punktą ir jį išdėstyti taip:</text:span></text:p>
        <text:p text:style-name="P88"><text:span text:style-name="T89">„</text:span><text:span text:style-name="T90">3</text:span><text:span text:style-name="T91">) didinti informacinių sistemų gyvavimo ciklo valdymo brandą, siekiant užtikrinti, kad informacinių sistemų kūrimo būdai, gyvavimo ciklo stadijų metu<text:s/></text:span><text:span text:style-name="T92">vykdomi procesai ir etapų rezultatai leistų pasiekti informacinėms sistemoms keliamus organizacinius, teisinius, techninius ir kibernetinio</text:span><text:span text:style-name="T93"><text:s/></text:span><text:span text:style-name="T94">saugumo reikalavimus;“.</text:span></text:p>
        <text:p text:style-name="P95"><text:span text:style-name="T96">2</text:span><text:span text:style-name="T97">. Pakeisti 5 straipsnio 2 dalies 2 punktą ir jį išdėstyti taip:</text:span></text:p>
        <text:p text:style-name="P98"><text:span text:style-name="T99">„</text:span><text:span text:style-name="T100">2</text:span><text:span text:style-name="T101">) saugumo princ</text:span><text:span text:style-name="T102">ipu – saugumo reikalavimų, įskaitant kibernetinio saugumo reikalavimus, užtikrinimas yra neatsiejama informacinių sistemų, IT platformų ir IT priemonių projektavimo, kūrimo, veikimo, naudojimo ir tobulinimo dalis. Saugumas turi būti pagrindinis subjektų ke</text:span><text:span text:style-name="T103">liamas reikalavimas projektuojamoms, kuriamoms ar tobulinamoms informacinėms sistemoms, taip pat įsigyjamoms IT platformoms ir IT priemonėms. Šis principas įgyvendinamas nuo pat projektavimo etapo pradžios, siekiant sumažinti galimas saugumo spragas ar jų<text:s/></text:span><text:span text:style-name="T104">išvengti prieš pradedant eksploatuoti informacinę sistemą ar naudoti IT platformas ir IT priemones. Subjektai turi siekti, kad jų informacinės sistemos, IT platformos ir IT priemonės būtų saugios naudotis nuo pat pradžių be jokių papildomų nustatymų ir sau</text:span><text:span text:style-name="T105">gumo užtikrinimo priemonių mokesčių;“.</text:span></text:p>
        <text:p text:style-name="P106"/>
        <text:p text:style-name="P107"><text:span text:style-name="T108">5</text:span><text:span text:style-name="T109"><text:s/>straipsnis.<text:s/></text:span><text:span text:style-name="T110">7 straipsnio pakeitimas</text:span></text:p>
        <text:p text:style-name="P111"><text:span text:style-name="T112">Pakeisti 7 straipsnio 4 dalį ir ją išdėstyti taip:<text:s/></text:span></text:p>
        <text:p text:style-name="P113"><text:span text:style-name="T114">„</text:span><text:span text:style-name="T115">4</text:span><text:span text:style-name="T116">. Vyriausybės tvirtinamame valstybės informacinių išteklių svarbos vertinimo tvarkos apraše nurodytiems už val</text:span><text:span text:style-name="T117">stybės informacinių išteklių svarbos vertinimą atsakingiems asmenims<text:s/></text:span><text:span text:style-name="T118">mutatis mutandis</text:span><text:span text:style-name="T119"><text:s/>taikomi Kibernetinio saugumo įstatymo 15 straipsnio 5 dalies 1 ir 2 punktuose nustatyti reikalavimai už kibernetinį saugumą atsakingiems asmenims.</text:span><text:span text:style-name="T120">“</text:span></text:p>
        <text:p text:style-name="P121"/>
        <text:p text:style-name="P122"><text:span text:style-name="T123">6</text:span><text:span text:style-name="T124"><text:s/>straipsni</text:span><text:span text:style-name="T125">s.<text:s/></text:span><text:span text:style-name="T126">14 straipsnio pakeitimas</text:span></text:p>
        <text:p text:style-name="P127"><text:span text:style-name="T128">Pakeisti 14 straipsnio 2 dalį ir ją išdėstyti taip:</text:span></text:p>
        <text:p text:style-name="P129"><text:span text:style-name="T130">„</text:span><text:span text:style-name="T131">2</text:span><text:span text:style-name="T132">. Institucinis skaitmeninimo įgaliotinis atsako už skaitmeninimo veiklos ir skaitmenizavimo veiklos įgyvendinimo koordinavimą ir kontrolę institucijoje ir<text:s/></text:span><text:span text:style-name="T133">ministrų</text:span><text:span text:style-name="T134"><text:s/>valdym</text:span><text:span text:style-name="T135">o sritims priskirtose institucijose, jeigu tokių yra.“</text:span></text:p>
        <text:p text:style-name="P136"/>
        <text:p text:style-name="P137"><text:span text:style-name="T138">7</text:span><text:span text:style-name="T139"><text:s/>straipsnis.<text:s/></text:span><text:span text:style-name="T140">15 straipsnio pakeitimas</text:span></text:p>
        <text:p text:style-name="P141"><text:span text:style-name="T142">Pakeisti 15 straipsnio 3 dalį ir ją išdėstyti taip:</text:span></text:p>
        <text:p text:style-name="P143"><text:span text:style-name="T144">„</text:span><text:span text:style-name="T145">3</text:span><text:span text:style-name="T146">. Duomenų valdymo įgaliotiniui<text:s/></text:span><text:span text:style-name="T147">mutatis mutandis</text:span><text:span text:style-name="T148"><text:s/>taikomi Kibernetinio saugumo įstatymo 15 stra</text:span><text:span text:style-name="T149">ipsnio 5 dalies 1 ir 2 punktuose nustatyti reikalavimai už kibernetinį saugumą atsakingiems asmenims.“</text:span></text:p>
        <text:p text:style-name="P150"/>
        <text:p text:style-name="P151"><text:span text:style-name="T152">8</text:span><text:span text:style-name="T153"><text:s/>straipsnis.<text:s/></text:span><text:span text:style-name="T154">26 straipsnio pakeitimas</text:span></text:p>
        <text:p text:style-name="P155"><text:span text:style-name="T156">1</text:span><text:span text:style-name="T157">. Pakeisti 26 straipsnio 1 dalies 1 punktą ir jį išdėstyti taip:</text:span></text:p>
        <text:p text:style-name="P158"><text:span text:style-name="T159">„</text:span><text:span text:style-name="T160">1</text:span><text:span text:style-name="T161">) rengti ir priimti teisės<text:s/></text:span><text:span text:style-name="T162">aktus, susijusius su duomenų tvarkymu ir kibernetinio saugumo reikalavimais;“.</text:span></text:p>
        <text:p text:style-name="P163"><text:span text:style-name="T164">2</text:span><text:span text:style-name="T165">. Pakeisti 26 straipsnio 3 dalies 1 punktą ir jį išdėstyti taip:</text:span></text:p>
        <text:p text:style-name="P166"><text:span text:style-name="T167">„</text:span><text:span text:style-name="T168">1</text:span><text:span text:style-name="T169">) duomenų valdytojo pavedimu rengti teisės aktų, susijusių su duomenų tvarkymu ir kibernetinio<text:s/></text:span><text:span text:style-name="T170">saugumo reikalavimais, projektus ir juos priimti;“.</text:span></text:p>
        <text:p text:style-name="P171"><text:span text:style-name="T172">3</text:span><text:span text:style-name="T173">. Pakeisti 26 straipsnio 5 dalį ją išdėstyti taip:</text:span></text:p>
        <text:p text:style-name="P174"><text:span text:style-name="T175">„</text:span><text:span text:style-name="T176">5</text:span><text:span text:style-name="T177">. Duomenų valdytojas ir tvarkytojas ar tvarkytojai pagal kompetenciją užtikrina tinkamą asmens duomenų apsaugos ir kibernetinio saugumo reik</text:span><text:span text:style-name="T178">alavimų įgyvendinimą ir atsako už šių reikalavimų pažeidimus.“</text:span></text:p>
        <text:p text:style-name="P179"/>
        <text:p text:style-name="P180"><text:span text:style-name="T181">9</text:span><text:span text:style-name="T182"><text:s/>straipsnis.<text:s/></text:span><text:span text:style-name="T183">27 straipsnio pakeitimas</text:span></text:p>
        <text:p text:style-name="P184"><text:span text:style-name="T185">1</text:span><text:span text:style-name="T186">. Pakeisti 27 straipsnio 1 dalies 1 punktą ir jį išdėstyti taip:</text:span></text:p>
        <text:p text:style-name="P187"><text:span text:style-name="T188">„</text:span><text:span text:style-name="T189">1</text:span><text:span text:style-name="T190">) rengti ir priimti informacinės sistemos nuostatus ir kitus teisės a</text:span><text:span text:style-name="T191">ktus, susijusius su informacinės sistemos veikimu ir taikomais kibernetinio saugumo reikalavimais;“.</text:span></text:p>
        <text:p text:style-name="P192"><text:span text:style-name="T193">2</text:span><text:span text:style-name="T194">. Pakeisti 27 straipsnio 3 dalies 1 punktą ir jį išdėstyti taip:</text:span></text:p>
        <text:p text:style-name="P195"><text:span text:style-name="T196">„</text:span><text:span text:style-name="T197">1</text:span><text:span text:style-name="T198">) informacinės sistemos valdytojo pavedimu rengti ir priimti teisės aktus, su</text:span><text:span text:style-name="T199">sijusius su informacinės sistemos veikimu ir taikomais kibernetinio saugumo reikalavimais, išskyrus informacinės sistemos nuostatus;“.</text:span></text:p>
        <text:p text:style-name="P200"><text:span text:style-name="T201">3</text:span><text:span text:style-name="T202">. Pakeisti 27 straipsnio 5 dalį ir ją išdėstyti taip:</text:span></text:p>
        <text:p text:style-name="P203"><text:span text:style-name="T204">„</text:span><text:span text:style-name="T205">5</text:span><text:span text:style-name="T206">. Informacinės sistemos valdytojas ir tvarkytojas paga</text:span><text:span text:style-name="T207">l kompetenciją užtikrina tinkamą informacinės sistemos administravimo asmens duomenų apsaugos reikalavimų ir kibernetinio saugumo reikalavimų įgyvendinimą ir atsako už šių reikalavimų pažeidimus.“</text:span></text:p>
        <text:p text:style-name="P208"/>
        <text:p text:style-name="P209"><text:span text:style-name="T210">10</text:span><text:span text:style-name="T211"><text:s/>straipsnis.<text:s/></text:span><text:span text:style-name="T212">39 straipsnio pakeitimas</text:span></text:p>
        <text:p text:style-name="P213"><text:span text:style-name="T214">Pripaž</text:span><text:span text:style-name="T215">inti netekusiu galios 39 straipsnio 2 dalies 1 punktą.</text:span></text:p>
        <text:p text:style-name="P216"/>
        <text:p text:style-name="P217"><text:span text:style-name="T218">11</text:span><text:span text:style-name="T219"><text:s/>straipsnis.<text:s/></text:span><text:span text:style-name="T220">41 straipsnio pakeitimas</text:span></text:p>
        <text:p text:style-name="P221"><text:span text:style-name="T222">Pakeisti 41 straipsnį ir jį išdėstyti taip:</text:span></text:p>
        <text:p text:style-name="P223"><text:span text:style-name="T224">„</text:span><text:span text:style-name="T225">41</text:span><text:span text:style-name="T226"><text:s/>straipsnis.<text:s/></text:span><text:span text:style-name="T227">IT paslaugų teikimo ir gavimo tvarka</text:span></text:p>
        <text:p text:style-name="P228"><text:span text:style-name="T229">1</text:span><text:span text:style-name="T230">. Tarp IT paslaugų teikėjo ir IT paslaugų gavėjo</text:span><text:span text:style-name="T231"><text:s/>sudaroma rašytinė IT paslaugų teikimo sutartis, išskyrus atvejus, kai IT paslaugas teikia IT paslaugų gavėjo administracijos padalinys. Su IT paslaugų teikėju sudarant IT paslaugų teikimo sutartį vadovaujamasi šiuo įstatymu, Kibernetinio saugumo įstatymu,</text:span><text:span text:style-name="T232"><text:s/>kitais teisės aktais, reglamentuojančiais valstybės informacinių išteklių valdymą ir tvarkymą, nustatančiais kibernetinio saugumo reikalavimus, taip pat rekomenduojama vadovautis tarptautiniais ir nacionaliniais informacinių technologijų ir su jų valdymu<text:s/></text:span><text:span text:style-name="T233">ir (ar) tvarkymu susijusiais standartais bei tarptautine gerąja praktika.</text:span></text:p>
        <text:p text:style-name="P234"><text:span text:style-name="T235">2</text:span><text:span text:style-name="T236">. IT paslaugų teikėjas užtikrina savo prižiūrimų informacinių sistemų, IT platformų ir (ar) IT priemonių priežiūrą, įgyvendina IT paslaugų teikimo sutartyje nustatytus įsipareig</text:span><text:span text:style-name="T237">ojimus, užtikrina, kad jo valdoma IT infrastruktūra ir (ar) IT paslaugoms teikti reikalinga infrastruktūra būtų naudojamos laikantis kibernetinio saugumo reikalavimų.</text:span></text:p>
        <text:p text:style-name="P238"><text:span text:style-name="T239">3</text:span><text:span text:style-name="T240">. Su IT paslaugų teikėju sudaromoje IT paslaugų teikimo sutartyje turi būti nustatom</text:span><text:span text:style-name="T241">i šio įstatymo 39 straipsnio 2 dalyje nurodyti reikalavimai. IT paslaugų teikėjas turi IT paslaugų teikimo sutartyje nustatytas teises, taip pat privalo vykdyti šioje sutartyje nustatytus įsipareigojimus ir teisės aktų, reglamentuojančių valstybės informac</text:span><text:span text:style-name="T242">inių išteklių valdymą ir tvarkymą, nustatytus kibernetinio saugumo reikalavimus.</text:span></text:p>
        <text:p text:style-name="P243"><text:span text:style-name="T244">4</text:span><text:span text:style-name="T245">. Už IT paslaugų teikėjų suteiktas IT paslaugas IT paslaugų gavėjai apmoka iš šio įstatymo 46 straipsnyje nurodytų jiems skirtų finansavimo šaltinių.“</text:span></text:p>
        <text:p text:style-name="P246"/>
        <text:p text:style-name="P247"><text:span text:style-name="T248">12</text:span><text:span text:style-name="T249"><text:s/>str</text:span><text:span text:style-name="T250">aipsnis.<text:s/></text:span><text:span text:style-name="T251">42 straipsnio pakeitimas</text:span></text:p>
        <text:p text:style-name="P252"><text:span text:style-name="T253">Pakeisti 42 straipsnio 1 dalį ir ją išdėstyti taip:</text:span></text:p>
        <text:p text:style-name="P254"><text:span text:style-name="T255">„</text:span><text:span text:style-name="T256">1</text:span><text:span text:style-name="T257">. IT paslaugų gavėjo administracijos padalinys, atliekantis IT paslaugų teikėjo funkcijas, teikia IT paslaugų gavėjo veiklai užtikrinti reikalingas IT paslaugas, už</text:span><text:span text:style-name="T258">tikrina teikiamų IT paslaugų atitiktį IT paslaugų gavėjo sprendimu nustatytiems IT paslaugų parametrams, taip pat kitų asmenų, įskaitant ir valstybės IT paslaugų teikėją, teikiamų IT paslaugų valdymą ir šių paslaugų atitiktį IT paslaugų teikimo sutartyse n</text:span><text:span text:style-name="T259">ustatytiems reikalavimams, kibernetinio saugumo reikalavimų įgyvendinimą, planuoja IT priemonių atnaujinimą, vertina, prognozuoja ir planuoja plėtros poreikius.“</text:span></text:p>
        <text:p text:style-name="P260"/>
        <text:p text:style-name="P261"><text:span text:style-name="T262">13</text:span><text:span text:style-name="T263"><text:s/>straipsnis.<text:s/></text:span><text:span text:style-name="T264">43 straipsnio pakeitimas</text:span></text:p>
        <text:p text:style-name="P265"><text:span text:style-name="T266">1</text:span><text:span text:style-name="T267">. Pakeisti 43 straipsnio 6 dalį ir ją<text:s/></text:span><text:span text:style-name="T268">išdėstyti taip:</text:span></text:p>
        <text:p text:style-name="P269"><text:span text:style-name="T270">„</text:span><text:span text:style-name="T271">6</text:span><text:span text:style-name="T272">. Valstybės IT paslaugų teikėjas ar teikėjai užtikrina centralizuotai teikiamų IT paslaugų atitiktį IT paslaugų teikimo sutartyse su IT paslaugų gavėjais nustatytiems reikalavimams, atlieka centralizuotai valdomų IT priemonių tinkamo na</text:span><text:span text:style-name="T273">udojimo kontrolę, įgyvendina kibernetinio saugumo reikalavimus, taikomus teikiamoms IT paslaugoms, planuoja valdomų IT priemonių atnaujinimą, prognozuoja plėtros poreikius, valdo centralizuotą IT infrastruktūrą.“</text:span></text:p>
        <text:p text:style-name="P274"><text:span text:style-name="T275">2</text:span><text:span text:style-name="T276">. Pakeisti 43 straipsnio 7 dalies<text:s/></text:span><text:span text:style-name="T277">3 punktą ir jį išdėstyti taip:</text:span></text:p>
        <text:p text:style-name="P278"><text:span text:style-name="T279">„</text:span><text:span text:style-name="T280">3</text:span><text:span text:style-name="T281">) pastebėjus kibernetinio saugumo reikalavimų pažeidimų, atsirandančių netinkamai naudojantis teikiamomis IT paslaugomis, informuoti IT paslaugų gavėjo atsakingus asmenis ir laikinai stabdyti IT paslaugų teikimą, iki past</text:span><text:span text:style-name="T282">ebėti pažeidimai bus pašalinti;“.</text:span></text:p>
        <text:p text:style-name="P283"/>
        <text:p text:style-name="P284"><text:span text:style-name="T285">14</text:span><text:span text:style-name="T286"><text:s/>straipsnis.<text:s/></text:span><text:span text:style-name="T287">46 straipsnio pakeitimas</text:span></text:p>
        <text:p text:style-name="P288"><text:span text:style-name="T289">Pakeisti 46 straipsnio 1 dalį ir ją išdėstyti taip:</text:span></text:p>
        <text:p text:style-name="P290"><text:span text:style-name="T291">„</text:span><text:span text:style-name="T292">1</text:span><text:span text:style-name="T293">. Valstybės informacinių išteklių valdysena, valdymas ir tvarkymas (įskaitant pasirengimą steigti ir kurti<text:s/></text:span><text:span text:style-name="T294">informacines sistemas) bei kibernetinio saugumo reikalavimų įgyvendinimas yra finansuojami iš subjekto veiklai užtikrinti skirtų valstybės biudžeto (įskaitant Europos Sąjungos lėšas), Valstybinio socialinio draudimo fondo biudžeto, Privalomojo sveikatos dr</text:span><text:span text:style-name="T295">audimo fondo biudžeto ir kitų valstybės pinigų fondų lėšų, taip pat lėšų, gautų už objektų registravimą, duomenų teikimą ir kitus su duomenų tvarkymu susijusius veiksmus, bei kitų Lietuvos Respublikos teisės aktuose nustatytų finansavimo šaltinių.“</text:span></text:p>
        <text:p text:style-name="P296"/>
        <text:p text:style-name="P297"><text:span text:style-name="T298">15</text:span><text:span text:style-name="T299"><text:s/>straipsnis.<text:s/></text:span><text:span text:style-name="T300">Įstatymo įsigaliojimas</text:span></text:p>
        <text:p text:style-name="P301"><text:span text:style-name="T302">Šis įstatymas įsigalioja 2024 m. spalio 18 d.</text:span></text:p>
        <text:p text:style-name="P303"/>
        <text:p text:style-name="P304"><text:span text:style-name="T305">Skelbiu šį Lietuvos Respublikos Seimo priimtą įstatymą.</text:span></text:p>
        <text:p text:style-name="P306"/>
        <text:p text:style-name="P307"/>
        <text:p text:style-name="P308"/>
        <text:p text:style-name="P309"><text:span text:style-name="T310">Respublikos Prezidentas</text:span><text:span text:style-name="T311"><text:tab/></text:span><text:span text:style-name="T3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3:50:00Z</meta:creation-date>
    <dc:date>2024-07-24T13:50:00Z</dc:date>
    <meta:print-date>2024-07-11T09:35:00Z</meta:print-date>
    <meta:template xlink:href="Normal.dotm" xlink:type="simple"/>
    <meta:editing-cycles>2</meta:editing-cycles>
    <meta:editing-duration>PT0S</meta:editing-duration>
    <meta:document-statistic meta:page-count="3" meta:paragraph-count="61" meta:word-count="1315" meta:character-count="10699" meta:row-count="214" meta:non-whitespace-character-count="9445"/>
  </office:meta>
</office:document-meta>
</file>