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1979in"/>
          <style:tab-stop style:type="left" style:position="2.7562in"/>
        </style:tab-stops>
      </style:paragraph-properties>
      <style:text-properties style:font-size-complex="12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center">
        <style:tab-stops>
          <style:tab-stop style:type="left" style:position="0.1979in"/>
          <style:tab-stop style:type="left" style:position="2.8548in"/>
        </style:tab-stops>
      </style:paragraph-properties>
      <style:text-properties style:font-size-complex="12p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0417in" svg:height="0.7402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NACIONALINĖS MOKĖJIMO AGENTŪROS<text:line-break/>PRIE ŽEMĖS ŪKIO MINISTERIJOS<text:line-break/>DIREKTORIUS<text:line-break/></text:p>
      <text:p text:style-name="P14"/>
      <text:p text:style-name="P15">ĮSAKYMAS</text:p>
      <text:p text:style-name="P16">DĖL NACIONALINĖS MOKĖJIMO AGENTŪROS PRIE ŽEMĖS<text:s/></text:p>
      <text:p text:style-name="P17">ŪKIO MINISTERIJOS DIREKTORIAUS 2013 M. GRUODŽIO 30 D. ĮSAKYMO<text:s/></text:p>
      <text:p text:style-name="P18"><text:span text:style-name="T19">NR.<text:s/></text:span><text:span text:style-name="T20">BR1-1402</text:span><text:span text:style-name="T21"><draw:frame draw:id="id1" draw:style-name="a2" draw:name="Picture 2" text:anchor-type="as-char" svg:x="0in" svg:y="0in" svg:width="0.01319in" svg:height="0.01319in" style:rel-width="scale" style:rel-height="scale"><draw:image xlink:href="media/image1.png" xlink:type="simple" xlink:show="embed" xlink:actuate="onLoad"/><svg:title/><svg:desc>https://dvs.nma.lan/DocLogix/Images/Blank.gif</svg:desc></draw:frame></text:span><text:span text:style-name="T22"><text:s/>„dėl PAVYZDINIŲ PROJEKTO ĮGYVENDINIMO GALUTINIŲ ATASKAITŲ/UŽBAIGTO PROJEKTO METINIŲ ATASKAITŲ pagal lietuvos kaimo plėtros 2007–2013 metų programos PRIEMONES<text:s/></text:span></text:p>
      <text:p text:style-name="P23">FORMŲ PATVIRTINIMO“ PRIPAŽINIMO NETEKUSIu GALIOS</text:p>
      <text:p text:style-name="P24"/>
      <text:p text:style-name="P25">2014 m. spalio<text:s/>22<text:s text:c="2"/>d. Nr. BR1-548</text:p>
      <text:p text:style-name="P26"/>
      <text:p text:style-name="P27">Vilnius</text:p>
      <text:p text:style-name="P28"/>
      <text:p text:style-name="P29"/>
      <text:p text:style-name="P30"><text:span text:style-name="T31">P r i p a ž į s t u netekusiu galios Nacionalinės mokėjimo agentūros prie Žemės ūkio ministerijos direktoriaus 2013 m. gruodžio 30 d. įsakymą Nr.<text:s/></text:span><text:span text:style-name="T32">BR1-1402<text:s/></text:span><text:span text:style-name="T33">„Dėl pavyzdinių projekto įgyvendinimo galutinių ataskaitų/užbaigtų projekto metinių ataskaitų pagal Lietuvos kaimo plėtros 2007–2013 metų programos priemones formų patvirtinimo“.</text:span></text:p>
      <text:p text:style-name="P34"/>
      <text:p text:style-name="P35"/>
      <text:p text:style-name="P36"/>
      <text:p text:style-name="P37"><text:span text:style-name="T38">Direktorius<text:s/></text:span><text:span text:style-name="T39"><text:tab/>Erikas Bėro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CLUSadmin</dc:creator>
    <meta:creation-date>2014-10-24T11:56:00Z</meta:creation-date>
    <dc:date>2014-10-24T11:56:00Z</dc:date>
    <meta:template xlink:href="Normal" xlink:type="simple"/>
    <meta:editing-cycles>2</meta:editing-cycles>
    <meta:editing-duration>PT0S</meta:editing-duration>
    <meta:document-statistic meta:page-count="1" meta:paragraph-count="15" meta:word-count="150" meta:character-count="1118" meta:row-count="51" meta:non-whitespace-character-count="983"/>
  </office:meta>
</office:document-meta>
</file>