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end"/>
      <style:text-properties fo:color="#000000"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text-properties fo:color="#000000" style:font-size-complex="11pt" fo:language="en" fo:country="US"/>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1pt" fo:language="en" fo:country="US"/>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1pt" fo:language="en" fo:country="US"/>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FFFFFF"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4 M. GEGUŽĖS 28 D. ĮSAKYMO NR. 3-317 „DĖL LIETUVOS RESPUBLIKOS GELEŽINKELIŲ INFRASTRUKTŪROS REGISTRO ĮSTEIGIMO IR JO NUOSTATŲ PATVIRTINIMO“ PAKEITIMO</text:p>
      <text:p text:style-name="P15"/>
      <text:p text:style-name="P16">2016 m. kovo 14 d. Nr. 3-78 (1.5 E)</text:p>
      <text:p text:style-name="P17">Vilnius</text:p>
      <text:p text:style-name="P18"/>
      <text:p text:style-name="P19"><text:span text:style-name="T20">P a k e i č i u <text:s/>Lietuvos Respublikos geležinkelių infrastruktūros registro nuostatus, patvirtintus Lietuvos Respublikos susisiekimo ministro 2004 m. gegužės 28 d. įsakymu Nr. 3-317 „Dėl Lietuvos Respublikos geležinkelių infrastruktūros registro įsteigimo ir jo nuostatų patvirtinimo“:</text:span></text:p>
      <text:p text:style-name="P21"><text:span text:style-name="T22">1</text:span><text:span text:style-name="T23">.<text:s/></text:span><text:span text:style-name="T24"><text:s/>Pakeičiu 10.5 papunktį ir jį išdėstau taip:</text:span></text:p>
      <text:p text:style-name="P25"><text:span text:style-name="T26">„</text:span><text:span text:style-name="T27">10.5</text:span><text:span text:style-name="T28">. užtikrina registro valdytojo tvirtinamų registro saugos nuostatų nustatyta tvarka reikiamas technines ir organizacines duomenų saugos priemones ir tokių priemonių laikymąsi;“.</text:span></text:p>
      <text:p text:style-name="P29"><text:span text:style-name="T30">2</text:span><text:span text:style-name="T31">. Pakeičiu 10.6 papunktį ir jį išdėstau taip:</text:span></text:p>
      <text:p text:style-name="P32"><text:span text:style-name="T33">„</text:span><text:span text:style-name="T34">10.6</text:span><text:span text:style-name="T35">. teisinėmis, organizacinėmis, techninėmis ir kitomis priemonėmis užtikrina, kad tvarkant registrą nebūtų įrašyti klaidingi, netikslūs, neišsamūs registro duomenys (toliau – netikslūs duomenys).“</text:span></text:p>
      <text:p text:style-name="P36"><text:span text:style-name="T37">3</text:span><text:span text:style-name="T38">. Pakeičiu 59 punktą ir jį išdėstau taip:</text:span></text:p>
      <text:p text:style-name="P39"><text:span text:style-name="T40">„</text:span><text:span text:style-name="T41">59</text:span><text:span text:style-name="T42">. Registro duomenų saugą reglamentuoja registro valdytojo patvirtinti registro saugos nuostatai ir kiti saugos dokumentai, kurie rengiami, derinami ir tvirtinami vadovaujantis Bendrųjų elektroninės informacijos saugos reikalavimų aprašu, patvirtintu<text:s/></text:span><text:span text:style-name="T43">Lietuvos Respublikos Vyriausybės 2013</text:span><text:span text:style-name="T44">_</text:span><text:span text:style-name="T45">m. liepos 24 d. nutarimu Nr. 716<text:s/></text:span><text:span text:style-name="T4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7"><text:span text:style-name="T48">4</text:span><text:span text:style-name="T49">. Pakeičiu 60 punktą ir jį išdėstau taip:</text:span></text:p>
      <text:p text:style-name="P50"><text:span text:style-name="T51">„60. Registro duomenų saugos programinės, techninės, organizacinės ir kitokios priemonės nustatomos vadovaujantis Lietuvos Respublikos valstybės informacinių išteklių valdymo įstatymu,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duomenų saugumo priemonėms, patvirtintais Valstybinės duomenų apsaugos inspekcijos<text:s/></text:span><text:soft-page-break/><text:span text:style-name="T52">direktoriaus 2008 m. lapkričio 12 d. įsakymu</text:span><text:span text:style-name="T53"><text:s/></text:span><text:span text:style-name="T54">Nr. 1T-71(1.12) „Dėl Bendrųjų reikalavimų organizacinėms ir techninėms duomenų saugumo priemonėms patvirtinimo“, ir kitais duomenų saugą reglamentuojančiais teisės aktais.“</text:span></text:p>
      <text:p text:style-name="P55"/>
      <text:p text:style-name="P56"/>
      <text:p text:style-name="P57"/>
      <text:p text:style-name="P58"><text:span text:style-name="T59">Susisiekimo ministras <text:s text:c="89"/>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6-03-14T13:02:00Z</meta:creation-date>
    <dc:date>2016-03-14T13:02:00Z</dc:date>
    <meta:template xlink:href="Normal" xlink:type="simple"/>
    <meta:editing-cycles>2</meta:editing-cycles>
    <meta:editing-duration>PT0S</meta:editing-duration>
    <meta:document-statistic meta:page-count="2" meta:paragraph-count="18" meta:word-count="352" meta:character-count="2927" meta:row-count="83" meta:non-whitespace-character-count="2593"/>
  </office:meta>
</office:document-meta>
</file>