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 fo:text-indent="0.430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9013in"/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PRITARIMO PROJEKTUI PAGAL PRIEMONĘ „</text:span><text:span text:style-name="T9">PAGRINDINĖS PASLAUGOS IR KAIMŲ ATNAUJINIMAS KAIMO VIETOVĖSE</text:span><text:span text:style-name="T10">“, JO FINANSAVIMUI IR ĮGALIOJIMŲ SUTEIKIMUI</text:span></text:p>
      <text:p text:style-name="P11"/>
      <text:p text:style-name="P12">2021 m. birželio 10 d. Nr. K-113</text:p>
      <text:p text:style-name="P13">Alytus</text:p>
      <text:p text:style-name="Normal"/>
      <text:p text:style-name="Normal"/>
      <text:p text:style-name="P14">Vadovaudamasi Lietuvos Respublikos vietos savivaldos įstatymo 6 straipsnio 13 ir 29 punktais, 16 straipsnio 4 dalimi ir<text:s/><text:span text:style-name="T15">Lietuvos kaimo plėtros 2014–2020 metų programos priemonės „Pagrindinės paslaugos ir kaimų atnaujinimas kaimo vietovėse“ veiklos srities „Parama investicijoms į kaimo kultūros ir gamtos paveldą, kraštovaizdį“ veiklos „Tradicinių amatų centrų plėtra“ įgyvendinimo taisyklių, patvirtintų Lietuvos Respublikos žemės ūkio ministro 2015 m. balandžio 27 d. įsakymu Nr. 3D-337 „Dėl Lietuvos kaimo plėtros 2014–2020 metų programos priemonės „Pagrindinės paslaugos ir kaimų atnaujinimas kaimo vietovėse“ veiklos srities „Parama investicijoms į kaimo kultūros ir gamtos paveldą, kraštovaizdį“ veiklos „Tradicinių amatų centrų plėtra“ įgyvendinimo taisyklių patvirtinimo“, 8 punktu, 12.4, 13.4 papunkčiais, 17 punktu,<text:s/></text:span>įgyvendindama Alytaus rajono savivaldybės 2021–2023 metų strateginį veiklos planą, patvirtintą Alytaus rajono savivaldybės tarybos 2021 m. vasario 11 d. sprendimu Nr. K-11 „Dėl Alytaus rajono savivaldybės 2021–2023 metų strateginio veiklos plano patvirtinimo“,<text:s/><text:span text:style-name="T16">Alytaus rajono savivaldybės taryba</text:span><text:s/>n u s p r e n d ž i a:<text:s/></text:p>
      <text:p text:style-name="P17"><text:span text:style-name="T18">1</text:span><text:span text:style-name="T19">.</text:span><text:span text:style-name="T20"><text:tab/></text:span>Pritarti BĮ <text:s/><text:span text:style-name="T21">A</text:span><text:span text:style-name="T22">lytaus rajono savivaldybės kultūros centro projekto „Pivašiūnų amatų centro veiklų prieinamumo ir pasiekiamumo didinimas“,<text:s/></text:span>rengiamo pagal<text:s/><text:span text:style-name="T23">Lietuvos kaimo plėtros 2014–2020 metų programos priemonės „Pagrindinės paslaugos ir kaimų atnaujinimas kaimo vietovėse“ veiklos srities „Parama investicijoms į kaimo kultūros ir gamtos paveldą, kraštovaizdį“ veiklos „Tradicinių amatų centrų plėtra“<text:s/></text:span>kvietimą, teikimui ir įgyvendinimui.</text:p>
      <text:p text:style-name="P24"><text:span text:style-name="T25">2</text:span><text:span text:style-name="T26">.</text:span><text:span text:style-name="T27"><text:tab/></text:span><text:span text:style-name="T28">Skirti projektui ne mažiau kaip 10 proc.<text:s/></text:span><text:span text:style-name="T29">lėšų iš savivaldybės biudžeto tinkamų finansuoti išlaidų daliai, kurios nepadengia projektui skiriamos finansavimo lėšos, ir netinkamų finansuoti, tačiau projekto įgyvendinimui būtinų išlaidų, finansavimui</text:span><text:span text:style-name="T30">, gavus Europos Sąjungos fondų lėšų finansinę paramą</text:span><text:span text:style-name="T31">.<text:s/></text:span></text:p>
      <text:p text:style-name="P32"><text:span text:style-name="T33">3</text:span><text:span text:style-name="T34">.</text:span><text:span text:style-name="T35"><text:tab/>Įgalioti Alytaus rajono savivaldybės kultūros centro direktorių pasirašyti ir pateikti 1 punkte minimo projekto paraišką, pasirašyti visus su projektu susijusius dokumentus, užtikrinti tinkamą projekto įgyvendinim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 text:c="5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Gočeldienė</meta:initial-creator>
    <dc:creator>adlibuser</dc:creator>
    <meta:creation-date>2021-06-15T13:06:00Z</meta:creation-date>
    <dc:date>2021-06-15T13:06:00Z</dc:date>
    <meta:print-date>2019-08-21T05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08" meta:character-count="2390" meta:row-count="53" meta:non-whitespace-character-count="2105"/>
  </office:meta>
</office:document-meta>
</file>