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font-size="11.5pt" style:font-size-asian="11.5pt" style:font-size-complex="11.5pt" fo:language="en" fo:country="US"/>
    </style:style>
    <style:style style:name="P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694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text-indent="3.4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page-number text:fixed="true">1</text:page-number></text:span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dėl Visagino savivaldybės tarybos 2019 m. sausio 31 d. sprendimo nr. ts-6 „dėl Visagino savivaldybės mokinių nemokamo maitinimo savivaldybės ir nevalstybinėse mokyklose ir visagino savivaldybės paramos mokinio reikmenims įsigyti tvarkos aprašų patvirtinimo“ pakeitimo</text:p>
      <text:p text:style-name="P13"/>
      <text:p text:style-name="P14">2019 m. rugpjūčio 29 d. Nr. TS-188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<text:s/></text:span><text:span text:style-name="T20">7 straipsnio 8 punktu, 18 straipsnio 1 dalimi, Lietuvos Respublikos socialinės paramos mokiniams įsatymo 9 straipsniu, 10 straipsnio 3 dalimi, 12 straipsnio 1 ir 6 dalimis ir atsižvelgdama į Visagino savivaldybės administracijos darbų organizavimo procesą,</text:span><text:span text:style-name="T21">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keisti<text:s/></text:span><text:span text:style-name="T28">Visagino savivaldybės mokinių nemokamo maitinimo savivaldybės ir nevalstybinėse mokyklose tvarkos aprašą, patvirtintą Visagino savivaldybės tarybos 2019 m. sausio 31 d. sprendimo Nr. TS-6 „Dėl Visagino savivaldybės mokinių nemokamo maitinimo savivaldybės ir nevalstybinėse mokyklose ir Visagino savivaldybės paramos mokinio reikmenimis įsigyti tvarkos aprašų patvirtinimo“ 1 punktu:</text:span></text:p>
      <text:p text:style-name="P29"><text:span text:style-name="T30">1.1</text:span><text:span text:style-name="T31">.</text:span><text:span text:style-name="T32"><text:tab/>Pakeisti 34 punktą ir jį išdėstyti taip:</text:span></text:p>
      <text:p text:style-name="P33"><text:span text:style-name="T34">„</text:span><text:span text:style-name="T35">34</text:span><text:span text:style-name="T36">.<text:s/></text:span><text:span text:style-name="T37">Už nemokamo maitinimo apskaitą mokyklose atsakingas mokyklos direktorius. Nemokamo maitinimo mokykloje apskaitą tvarko mokyklos buhalterija. Mokyklos, naudojusios lėšas nemokamam maitinimui organizuoti, iki kito mėnesio 5 dienos duomenis apie suteiktą nemokamą maitinimą, vadovaudamosi Lietuvos Respublikos socialinės apsaugos ir darbo ministro patvirtintu tvarkos aprašu, pateikia Socialinės paramos</text:span><text:span text:style-name="T38"><text:s/></text:span><text:span text:style-name="T39">skyriui.“</text:span></text:p>
      <text:p text:style-name="P40"><text:span text:style-name="T41">1.2</text:span><text:span text:style-name="T42">.</text:span><text:span text:style-name="T43"><text:tab/>Pakeisti 35.4 papunktį ir jį išdėstyti taip:</text:span></text:p>
      <text:p text:style-name="P44"><text:span text:style-name="T45">„</text:span><text:span text:style-name="T46">35.4</text:span><text:span text:style-name="T47">.<text:s/></text:span><text:span text:style-name="T48">teikia<text:s/></text:span><text:span text:style-name="T49">Socialinės paramos</text:span><text:span text:style-name="T50"><text:s/></text:span><text:span text:style-name="T51">skyriui<text:s/></text:span><text:span text:style-name="T52">duomenis apie suteiktą nemokamą maitinimą,<text:s/></text:span><text:span text:style-name="T53">vadovaudamosi Lietuvos Respublikos socialinės apsaugos ir darbo ministro (toliau – Socialinės apsaugos ir darbo ministras) patvirtintu Duomenų apie suteiktą socialinę paramą mokiniams teikimo tvarkos aprašu.“</text:span></text:p>
      <text:p text:style-name="P54"><text:span text:style-name="T55">1.3</text:span><text:span text:style-name="T56">.</text:span><text:span text:style-name="T57"><text:tab/>Pakeisti 36 punktą ir jį išdėstyti taip:</text:span></text:p>
      <text:p text:style-name="P58"><text:span text:style-name="T59">„</text:span><text:span text:style-name="T60">36</text:span><text:span text:style-name="T61">. Socialinės paramos</text:span><text:span text:style-name="T62"><text:s/></text:span><text:span text:style-name="T63">skyrius,<text:s/></text:span><text:span text:style-name="T64">suderinęs su Finansų ir biudžeto skyriumi, teikia Lietuvos Respublikos socialinės apsaugos ir darbo ministerijai (toliau – Socialinės apsaugos ir darbo ministerija) duomenis apie mokiniams suteiktą nemokamą maitinimą, vadovaudamasis Socialinės apsaugos ir darbo ministro patvirtintu Duomenų apie suteiktą socialinę paramą mokiniams teikimo tvarkos aprašu.“</text:span></text:p>
      <text:p text:style-name="P65"><text:span text:style-name="T66">2</text:span><text:span text:style-name="T67">.</text:span><text:span text:style-name="T68"><text:tab/>Pakeisti<text:s/></text:span><text:span text:style-name="T69">Visagino savivaldybės paramos mokinio reikmenims įsigyti tvarkos aprašą, patvirtintą Visagino savivaldybės tarybos 2019 m. sausio 31 d. sprendimo Nr. TS-6 „Dėl Visagino savivaldybės mokinių nemokamo maitinimo savivaldybės ir nevalstybinėse mokyklose ir Visagino savivaldybės paramos mokinio reikmenimis įsigyti tvarkos aprašų patvirtinimo“ 2 punktu:</text:span></text:p>
      <text:p text:style-name="P70"><text:span text:style-name="T71">2.1</text:span><text:span text:style-name="T72">.</text:span><text:span text:style-name="T73"><text:tab/>Pakeisti 30 punktą ir jį išdėstyti taip:</text:span></text:p>
      <text:p text:style-name="P74">„30.<text:s/><text:span text:style-name="T75">Socialinės paramos<text:s/></text:span>skyrius,<text:s/><text:span text:style-name="T76">suderinęs su<text:s/></text:span>Finansų<text:s/><text:span text:style-name="T77">ir biudžeto</text:span><text:span text:style-name="T78"><text:s/></text:span><text:span text:style-name="T79">skyriumi, teikia Lietuvos Respublikos socialinės apsaugos ir darbo ministerijai (toliau – Socialinės apsaugos ir darbo ministerija) duomenis apie suteiktą paramą mokinio reikmenimis, vadovaudamasis socialinės<text:s/></text:span><text:soft-page-break/><text:span text:style-name="T80">apsaugos ir darbo ministro patvirtintu Duomenų apie suteiktą socialinę paramą mokiniams teikimo tvarkos aprašu.</text:span><text:span text:style-name="T81">“</text:span></text:p>
      <text:p text:style-name="P82"/>
      <text:p text:style-name="P83"/>
      <text:p text:style-name="P84"/>
      <text:p text:style-name="P85"><text:span text:style-name="T86">Savivaldybės meras <text:s text:c="23"/></text:span><text:span text:style-name="T87"><text:tab/></text:span><text:span text:style-name="T88"><text:tab/></text:span><text:span text:style-name="T89"><text:tab/></text:span><text:span text:style-name="T90"><text:tab/><text:s text:c="9"/>Erlandas Galaguz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9-11-27T08:43:00Z</meta:creation-date>
    <dc:date>2019-11-27T08:43:00Z</dc:date>
    <meta:print-date>2019-08-06T06:0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17" meta:character-count="3284" meta:row-count="85" meta:non-whitespace-character-count="2892"/>
  </office:meta>
</office:document-meta>
</file>