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fo:font-size="14pt" style:font-size-asian="14pt" fo:language="en" fo:country="US" style:language-asian="pl" style:country-asian="PL"/>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0069in" fo:margin-right="0.002in" fo:text-indent="-0.0069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1"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2"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3"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4" style:parent-style-name="Normal" style:family="paragraph">
      <style:paragraph-properties fo:text-align="center" fo:line-height="150%" fo:margin-left="0.0069in" fo:margin-right="0.002in" fo:text-indent="-0.0069in">
        <style:tab-stops/>
      </style:paragraph-properties>
      <style:text-properties style:font-size-complex="12pt" style:language-asian="lt" style:country-asian="LT"/>
    </style:style>
    <style:style style:name="P15" style:parent-style-name="Normal" style:family="paragraph">
      <style:paragraph-properties fo:widows="0" fo:orphans="0" fo:text-align="justify" fo:line-height="150%" fo:text-indent="0.543in"/>
      <style:text-properties fo:hyphenate="false"/>
    </style:style>
    <style:style style:name="T16" style:parent-style-name="DefaultParagraphFont" style:family="text">
      <style:text-properties fo:color="#000000" style:letter-kerning="true" style:font-size-complex="12pt" style:language-asian="zh" style:country-asian="CN"/>
    </style:style>
    <style:style style:name="T17" style:parent-style-name="DefaultParagraphFont" style:family="text">
      <style:text-properties style:font-name-asian="HG Mincho Light J" fo:color="#000000" style:font-size-complex="12pt" style:language-asian="ar" style:country-asian="SA"/>
    </style:style>
    <style:style style:name="T18" style:parent-style-name="DefaultParagraphFont" style:family="text">
      <style:text-properties style:font-size-complex="12pt" style:language-asian="pl" style:country-asian="PL"/>
    </style:style>
    <style:style style:name="T19" style:parent-style-name="DefaultParagraphFont" style:family="text">
      <style:text-properties style:font-name-asian="Calibri" fo:text-transform="uppercase"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pl" style:country-asian="PL"/>
    </style:style>
    <style:style style:name="P28" style:parent-style-name="Normal" style:family="paragraph">
      <style:paragraph-properties fo:text-align="justify" fo:line-height="150%" fo:margin-right="0.002in" fo:text-indent="0.6895in"/>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P32" style:parent-style-name="Normal" style:family="paragraph">
      <style:paragraph-properties fo:text-align="center" fo:line-height="150%" fo:margin-right="0.002in"/>
    </style:style>
    <style:style style:name="T3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3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3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36" style:parent-style-name="Normal" style:family="paragraph">
      <style:paragraph-properties fo:text-align="center" fo:line-height="150%" fo:margin-right="0.002in"/>
    </style:style>
    <style:style style:name="T3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38" style:parent-style-name="Normal" style:family="paragraph">
      <style:paragraph-properties fo:text-align="justify" fo:line-height="150%" fo:text-indent="0.5in">
        <style:tab-stops>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1972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197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1972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0986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0.1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pl" style:country-asian="PL"/>
    </style:style>
    <style:style style:name="T63" style:parent-style-name="DefaultParagraphFont" style:family="text">
      <style:text-properties style:font-size-complex="12pt" style:language-asian="pl" style:country-asian="PL"/>
    </style:style>
    <style:style style:name="T64" style:parent-style-name="DefaultParagraphFont" style:family="text">
      <style:text-properties style:font-size-complex="12pt" style:language-asian="pl" style:country-asian="PL"/>
    </style:style>
    <style:style style:name="T65" style:parent-style-name="DefaultParagraphFont" style:family="text">
      <style:text-properties style:font-size-complex="12pt" style:language-asian="pl" style:country-asian="PL"/>
    </style:style>
    <style:style style:name="T66" style:parent-style-name="DefaultParagraphFont" style:family="text">
      <style:text-properties style:font-size-complex="12pt" style:language-asian="pl" style:country-asian="PL"/>
    </style:style>
    <style:style style:name="T67" style:parent-style-name="DefaultParagraphFont" style:family="text">
      <style:text-properties style:font-size-complex="12pt" fo:language="en" fo:country="US"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ADMINISTRACIJOS</text:p>
      <text:p text:style-name="P5">DIREKTORIUS</text:p>
      <text:p text:style-name="P6"/>
      <text:p text:style-name="P7"><text:span text:style-name="T8">ĮSAKYMAS</text:span></text:p>
      <text:p text:style-name="P9">Dėl VILNIAUS RAJONO SAVIVALDYBĖS ADMINISTRACIJOS DIREKTORIAUS 2021-02-09 ĮSAKYMO NR. A27(1)-302 „DĖL VILNIAUS RAJONO SAVIVALDYBĖS VALDOMŲ BENDROVIŲ VADOVŲ DARBO UŽMOKESČIO IR ATLYGIO VALDYBŲ NARIAMS NUSTATYMO TVARKOS APRAŠO PATVIRTINIMO“ PAKEITIMO</text:p>
      <text:p text:style-name="P10"/>
      <text:p text:style-name="P11">2022 m. lapkričio 30 d. Nr. A27(1)-3450</text:p>
      <text:p text:style-name="P12">Vilnius</text:p>
      <text:p text:style-name="P13"/>
      <text:p text:style-name="P14"/>
      <text:p text:style-name="P15"><text:span text:style-name="T16">Vadovaudamasi Lietuvos Respublikos vietos savivaldos įstatymo 18 str. 1 d., 29 str. 8 d. 7 p.,<text:s/></text:span><text:span text:style-name="T17">Lietuvos Respublikos Vyriausybės 2007 m. birželio 6 d. nutarimo Nr. 567 „Dėl savivaldybių turtinių ir neturtinių teisių įgyvendinimo akcinėse bendrovėse ir uždarose akcinėse bendrovėse“ 2.5. papunkčiu,<text:s/></text:span><text:span text:style-name="T18">Lietuvos Respublikos Vyriausybės 2015 m. spalio 14 d. nutarimu Nr. 1092<text:s/></text:span><text:span text:style-name="T19">„</text:span><text:span text:style-name="T20">Dėl atlygio valstybės valdomų įmonių ir savivaldybių valdomų įmonių kolegialių organų nariams mokėjimo tvarkos aprašo patvirtinimo ir valstybės valdomų įmonių ir savivaldybių įmonių<text:s/></text:span><text:soft-page-break/><text:span text:style-name="T21">kolegialių organų narių civilinės atsakomybės draudimo“</text:span><text:span text:style-name="T22"><text:s/></text:span><text:span text:style-name="T23"><text:s/>patvirtinto<text:s/></text:span><text:span text:style-name="T24">Atlygio valstybės valdomų įmonių ir savivaldybių valdomų įmonių kolegialių organų nariams mokėjimo</text:span><text:span text:style-name="T25"><text:s/></text:span><text:span text:style-name="T26">tvarkos aprašo<text:s/></text:span><text:span text:style-name="T27">8 ir 9 p.:</text:span></text:p>
      <text:p text:style-name="P28"><text:span text:style-name="T29">1</text:span><text:span text:style-name="T30">.</text:span><text:span text:style-name="T31"><text:tab/>P a k e i č i u 2021 m. vasario 9 d. Vilniaus rajono savivaldybės direktoriaus įsakymu Nr. A27(1)-302 „Dėl Vilniaus rajono savivaldybės valdomų bendrovių vadovų darbo užmokesčio ir atlygio valdybų nariams nustatymo tvarkos aprašo patvirtinimo“ patvirtinto Vilniaus rajono savivaldybės valdomų bendrovių vadovų darbo užmokesčio ir atlygio valdybų nariams nustatymo tvarkos aprašo V skyrių ir išdėstau jį taip:</text:span></text:p>
      <text:p text:style-name="P32"><text:span text:style-name="T33">„</text:span><text:span text:style-name="T34">V</text:span><text:span text:style-name="T35"><text:s/>SKYRIUS</text:span></text:p>
      <text:p text:style-name="P36"><text:span text:style-name="T37">BENDROVĖS VALDYBOS NARIO ATLYGIS</text:span></text:p>
      <text:p text:style-name="P38"><text:span text:style-name="T39">14</text:span><text:span text:style-name="T40">.</text:span><text:s/>Bendrovės valdybos nario atlygis už jo veiklą valdyboje nustatomas šiame Apraše nustatyta tvarka.</text:p>
      <text:p text:style-name="P41">15. Mėnesinis atlygis už<text:s/><text:span text:style-name="T42">bendrovės nepriklausomo valdybos nario ir valdybos nario, kuris yra kitas atranką inicijuojančio subjekto pasirinktas asmuo, veiklą sudaro 1/4 bendrovės vadovo vidutinio mėnesinio darbo užmokesčio.</text:span></text:p>
      <text:p text:style-name="P43"><text:span text:style-name="T44">16</text:span><text:span text:style-name="T45">. Bendrovės valdybos pirmininko atlygis sudaro 1/3 bendrovės vadovo vidutinio mėnesinio darbo užmokesčio. <text:s/></text:span></text:p>
      <text:p text:style-name="P46"><text:span text:style-name="T47">17</text:span><text:span text:style-name="T48">. Valstybės tarnautojo, einančio savivaldybės valdomos bendrovės valdybos nario pareigas, atlygio dydis už valdybos nario veiklą sudaro 1/4 bendrovės vadovo vidutinio mėnesinio darbo užmokesčio.</text:span></text:p>
      <text:p text:style-name="P49"><text:span text:style-name="T50">18</text:span><text:span text:style-name="T51">. Informacija apie bendrovės vadovui išmokėtą darbo užmokestį, valdybos nariams išmokėtą atlygį turi būti skelbiama bendrovės interneto svetainėje.<text:s/></text:span></text:p>
      <text:p text:style-name="P52"><text:span text:style-name="T53">19</text:span><text:span text:style-name="T54">.</text:span><text:span text:style-name="T55"><text:s/>Bendrovė su valdybos nariu sudaro veiklos sutartį, kurioje turi būti nurodytas fiksuotas valdybos nario atlygis, teisės ir pareigos, atsakomybė ir kiti su valdybos nario veikla susiję klausimai.</text:span></text:p>
      <text:p text:style-name="P56"><text:span text:style-name="T57">20</text:span><text:span text:style-name="T58">. Bendrovės valdybos nariui fiksuotas mėnesinis atlygis mokamas tik už tuos mėnesius, kurių metu vyko valdybos posėdis ar posėdžiai ir jis juose dalyvavo.“</text:span></text:p>
      <text:p text:style-name="P59"><text:span text:style-name="T60">2</text:span><text:span text:style-name="T61">. Pavedu Viešųjų ir tarptautinių ryšių skyriui šį įsakymą paskelbti savivaldybės interneto svetainėje, o Ūkio skyriui – Teisės aktų registre.</text:span></text:p>
      <text:p text:style-name="Normal"/>
      <text:p text:style-name="Normal"/>
      <text:p text:style-name="Normal"/>
      <text:p text:style-name="Normal"><text:span text:style-name="T62">Administracijos direktorė</text:span><text:span text:style-name="T63"><text:tab/></text:span><text:span text:style-name="T64"><text:tab/></text:span><text:span text:style-name="T65"><text:tab/></text:span><text:span text:style-name="T66"><text:tab/>Liucina K</text:span><text:span text:style-name="T67">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ja Aliošina</meta:initial-creator>
    <dc:creator>adlibuser</dc:creator>
    <meta:creation-date>2022-11-30T12:14:00Z</meta:creation-date>
    <dc:date>2022-11-30T12:14:00Z</dc:date>
    <meta:print-date>2022-11-28T10:45:00Z</meta:print-date>
    <meta:template xlink:href="Normal.dotm" xlink:type="simple"/>
    <meta:editing-cycles>2</meta:editing-cycles>
    <meta:editing-duration>PT0S</meta:editing-duration>
    <meta:document-statistic meta:page-count="3" meta:paragraph-count="19" meta:word-count="353" meta:character-count="2968" meta:row-count="56" meta:non-whitespace-character-count="2634"/>
  </office:meta>
</office:document-meta>
</file>