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
      <text:p text:style-name="P11">Pasvalio rajono savivaldybės taryba</text:p>
      <text:p text:style-name="P12"/>
      <text:p text:style-name="P13">SPRENDIMAS</text:p>
      <text:p text:style-name="P14">DĖL TARIFO UŽ KOMUNALINIŲ ATLIEKŲ SURINKIMĄ IR TVARKYMĄ PATVIRTINIMO</text:p>
      <text:p text:style-name="P15"/>
      <text:p text:style-name="P16">2016 m. lapkričio 23 d. Nr. T1-219</text:p>
      <text:p text:style-name="P17">Pasvalys</text:p>
      <text:p text:style-name="P18"/>
      <text:p text:style-name="P19">Vadovaudamasi Lietuvos Respublikos vietos savivaldos įstatymo 16 straipsnio 2 dalies 37 punktu, 18 straipsnio 1 dalimi, Lietuvos Respublikos atliekų tvarkymo įstatymo 302 straipsnio 4 dalimi, Vietinės rinkliavos ar kitos įmokos už komunalinių atliekų surinkimą iš atliekų turėtojų ir atliekų tvarkymą dydžio nustatymo taisyklėmis, patvirtintomis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ir atsižvelgdama į uždarosios akcinės bendrovės „Pasvalio gerovė“ 2016 m. lapkričio 3 d. raštą Nr. 489 „Dėl komunalinių (buitinių ir joms prilygintų) atliekų surinkimo ir jų tvarkymo tarifų“, Pasvalio rajono savivaldybės taryba nusprendžia:</text:p>
      <text:p text:style-name="P20">1. Patvirtinti ir taikyti Pasvalio rajono savivaldybėje komunalinių atliekų surinkimo iš atliekų turėtojų ir atliekų tvarkymą tarifą:</text:p>
      <text:p text:style-name="P21">1.1. Nuo 2016 m. gruodžio 1 d. <text:s/>už 1 kubinio metro komunalinių atliekų (konteineryje esančių, nesupresuotų) surinkimą ir tvarkymą, įskaitant šalinimą sąvartyne:</text:p>
      <text:p text:style-name="P22">1.1.1. daugiabučių namų butų savininkams (nuomininkams), individualių namų valdų savininkams (nuomininkams), priklausomai nuo turto vienete deklaravusių gyvenamąją vietą asmenų skaičiaus (1 asmeniui per 1 mėnesį):</text:p>
      <text:p text:style-name="P23">1.1.1.1. Pasvalio mieste – 2,38 Eur be PVM (2,88 Eur su PVM);</text:p>
      <text:p text:style-name="P24">1.1.1.2. Joniškėlio mieste, miesteliuose ir kaimuose 1,47 Eur be PVM (1,78 Eur su PVM);<text:s/></text:p>
      <text:p text:style-name="P25">1.1.2. turto vieneto (negyvenamosios ir kitos paskirties), kuriame vykdoma veikla, teisėtiems valdytojams (savininkams, nuomininkams ir kitais teisėtais būdais valdantiems turtą asmenims, kurie yra juridinis arba fizinis asmuo) (už 1 kub. m. komunalinių atliekų (konteineryje esančių, nesupresuotų) <text:s/>– 21,98 Eur be PVM (26,60 Eur su PVM);</text:p>
      <text:p text:style-name="P26">1.1.3. turto vieneto, įregistruoto sodininkų ar garažų bendrijoje, savininkams (1 turto vienetui per 1 mėnesį) – 0,45 Eur be PVM (0,54 Eur su PVM).</text:p>
      <text:p text:style-name="P27">1.2. Nuo 2017 m. sausio 1 d. <text:s/>už 1 kubinio metro komunalinių atliekų (konteineryje esančių, nesupresuotų) surinkimą ir tvarkymą, įskaitant šalinimą sąvartyne:</text:p>
      <text:p text:style-name="P28">1.2.1. daugiabučių namų butų savininkams (nuomininkams), individualių namų valdų savininkams (nuomininkams), priklausomai nuo turto vienete deklaravusių gyvenamąją vietą asmenų skaičiaus (1 asmeniui per 1 mėnesį):</text:p>
      <text:p text:style-name="P29">1.2.1.1. Pasvalio mieste – 2,38 Eur be PVM (2,88 Eur su PVM). Iš jų pastovioji tarifo dalis – 1,76 Eur be PVM (2,13 Eur su PVM), kintamoji tarifo dalis – 0,62 Eur be PVM (0,75 Eur su PVM);<text:s/></text:p>
      <text:p text:style-name="P30">1.2.1.2. Joniškėlio mieste, miesteliuose ir kaimuose 1,47 Eur be PVM (1,78 Eur su PVM). Iš jų pastovioji tarifo dalis – 1,09 Eur be PVM (1,32 Eur su PVM), kintamoji tarifo dalis – 0,38 Eur be PVM (0,46 Eur su PVM);</text:p>
      <text:p text:style-name="P31">1.2.2. turto vieneto (negyvenamosios ir kitos paskirties), kuriame vykdoma veikla, teisėtiems valdytojams (savininkams, nuomininkams ir kitais teisėtais būdais valdantiems turtą asmenims, kurie yra juridinis arba fizinis asmuo) (už 1 kub. m. komunalinių atliekų (konteineryje esančių, nesupresuotų) <text:s/>– 21,98 Eur be PVM (26,60 Eur su PVM). Iš jų pastovioji tarifo dalis – 16,27 Eur be PVM (19,69 Eur su PVM), kintamoji tarifo dalis – 5,71 Eur be PVM (6,91 Eur su PVM);</text:p>
      <text:p text:style-name="P32">1.2.3. turto vieneto, įregistruoto sodininkų ar garažų bendrijoje, savininkams (1 turto vienetui per 1 mėnesį) – 0,45 Eur be PVM (0,54 Eur su PVM). Iš jų pastovioji tarifo dalis – 0,33 Eur be PVM (0,40 Eur su PVM), kintamoji tarifo dalis – 0,12 Eur be PVM (0,14 Eur su PVM).</text:p>
      <text:p text:style-name="P33">2. Pripažinti nuo 2016 m. gruodžio 1 d. netekusiu galios Pasvalio rajono savivaldybės tarybos 2015 m. sausio 28 d. sprendimą Nr. T-2 „Dėl tarifo už komunalinių atliekų surinkimą ir tvarkymą patvirtinimo“.<text:s/></text:p>
      <text:p text:style-name="P34">3. Paskelbti sprendimą Savivaldybės interneto svetainėje.</text:p>
      <text:p text:style-name="P35"/>
      <text:p text:style-name="P36"/>
      <text:p text:style-name="P37"/>
      <text:p text:style-name="P38">Savivaldybės meras <text:s text:c="90"/>Gintautas Gegužin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5T06:31:00Z</meta:creation-date>
    <dc:date>2016-11-25T06:31:00Z</dc:date>
    <meta:print-date>2014-10-07T13:04:00Z</meta:print-date>
    <meta:template xlink:href="Normal.dotm" xlink:type="simple"/>
    <meta:editing-cycles>2</meta:editing-cycles>
    <meta:editing-duration>PT0S</meta:editing-duration>
    <meta:document-statistic meta:page-count="2" meta:paragraph-count="49" meta:word-count="533" meta:character-count="4147" meta:row-count="135" meta:non-whitespace-character-count="3663"/>
  </office:meta>
</office:document-meta>
</file>