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4.331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40" style:parent-style-name="Normal" style:family="paragraph">
      <style:paragraph-properties fo:margin-left="3.3472in">
        <style:tab-stops/>
      </style:paragraph-properties>
      <style:text-properties style:font-name-asian="Calibri" style:font-size-complex="12pt"/>
    </style:style>
    <style:style style:name="P41" style:parent-style-name="Normal" style:family="paragraph">
      <style:paragraph-properties fo:margin-left="3.3472in">
        <style:tab-stops/>
      </style:paragraph-properties>
      <style:text-properties style:font-name-asian="Calibri"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fo:text-indent="0.5451in"/>
      <style:text-properties style:font-size-complex="12pt" style:language-asian="lt" style:country-asian="LT"/>
    </style:style>
    <style:style style:name="P49" style:parent-style-name="Normal" style:family="paragraph">
      <style:paragraph-properties fo:text-align="center"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fo:text-indent="0.5451in"/>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34in"/>
    </style:style>
    <style:style style:name="P66" style:parent-style-name="Normal" style:family="paragraph">
      <style:paragraph-properties fo:text-align="center" style:vertical-align="middle" fo:line-height="150%" fo:text-indent="0.5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vertical-align="middle" fo:line-height="150%" fo:text-indent="0.5416in"/>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line-height="150%" fo:text-indent="0.5416in"/>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50%" fo:text-indent="0.54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style:vertical-align="middle" fo:line-height="150%" fo:text-indent="0.5in"/>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fo:line-height="150%" fo:text-indent="0.5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style:vertical-align="middle" fo:line-height="150%" fo:text-indent="0.5416in"/>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alibri"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0347in"/>
    </style:style>
    <style:style style:name="P295" style:parent-style-name="Normal" style:family="paragraph">
      <style:paragraph-properties fo:keep-with-next="always" fo:text-align="center" fo:line-height="150%" fo:margin-left="0.3937in" fo:margin-right="0.393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keep-with-next="always" fo:text-align="center" fo:line-height="150%" fo:margin-left="0.3937in" fo:margin-right="0.3937in" fo:text-indent="0.041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line-height="150%" fo:text-indent="0.0347in"/>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style>
    <style:style style:name="T323" style:parent-style-name="DefaultParagraphFont" style:family="text">
      <style:text-properties fo:color="#000000" fo:letter-spacing="-0.0034in" style:font-size-complex="12pt" style:language-asian="lt" style:country-asian="LT"/>
    </style:style>
    <style:style style:name="T324" style:parent-style-name="DefaultParagraphFont" style:family="text">
      <style:text-properties fo:color="#000000" fo:letter-spacing="-0.0034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50%" fo:text-indent="0.5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text-align="justify" style:vertical-align="middle" fo:line-height="150%" fo:text-indent="0.5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line-height="150%"/>
    </style:style>
    <style:style style:name="P365" style:parent-style-name="Normal" style:family="paragraph">
      <style:paragraph-properties fo:keep-with-next="always" fo:text-align="center" fo:line-height="150%" fo:margin-left="0.3937in" fo:margin-right="0.3937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keep-with-next="always" fo:text-align="center" fo:line-height="150%" fo:margin-left="0.3937in" fo:margin-right="0.393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keep-with-next="always" fo:line-height="150%" fo:margin-left="0.3937in" fo:margin-right="0.393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text-align="justify" fo:line-height="150%" fo:margin-right="0.3937in"/>
    </style:style>
    <style:style style:name="P379" style:parent-style-name="Normal" style:family="paragraph">
      <style:paragraph-properties fo:keep-with-next="always" fo:text-align="center" fo:line-height="150%" fo:margin-left="0.3937in" fo:margin-right="0.393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keep-with-next="always" fo:text-align="center" fo:line-height="150%" fo:margin-left="0.3937in" fo:margin-right="0.3937in" fo:text-indent="0.0416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line-height="150%" fo:text-indent="0.0347in"/>
      <style:text-properties style:font-size-complex="12pt" style:language-asian="lt" style:country-asian="L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50%"/>
    </style:style>
    <style:style style:name="P410" style:parent-style-name="Normal" style:family="paragraph">
      <style:paragraph-properties fo:keep-with-next="always" fo:text-align="center" fo:line-height="150%" fo:margin-left="0.3937in" fo:margin-right="0.393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keep-with-next="always" fo:text-align="center" fo:line-height="150%" fo:margin-left="0.3937in" fo:margin-right="0.3937in" fo:text-indent="0.0416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line-height="150%" fo:text-indent="0.0416in"/>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50%" fo:text-indent="0.4923in"/>
    </style:style>
    <style:style style:name="T433" style:parent-style-name="DefaultParagraphFont" style:family="text">
      <style:text-properties style:font-size-complex="12pt" style:language-asian="lt" style:country-asian="LT"/>
    </style:style>
    <style:style style:name="P434" style:parent-style-name="Normal" style:master-page-name="MPF2" style:family="paragraph">
      <style:paragraph-properties fo:widows="0" fo:orphans="0" fo:break-before="page" fo:text-indent="5.5125in" style:page-number="1"/>
      <style:text-properties style:font-size-complex="12pt" style:language-asian="lt" style:country-asian="LT"/>
    </style:style>
    <style:style style:name="P441" style:parent-style-name="Normal" style:family="paragraph">
      <style:paragraph-properties fo:widows="0" fo:orphans="0" fo:text-indent="5.5125in"/>
      <style:text-properties style:font-size-complex="12pt" style:language-asian="lt" style:country-asian="LT"/>
    </style:style>
    <style:style style:name="P442" style:parent-style-name="Normal" style:family="paragraph">
      <style:paragraph-properties fo:widows="0" fo:orphans="0" fo:text-indent="5.512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center"/>
      <style:text-properties fo:font-size="8pt" style:font-size-asian="8pt" style:font-size-complex="8pt" style:language-asian="lt" style:country-asian="LT"/>
    </style:style>
    <style:style style:name="P449" style:parent-style-name="Normal" style:family="paragraph">
      <style:paragraph-properties fo:widows="0" fo:orphans="0" fo:text-align="center"/>
      <style:text-properties fo:font-size="10pt" style:font-size-asian="10pt" style:language-asian="lt" style:country-asian="LT"/>
    </style:style>
    <style:style style:name="P450" style:parent-style-name="Normal" style:family="paragraph">
      <style:paragraph-properties fo:widows="0" fo:orphans="0" fo:text-align="center"/>
      <style:text-properties fo:font-size="10pt" style:font-size-asian="10pt" style:language-asian="lt" style:country-asian="LT"/>
    </style:style>
    <style:style style:name="P451"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452" style:parent-style-name="Normal" style:family="paragraph">
      <style:paragraph-properties fo:widows="0" fo:orphans="0" fo:text-align="center"/>
      <style:text-properties fo:font-size="10pt" style:font-size-asian="10pt" style:language-asian="lt" style:country-asian="LT"/>
    </style:style>
    <style:style style:name="P453" style:parent-style-name="Normal" style:family="paragraph">
      <style:paragraph-properties fo:widows="0" fo:orphans="0" fo:text-align="center"/>
      <style:text-properties fo:font-size="10pt" style:font-size-asian="10pt" style:language-asian="lt" style:country-asian="LT"/>
    </style:style>
    <style:style style:name="P454" style:parent-style-name="Normal" style:family="paragraph">
      <style:paragraph-properties fo:widows="0" fo:orphans="0"/>
      <style:text-properties fo:font-size="5pt" style:font-size-asian="5pt" style:font-size-complex="5pt" style:language-asian="lt" style:country-asian="LT"/>
    </style:style>
    <style:style style:name="P455" style:parent-style-name="Normal" style:family="paragraph">
      <style:paragraph-properties fo:widows="0" fo:orphans="0"/>
      <style:text-properties fo:font-size="10pt" style:font-size-asian="10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fo:text-indent="0.0416in"/>
      <style:text-properties fo:font-weight="bold" style:font-weight-asian="bold" fo:font-size="10pt" style:font-size-asian="10pt" style:language-asian="lt" style:country-asian="LT"/>
    </style:style>
    <style:style style:name="P458" style:parent-style-name="Normal" style:family="paragraph">
      <style:paragraph-properties fo:text-align="center" fo:text-indent="0.2083in"/>
      <style:text-properties style:font-size-complex="12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TableColumn463" style:family="table-column">
      <style:table-column-properties style:column-width="3.3236in"/>
    </style:style>
    <style:style style:name="TableColumn464" style:family="table-column">
      <style:table-column-properties style:column-width="6.7923in"/>
    </style:style>
    <style:style style:name="Table462" style:family="table">
      <style:table-properties style:width="10.1159in" fo:margin-left="0in" table:align="left"/>
    </style:style>
    <style:style style:name="TableRow465" style:family="table-row">
      <style:table-row-properties style:min-row-height="0.106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language-asian="lt" style:country-asian="LT"/>
    </style:style>
    <style:style style:name="TableRow470" style:family="table-row">
      <style:table-row-properties style:min-row-height="0.200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Row475" style:family="table-row">
      <style:table-row-properties style:min-row-height="0.164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Row480" style:family="table-row">
      <style:table-row-properties style:min-row-height="0.1423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P485" style:parent-style-name="Normal" style:family="paragraph">
      <style:text-properties style:font-name-asian="Calibri" style:font-size-complex="12pt" style:language-asian="lt" style:country-asian="LT"/>
    </style:style>
    <style:style style:name="TableRow486" style:family="table-row">
      <style:table-row-properties style:min-row-height="0.403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P491" style:parent-style-name="Normal" style:family="paragraph">
      <style:text-properties style:font-name-asian="Calibri" style:font-size-complex="12pt" style:language-asian="lt" style:country-asian="LT"/>
    </style:style>
    <style:style style:name="TableRow492" style:family="table-row">
      <style:table-row-properties style:min-row-height="0.1381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language-asian="lt" style:country-asian="LT"/>
    </style:style>
    <style:style style:name="TableRow497" style:family="table-row">
      <style:table-row-properties style:min-row-height="0.422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fo:font-weight="bold" style:font-weight-asian="bold" style:font-size-complex="12pt" style:language-asian="lt" style:country-asian="LT"/>
    </style:style>
    <style:style style:name="TableColumn505" style:family="table-column">
      <style:table-column-properties style:column-width="1.7486in"/>
    </style:style>
    <style:style style:name="TableColumn506" style:family="table-column">
      <style:table-column-properties style:column-width="1.7722in"/>
    </style:style>
    <style:style style:name="TableColumn507" style:family="table-column">
      <style:table-column-properties style:column-width="1.7715in"/>
    </style:style>
    <style:style style:name="TableColumn508" style:family="table-column">
      <style:table-column-properties style:column-width="1.6736in"/>
    </style:style>
    <style:style style:name="TableColumn509" style:family="table-column">
      <style:table-column-properties style:column-width="3.15in"/>
    </style:style>
    <style:style style:name="Table504" style:family="table">
      <style:table-properties style:width="10.1159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tyle="italic" style:font-style-asian="italic"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75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75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tyle="italic" style:font-style-asian="italic"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paragraph-properties fo:text-indent="1in"/>
      <style:text-properties fo:font-size="8pt" style:font-size-asian="8pt" style:font-size-complex="8pt" style:language-asian="lt" style:country-asian="LT"/>
    </style:style>
    <style:style style:name="P621" style:parent-style-name="Normal" style:family="paragraph">
      <style:paragraph-properties fo:text-indent="2in"/>
      <style:text-properties fo:font-size="8pt" style:font-size-asian="8pt" style:font-size-complex="8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628" style:parent-style-name="DefaultParagraphFont" style:family="text">
      <style:text-properties fo:font-weight="bold" style:font-weight-asian="bold"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637" style:parent-style-name="Normal" style:family="paragraph">
      <style:paragraph-properties fo:widows="0" fo:orphans="0" fo:margin-left="3.6in">
        <style:tab-stops/>
      </style:paragraph-properties>
      <style:text-properties style:font-size-complex="12pt" style:language-asian="lt" style:country-asian="LT"/>
    </style:style>
    <style:style style:name="P638" style:parent-style-name="Normal" style:family="paragraph">
      <style:paragraph-properties fo:widows="0" fo:orphans="0" fo:margin-left="3.6in">
        <style:tab-stops/>
      </style:paragraph-properties>
      <style:text-properties style:font-size-complex="12pt" style:language-asian="lt" style:country-asian="LT"/>
    </style:style>
    <style:style style:name="P639" style:parent-style-name="Normal" style:family="paragraph">
      <style:paragraph-properties fo:widows="0" fo:orphans="0" fo:margin-left="3.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375in">
        <style:tab-stops>
          <style:tab-stop style:type="left" style:position="0.375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1.8472in"/>
    </style:style>
    <style:style style:name="TableColumn672" style:family="table-column">
      <style:table-column-properties style:column-width="4.9215in"/>
    </style:style>
    <style:style style:name="Table670" style:family="table">
      <style:table-properties style:width="6.7687in" fo:margin-left="0in" table:align="lef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75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alibri" style:font-name-asian="Calibri" fo:font-size="11pt" style:font-size-asian="11pt" style:font-size-complex="11pt"/>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ab-stops>
          <style:tab-stop style:type="left" style:position="0.0312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709" style:parent-style-name="Normal" style:family="paragraph">
      <style:paragraph-properties fo:text-align="justify" fo:margin-left="0.0312in">
        <style:tab-stops>
          <style:tab-stop style:type="left" style:position="0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3263in"/>
          <style:tab-stop style:type="left" style:position="0.5236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5236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5236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5395in"/>
          <style:tab-stop style:type="left" style:position="0.625in"/>
          <style:tab-stop style:type="left" style:position="3.9388in"/>
        </style:tab-stops>
      </style:paragraph-properties>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0.0312in"/>
          <style:tab-stop style:type="left" style:position="0.5236in"/>
          <style:tab-stop style:type="left" style:position="0.625in"/>
          <style:tab-stop style:type="left" style:position="3.9388in"/>
        </style:tab-stops>
      </style:paragraph-properties>
      <style:text-properties style:font-size-complex="12pt" style:language-asian="lt" style:country-asian="LT"/>
    </style:style>
    <style:style style:name="P74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0312in"/>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0312in"/>
          <style:tab-stop style:type="left" style:position="0.5236in"/>
          <style:tab-stop style:type="left" style:position="1.875in"/>
          <style:tab-stop style:type="left" style:position="3.925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539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5236in"/>
          <style:tab-stop style:type="left" style:position="0.625in"/>
          <style:tab-stop style:type="left" style:position="3.9388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0.9743in"/>
    </style:style>
    <style:style style:name="TableColumn789" style:family="table-column">
      <style:table-column-properties style:column-width="1.0298in"/>
    </style:style>
    <style:style style:name="TableColumn790" style:family="table-column">
      <style:table-column-properties style:column-width="0.9458in"/>
    </style:style>
    <style:style style:name="TableColumn791" style:family="table-column">
      <style:table-column-properties style:column-width="3.7604in"/>
    </style:style>
    <style:style style:name="Table787" style:family="table">
      <style:table-properties style:width="6.7104in" fo:margin-left="0.1569in" table:align="left"/>
    </style:style>
    <style:style style:name="TableRow792" style:family="table-row">
      <style:table-row-properties style:min-row-height="0.013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language-asian="lt" style:country-asian="LT"/>
    </style:style>
    <style:style style:name="P806" style:parent-style-name="Normal" style:family="paragraph">
      <style:paragraph-properties fo:text-align="justify"/>
      <style:text-properties style:font-name-asian="Calibri"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language-asian="lt" style:country-asian="LT"/>
    </style:style>
    <style:style style:name="TableRow816" style:family="table-row">
      <style:table-row-properties style:min-row-height="0.177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letter-spacing="-0.0041in"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language-asian="lt" style:country-asian="LT"/>
    </style:style>
    <style:style style:name="P825" style:parent-style-name="Normal" style:family="paragraph">
      <style:paragraph-properties fo:text-align="justify"/>
      <style:text-properties style:font-name-asian="Calibri" style:font-size-complex="12pt" style:language-asian="lt" style:country-asian="LT"/>
    </style:style>
    <style:style style:name="TableRow826" style:family="table-row">
      <style:table-row-properties style:min-row-height="0.177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language-asian="lt" style:country-asian="LT"/>
    </style:style>
    <style:style style:name="P834" style:parent-style-name="Normal" style:family="paragraph">
      <style:paragraph-properties fo:text-align="justify"/>
      <style:text-properties style:font-name-asian="Calibri" style:font-size-complex="12pt" style:language-asian="lt" style:country-asian="L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language-asian="lt" style:country-asian="LT"/>
    </style:style>
    <style:style style:name="P842" style:parent-style-name="Normal" style:family="paragraph">
      <style:paragraph-properties fo:text-align="justify"/>
      <style:text-properties style:font-name-asian="Calibri" style:font-size-complex="12pt" style:language-asian="lt" style:country-asian="LT"/>
    </style:style>
    <style:style style:name="P843" style:parent-style-name="Normal" style:family="paragraph">
      <style:paragraph-properties fo:text-align="justify"/>
      <style:text-properties style:font-name-asian="Calibri" style:font-size-complex="12pt" style:language-asian="lt" style:country-asian="LT"/>
    </style:style>
    <style:style style:name="P844" style:parent-style-name="Normal" style:family="paragraph">
      <style:paragraph-properties fo:text-align="justify"/>
      <style:text-properties style:font-name-asian="Calibri" style:font-size-complex="12pt" style:language-asian="lt" style:country-asian="LT"/>
    </style:style>
    <style:style style:name="P845" style:parent-style-name="Normal" style:family="paragraph">
      <style:paragraph-properties fo:text-align="justify"/>
      <style:text-properties style:font-name-asian="Calibri" style:font-size-complex="12pt" style:language-asian="lt" style:country-asian="L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letter-spacing="-0.0041in"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language-asian="lt" style:country-asian="LT"/>
    </style:style>
    <style:style style:name="P878" style:parent-style-name="Normal" style:family="paragraph">
      <style:paragraph-properties fo:text-align="justify"/>
      <style:text-properties style:font-name-asian="Calibri" style:font-size-complex="12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P886" style:parent-style-name="Normal" style:family="paragraph">
      <style:paragraph-properties fo:text-align="justify"/>
      <style:text-properties style:font-name-asian="Calibri" style:font-size-complex="12pt" style:language-asian="lt" style:country-asian="L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P894" style:parent-style-name="Normal" style:family="paragraph">
      <style:paragraph-properties fo:text-align="justify"/>
      <style:text-properties style:font-name-asian="Calibri" style:font-size-complex="12pt" style:language-asian="lt" style:country-asian="L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language-asian="lt" style:country-asian="LT"/>
    </style:style>
    <style:style style:name="P902" style:parent-style-name="Normal" style:family="paragraph">
      <style:paragraph-properties fo:text-align="justify"/>
      <style:text-properties style:font-name-asian="Calibri" style:font-size-complex="12pt" style:language-asian="lt" style:country-asian="LT"/>
    </style:style>
    <style:style style:name="P903" style:parent-style-name="Normal" style:family="paragraph">
      <style:paragraph-properties fo:text-align="justify"/>
      <style:text-properties style:font-name-asian="Calibri" style:font-size-complex="12pt" style:language-asian="lt" style:country-asian="L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language-asian="lt" style:country-asian="LT"/>
    </style:style>
    <style:style style:name="P911" style:parent-style-name="Normal" style:family="paragraph">
      <style:paragraph-properties fo:text-align="justify"/>
      <style:text-properties style:font-name-asian="Calibri" style:font-size-complex="12pt" style:language-asian="lt" style:country-asian="LT"/>
    </style:style>
    <style:style style:name="P912" style:parent-style-name="Normal" style:family="paragraph">
      <style:paragraph-properties fo:text-align="justify"/>
      <style:text-properties style:font-name-asian="Calibri"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center" fo:line-height="115%"/>
    </style:style>
    <style:style style:name="T922" style:parent-style-name="DefaultParagraphFont" style:family="text">
      <style:text-properties style:font-size-complex="12pt" style:language-asian="lt" style:country-asian="LT"/>
    </style:style>
    <style:style style:name="P923" style:parent-style-name="Normal" style:master-page-name="MPF4" style:family="paragraph">
      <style:paragraph-properties fo:widows="0" fo:orphans="0" fo:break-before="page" fo:text-indent="5.9062in" style:page-number="1"/>
      <style:text-properties style:font-size-complex="12pt" style:language-asian="lt" style:country-asian="LT"/>
    </style:style>
    <style:style style:name="P930" style:parent-style-name="Normal" style:family="paragraph">
      <style:paragraph-properties fo:widows="0" fo:orphans="0" fo:text-indent="5.9062in"/>
      <style:text-properties style:font-size-complex="12pt" style:language-asian="lt" style:country-asian="LT"/>
    </style:style>
    <style:style style:name="P931" style:parent-style-name="Normal" style:family="paragraph">
      <style:paragraph-properties fo:widows="0" fo:orphans="0" fo:text-indent="5.9062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margin-left="3.6in" fo:text-indent="2.5in">
        <style:tab-stops/>
      </style:paragraph-properties>
      <style:text-properties style:font-size-complex="12pt" style:language-asian="lt" style:country-asian="LT"/>
    </style:style>
    <style:style style:name="P935" style:parent-style-name="Normal" style:family="paragraph">
      <style:paragraph-properties fo:widows="0" fo:orphans="0" fo:margin-left="3.6in">
        <style:tab-stops/>
      </style:paragraph-properties>
      <style:text-properties style:font-size-complex="12pt" style:language-asian="lt" style:country-asian="LT"/>
    </style:style>
    <style:style style:name="P936" style:parent-style-name="Normal" style:family="paragraph">
      <style:paragraph-properties fo:widows="0" fo:orphans="0" fo:margin-left="3.6in" fo:text-indent="0.0284in">
        <style:tab-stops/>
      </style:paragraph-properties>
      <style:text-properties fo:font-size="8pt" style:font-size-asian="8pt" style:font-size-complex="8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940" style:parent-style-name="Normal" style:family="paragraph">
      <style:paragraph-properties fo:widows="0" fo:orphans="0" fo:text-align="center"/>
      <style:text-properties fo:font-size="10pt" style:font-size-asian="10pt" style:language-asian="lt" style:country-asian="LT"/>
    </style:style>
    <style:style style:name="P941" style:parent-style-name="Normal" style:family="paragraph">
      <style:paragraph-properties fo:widows="0" fo:orphans="0" fo:text-align="center" fo:text-indent="0.2777in"/>
      <style:text-properties fo:font-size="10pt" style:font-size-asian="10pt" style:language-asian="lt" style:country-asian="LT"/>
    </style:style>
    <style:style style:name="P942"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943" style:parent-style-name="Normal" style:family="paragraph">
      <style:paragraph-properties fo:widows="0" fo:orphans="0" fo:text-align="center"/>
      <style:text-properties fo:font-size="10pt" style:font-size-asian="10pt" style:language-asian="lt" style:country-asian="LT"/>
    </style:style>
    <style:style style:name="P944" style:parent-style-name="Normal" style:family="paragraph">
      <style:paragraph-properties fo:widows="0" fo:orphans="0" fo:text-align="center"/>
      <style:text-properties fo:font-size="10pt" style:font-size-asian="10pt" style:language-asian="lt" style:country-asian="LT"/>
    </style:style>
    <style:style style:name="P945" style:parent-style-name="Normal" style:family="paragraph">
      <style:paragraph-properties fo:widows="0" fo:orphans="0"/>
      <style:text-properties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paragraph-properties fo:text-align="center" fo:text-indent="0.0416in"/>
      <style:text-properties fo:font-weight="bold" style:font-weight-asian="bold" style:font-size-complex="12pt" style:language-asian="lt" style:country-asian="LT"/>
    </style:style>
    <style:style style:name="P948" style:parent-style-name="Normal" style:family="paragraph">
      <style:paragraph-properties fo:text-align="center" fo:text-indent="0.2083in"/>
      <style:text-properties style:font-size-complex="12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text-properties fo:font-weight="bold" style:font-weight-asian="bold" fo:font-size="8pt" style:font-size-asian="8pt" style:font-size-complex="8pt" style:language-asian="lt" style:country-asian="LT"/>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fo:font-weight="bold" style:font-weight-asian="bold" fo:font-size="11pt" style:font-size-asian="11pt" style:font-size-complex="12pt" style:language-asian="lt" style:country-asian="LT"/>
    </style:style>
    <style:style style:name="T953" style:parent-style-name="DefaultParagraphFont" style:family="text">
      <style:text-properties fo:font-weight="bold" style:font-weight-asian="bold" fo:font-size="11pt" style:font-size-asian="11pt" style:font-size-complex="12pt" style:language-asian="lt" style:country-asian="LT"/>
    </style:style>
    <style:style style:name="T954" style:parent-style-name="DefaultParagraphFont" style:family="text">
      <style:text-properties fo:font-weight="bold" style:font-weight-asian="bold" fo:font-size="11pt" style:font-size-asian="11pt"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ableColumn957" style:family="table-column">
      <style:table-column-properties style:column-width="2.3395in"/>
    </style:style>
    <style:style style:name="TableColumn958" style:family="table-column">
      <style:table-column-properties style:column-width="7.9729in"/>
    </style:style>
    <style:style style:name="Table956" style:family="table">
      <style:table-properties style:width="10.3125in" fo:margin-left="0in" table:align="left"/>
    </style:style>
    <style:style style:name="TableRow959" style:family="table-row">
      <style:table-row-properties style:min-row-height="0.113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218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1069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1451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Times New Roman" style:font-name-asian="Times New Roman" style:font-name-complex="Times New Roman"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578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fo:font-weight="bold" style:font-weight-asian="bold" fo:font-size="11pt" style:font-size-asian="11pt" style:font-size-complex="12pt" style:language-asian="lt" style:country-asian="LT"/>
    </style:style>
    <style:style style:name="T992" style:parent-style-name="DefaultParagraphFont" style:family="text">
      <style:text-properties fo:font-weight="bold" style:font-weight-asian="bold" fo:font-size="11pt" style:font-size-asian="11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ableColumn996" style:family="table-column">
      <style:table-column-properties style:column-width="1.552in"/>
    </style:style>
    <style:style style:name="TableColumn997" style:family="table-column">
      <style:table-column-properties style:column-width="1.4763in"/>
    </style:style>
    <style:style style:name="TableColumn998" style:family="table-column">
      <style:table-column-properties style:column-width="2.0673in"/>
    </style:style>
    <style:style style:name="TableColumn999" style:family="table-column">
      <style:table-column-properties style:column-width="2.0666in"/>
    </style:style>
    <style:style style:name="TableColumn1000" style:family="table-column">
      <style:table-column-properties style:column-width="3.1055in"/>
    </style:style>
    <style:style style:name="Table995" style:family="table">
      <style:table-properties style:width="10.268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indent="1in"/>
      <style:text-properties fo:font-size="8pt" style:font-size-asian="8pt" style:font-size-complex="8pt" style:language-asian="lt" style:country-asian="LT"/>
    </style:style>
    <style:style style:name="P1056" style:parent-style-name="Normal" style:family="paragraph">
      <style:paragraph-properties fo:text-indent="2in"/>
      <style:text-properties fo:font-size="8pt" style:font-size-asian="8pt" style:font-size-complex="8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1071" style:parent-style-name="Normal" style:family="paragraph">
      <style:paragraph-properties fo:widows="0" fo:orphans="0" fo:margin-left="3.6in">
        <style:tab-stops/>
      </style:paragraph-properties>
      <style:text-properties style:font-size-complex="12pt" style:language-asian="lt" style:country-asian="LT"/>
    </style:style>
    <style:style style:name="P1072" style:parent-style-name="Normal" style:family="paragraph">
      <style:paragraph-properties fo:widows="0" fo:orphans="0" fo:margin-left="3.6in">
        <style:tab-stops/>
      </style:paragraph-properties>
      <style:text-properties style:font-size-complex="12pt" style:language-asian="lt" style:country-asian="LT"/>
    </style:style>
    <style:style style:name="P1073" style:parent-style-name="Normal" style:family="paragraph">
      <style:paragraph-properties fo:widows="0" fo:orphans="0" fo:margin-left="3.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375in">
        <style:tab-stops>
          <style:tab-stop style:type="left" style:position="0.375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justify" fo:text-indent="0.375in">
        <style:tab-stops>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75in">
        <style:tab-stops>
          <style:tab-stop style:type="left" style:position="0.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2.1423in"/>
    </style:style>
    <style:style style:name="TableColumn1112" style:family="table-column">
      <style:table-column-properties style:column-width="4.6263in"/>
    </style:style>
    <style:style style:name="Table1110" style:family="table">
      <style:table-properties style:width="6.7687in" fo:margin-left="0in" table:align="lef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075in"/>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line-height="115%"/>
      <style:text-properties style:font-size-complex="12pt" style:language-asian="lt" style:country-asian="LT"/>
    </style:style>
    <style:style style:name="P1167" style:parent-style-name="Normal" style:family="paragraph">
      <style:paragraph-properties fo:line-height="115%"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9pt" style:font-size-asian="9pt" style:font-size-complex="9pt"/>
    </style:style>
    <style:style style:name="TableColumn1172" style:family="table-column">
      <style:table-column-properties style:column-width="1.0597in" style:use-optimal-column-width="false"/>
    </style:style>
    <style:style style:name="TableColumn1173" style:family="table-column">
      <style:table-column-properties style:column-width="1.0826in" style:use-optimal-column-width="false"/>
    </style:style>
    <style:style style:name="TableColumn1174" style:family="table-column">
      <style:table-column-properties style:column-width="0.9062in" style:use-optimal-column-width="false"/>
    </style:style>
    <style:style style:name="TableColumn1175" style:family="table-column">
      <style:table-column-properties style:column-width="3.7402in" style:use-optimal-column-width="false"/>
    </style:style>
    <style:style style:name="Table1171" style:family="table">
      <style:table-properties style:width="6.7888in" fo:margin-left="0.0784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P1190" style:parent-style-name="Normal" style:family="paragraph">
      <style:paragraph-properties fo:widows="0" fo:orphans="0" fo:text-align="justify"/>
      <style:text-properties style:font-size-complex="12pt" style:language-asian="lt" style:country-asian="LT"/>
    </style:style>
    <style:style style:name="TableRow1191" style:family="table-row">
      <style:table-row-properties style:min-row-height="0.3854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P1198" style:parent-style-name="Normal" style:family="paragraph">
      <style:paragraph-properties fo:widows="0" fo:orphans="0" fo:text-align="justify"/>
      <style:text-properties style:font-size-complex="12pt" style:language-asian="lt" style:country-asian="LT"/>
    </style:style>
    <style:style style:name="P1199" style:parent-style-name="Normal" style:family="paragraph">
      <style:paragraph-properties fo:widows="0" fo:orphans="0" fo:text-align="justify"/>
    </style:style>
    <style:style style:name="T1200" style:parent-style-name="DefaultParagraphFont" style:family="text">
      <style:text-properties style:font-size-complex="12pt" style:language-asian="lt" style:country-asian="LT"/>
    </style:style>
    <style:style style:name="TableRow1201" style:family="table-row">
      <style:table-row-properties style:min-row-height="0.3854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style:text-properties style:font-size-complex="12pt" style:language-asian="lt" style:country-asian="LT"/>
    </style:style>
    <style:style style:name="P1211" style:parent-style-name="Normal" style:family="paragraph">
      <style:paragraph-properties fo:widows="0" fo:orphans="0" fo:text-align="justify"/>
      <style:text-properties style:font-size-complex="12pt" style:language-asian="lt" style:country-asian="LT"/>
    </style:style>
    <style:style style:name="TableRow1212" style:family="table-row">
      <style:table-row-properties style:min-row-height="0.3854in" style:use-optimal-row-height="false"/>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P1223" style:parent-style-name="Normal" style:family="paragraph">
      <style:paragraph-properties fo:widows="0" fo:orphans="0" fo:text-align="justify"/>
      <style:text-properties style:font-size-complex="12pt" style:language-asian="lt" style:country-asian="LT"/>
    </style:style>
    <style:style style:name="P1224" style:parent-style-name="Normal" style:family="paragraph">
      <style:paragraph-properties fo:widows="0" fo:orphans="0" fo:text-align="justify"/>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style:font-size-complex="12pt" style:language-asian="lt" style:country-asian="LT"/>
    </style:style>
    <style:style style:name="P123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234"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235" style:parent-style-name="Normal" style:family="paragraph">
      <style:paragraph-properties fo:text-align="center" fo:line-height="115%"/>
    </style:style>
    <style:style style:name="T1236" style:parent-style-name="DefaultParagraphFont" style:family="text">
      <style:text-properties style:font-size-complex="12pt" style:language-asian="lt" style:country-asian="LT"/>
    </style:style>
    <style:style style:name="P1237" style:parent-style-name="Normal" style:master-page-name="MPF6" style:family="paragraph">
      <style:paragraph-properties fo:widows="0" fo:orphans="0" fo:break-before="page" fo:text-indent="5.9062in" style:page-number="1"/>
      <style:text-properties style:font-size-complex="12pt" style:language-asian="lt" style:country-asian="LT"/>
    </style:style>
    <style:style style:name="P1244" style:parent-style-name="Normal" style:family="paragraph">
      <style:paragraph-properties fo:widows="0" fo:orphans="0" fo:text-indent="5.9062in"/>
      <style:text-properties style:font-size-complex="12pt" style:language-asian="lt" style:country-asian="LT"/>
    </style:style>
    <style:style style:name="P1245" style:parent-style-name="Normal" style:family="paragraph">
      <style:paragraph-properties fo:widows="0" fo:orphans="0" fo:text-indent="5.9062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indent="5.9062in"/>
      <style:text-properties style:font-size-complex="12pt" style:language-asian="lt" style:country-asian="LT"/>
    </style:style>
    <style:style style:name="P1249" style:parent-style-name="Normal" style:family="paragraph">
      <style:paragraph-properties fo:widows="0" fo:orphans="0" fo:text-indent="5.9062in"/>
      <style:text-properties style:font-size-complex="12pt" style:language-asian="lt" style:country-asian="LT"/>
    </style:style>
    <style:style style:name="P1250" style:parent-style-name="Normal" style:family="paragraph">
      <style:paragraph-properties fo:widows="0" fo:orphans="0" fo:text-align="center" fo:text-indent="0.0416in"/>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widows="0" fo:orphans="0" fo:text-align="center"/>
      <style:text-properties fo:font-weight="bold" style:font-weight-asian="bold" style:font-size-complex="12pt" style:language-asian="lt" style:country-asian="LT"/>
    </style:style>
    <style:style style:name="P1253" style:parent-style-name="Normal" style:family="paragraph">
      <style:paragraph-properties fo:widows="0" fo:orphans="0"/>
      <style:text-properties fo:font-size="5pt" style:font-size-asian="5pt" style:font-size-complex="5pt" style:language-asian="lt" style:country-asian="LT"/>
    </style:style>
    <style:style style:name="P1254" style:parent-style-name="Normal" style:family="paragraph">
      <style:paragraph-properties fo:widows="0" fo:orphans="0" fo:text-align="center"/>
      <style:text-properties fo:font-size="10pt" style:font-size-asian="10pt" style:language-asian="lt" style:country-asian="LT"/>
    </style:style>
    <style:style style:name="P1255" style:parent-style-name="Normal" style:family="paragraph">
      <style:paragraph-properties fo:widows="0" fo:orphans="0" fo:text-align="center" fo:text-indent="0.2777in"/>
      <style:text-properties fo:font-size="10pt" style:font-size-asian="10pt" style:language-asian="lt" style:country-asian="LT"/>
    </style:style>
    <style:style style:name="P1256" style:parent-style-name="Normal" style:family="paragraph">
      <style:paragraph-properties fo:widows="0" fo:orphans="0" fo:text-align="center"/>
      <style:text-properties fo:font-size="10pt" style:font-size-asian="10pt" style:language-asian="lt" style:country-asian="LT"/>
    </style:style>
    <style:style style:name="P1257" style:parent-style-name="Normal" style:family="paragraph">
      <style:paragraph-properties fo:widows="0" fo:orphans="0" fo:text-align="center"/>
      <style:text-properties fo:font-size="10pt" style:font-size-asian="10pt" style:language-asian="lt" style:country-asian="LT"/>
    </style:style>
    <style:style style:name="P1258" style:parent-style-name="Normal" style:family="paragraph">
      <style:paragraph-properties fo:widows="0" fo:orphans="0" fo:text-align="center"/>
      <style:text-properties fo:font-size="10pt" style:font-size-asian="10pt" style:language-asian="lt" style:country-asian="LT"/>
    </style:style>
    <style:style style:name="P1259" style:parent-style-name="Normal" style:family="paragraph">
      <style:paragraph-properties fo:widows="0" fo:orphans="0"/>
      <style:text-properties fo:font-size="5pt" style:font-size-asian="5pt" style:font-size-complex="5pt" style:language-asian="lt" style:country-asian="LT"/>
    </style:style>
    <style:style style:name="P1260" style:parent-style-name="Normal" style:family="paragraph">
      <style:paragraph-properties fo:widows="0" fo:orphans="0"/>
      <style:text-properties fo:font-size="8pt" style:font-size-asian="8pt" style:font-size-complex="8pt" style:language-asian="lt" style:country-asian="LT"/>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P12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63" style:parent-style-name="Normal" style:family="paragraph">
      <style:paragraph-properties fo:text-align="center" fo:text-indent="0.2083in"/>
      <style:text-properties style:font-size-complex="12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P1266" style:parent-style-name="Normal" style:family="paragraph">
      <style:text-properties fo:font-weight="bold" style:font-weight-asian="bold" style:font-size-complex="12pt" style:language-asian="lt" style:country-asian="LT"/>
    </style:style>
    <style:style style:name="TableColumn1268" style:family="table-column">
      <style:table-column-properties style:column-width="4.6034in"/>
    </style:style>
    <style:style style:name="TableColumn1269" style:family="table-column">
      <style:table-column-properties style:column-width="5.6111in"/>
    </style:style>
    <style:style style:name="Table1267" style:family="table">
      <style:table-properties style:width="10.2145in" fo:margin-left="0in" table:align="left"/>
    </style:style>
    <style:style style:name="TableRow1270" style:family="table-row">
      <style:table-row-properties style:min-row-height="0.106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language-asian="lt" style:country-asian="LT"/>
    </style:style>
    <style:style style:name="TableRow1275" style:family="table-row">
      <style:table-row-properties style:min-row-height="0.2006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language-asian="lt" style:country-asian="LT"/>
    </style:style>
    <style:style style:name="TableRow1280" style:family="table-row">
      <style:table-row-properties style:min-row-height="0.164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language-asian="lt" style:country-asian="LT"/>
    </style:style>
    <style:style style:name="TableRow1285" style:family="table-row">
      <style:table-row-properties style:min-row-height="0.142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Row1290" style:family="table-row">
      <style:table-row-properties style:min-row-height="0.142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text-properties style:font-name-asian="Calibri" style:font-size-complex="12pt" style:language-asian="lt" style:country-asian="LT"/>
    </style:style>
    <style:style style:name="TableRow1298" style:family="table-row">
      <style:table-row-properties style:min-row-height="0.142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language-asian="lt" style:country-asian="LT"/>
    </style:style>
    <style:style style:name="TableRow1303" style:family="table-row">
      <style:table-row-properties style:min-row-height="0.142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language-asian="lt" style:country-asian="LT"/>
    </style:style>
    <style:style style:name="TableRow1308" style:family="table-row">
      <style:table-row-properties style:min-row-height="0.142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1325" style:parent-style-name="DefaultParagraphFont" style:family="text">
      <style:text-properties fo:font-weight="bold" style:font-weight-asian="bold"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master-page-name="MPF7" style:family="paragraph">
      <style:paragraph-properties fo:widows="0" fo:orphans="0" fo:break-before="page" fo:text-indent="5.5125in" style:page-number="1"/>
      <style:text-properties style:font-size-complex="12pt" style:language-asian="lt" style:country-asian="LT"/>
    </style:style>
    <style:style style:name="P1334" style:parent-style-name="Normal" style:family="paragraph">
      <style:paragraph-properties fo:widows="0" fo:orphans="0" fo:text-indent="5.5125in"/>
      <style:text-properties style:font-size-complex="12pt" style:language-asian="lt" style:country-asian="LT"/>
    </style:style>
    <style:style style:name="P1335" style:parent-style-name="Normal" style:family="paragraph">
      <style:paragraph-properties fo:widows="0" fo:orphans="0" fo:text-indent="5.512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Calibri" style:font-name-asian="Calibri" fo:font-size="11pt" style:font-size-asian="11pt" style:font-size-complex="11pt"/>
    </style:style>
    <style:style style:name="P1339" style:parent-style-name="Normal" style:family="paragraph">
      <style:text-properties style:font-name="Calibri" style:font-name-asian="Calibri" fo:font-size="11pt" style:font-size-asian="11pt" style:font-size-complex="11pt"/>
    </style:style>
    <style:style style:name="P1340" style:parent-style-name="Normal" style:family="paragraph">
      <style:text-properties style:font-name="Calibri" style:font-name-asian="Calibri" fo:font-size="11pt" style:font-size-asian="11pt" style:font-size-complex="11p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text-properties fo:font-size="11pt" style:font-size-asian="11pt" style:font-size-complex="11pt" style:language-asian="lt" style:country-asian="LT"/>
    </style:style>
    <style:style style:name="P1344" style:parent-style-name="Normal" style:family="paragraph">
      <style:paragraph-properties fo:widows="0" fo:orphans="0" fo:text-align="center"/>
      <style:text-properties fo:font-size="10pt" style:font-size-asian="10pt" style:language-asian="lt" style:country-asian="LT"/>
    </style:style>
    <style:style style:name="P1345" style:parent-style-name="Normal" style:family="paragraph">
      <style:paragraph-properties fo:widows="0" fo:orphans="0" fo:text-align="center"/>
      <style:text-properties fo:font-size="10pt" style:font-size-asian="10pt" style:language-asian="lt" style:country-asian="LT"/>
    </style:style>
    <style:style style:name="P1346"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P1348" style:parent-style-name="Normal" style:family="paragraph">
      <style:paragraph-properties fo:widows="0" fo:orphans="0" fo:text-align="center"/>
      <style:text-properties fo:font-size="10pt" style:font-size-asian="10pt" style:language-asian="lt" style:country-asian="LT"/>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0694in"/>
      <style:text-properties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paragraph-properties fo:text-align="center" fo:text-indent="0.2083in"/>
      <style:text-properties style:font-size-complex="12pt" style:language-asian="lt" style:country-asian="LT"/>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text-properties style:font-name="Calibri" style:font-name-asian="Calibri" fo:font-size="11pt" style:font-size-asian="11pt" style:font-size-complex="11pt"/>
    </style:style>
    <style:style style:name="TableColumn1360" style:family="table-column">
      <style:table-column-properties style:column-width="0.4687in"/>
    </style:style>
    <style:style style:name="TableColumn1361" style:family="table-column">
      <style:table-column-properties style:column-width="1.0638in"/>
    </style:style>
    <style:style style:name="TableColumn1362" style:family="table-column">
      <style:table-column-properties style:column-width="0.9486in"/>
    </style:style>
    <style:style style:name="TableColumn1363" style:family="table-column">
      <style:table-column-properties style:column-width="0.8784in"/>
    </style:style>
    <style:style style:name="TableColumn1364" style:family="table-column">
      <style:table-column-properties style:column-width="0.8493in"/>
    </style:style>
    <style:style style:name="TableColumn1365" style:family="table-column">
      <style:table-column-properties style:column-width="0.8493in"/>
    </style:style>
    <style:style style:name="TableColumn1366" style:family="table-column">
      <style:table-column-properties style:column-width="0.8472in"/>
    </style:style>
    <style:style style:name="TableColumn1367" style:family="table-column">
      <style:table-column-properties style:column-width="0.9395in"/>
    </style:style>
    <style:style style:name="TableColumn1368" style:family="table-column">
      <style:table-column-properties style:column-width="0.9395in"/>
    </style:style>
    <style:style style:name="TableColumn1369" style:family="table-column">
      <style:table-column-properties style:column-width="1.15in"/>
    </style:style>
    <style:style style:name="TableColumn1370" style:family="table-column">
      <style:table-column-properties style:column-width="1.1812in"/>
    </style:style>
    <style:style style:name="Table1359" style:family="table">
      <style:table-properties style:width="10.1159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fo:font-size="10pt" style:font-size-asian="10pt"/>
    </style:style>
    <style:style style:name="P1380" style:parent-style-name="Normal" style:family="paragraph">
      <style:paragraph-properties fo:text-align="center"/>
      <style:text-properties style:font-name="Calibri"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style>
    <style:style style:name="P1383" style:parent-style-name="Normal" style:family="paragraph">
      <style:paragraph-properties fo:text-align="center"/>
      <style:text-properties style:font-name-asian="Calibri" fo:font-size="10pt" style:font-size-asian="10pt"/>
    </style:style>
    <style:style style:name="P1384" style:parent-style-name="Normal" style:family="paragraph">
      <style:paragraph-properties fo:text-align="center"/>
      <style:text-properties style:font-name="Calibri"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size="10pt" style:font-size-asian="10pt"/>
    </style:style>
    <style:style style:name="P1387" style:parent-style-name="Normal" style:family="paragraph">
      <style:paragraph-properties fo:text-align="center"/>
      <style:text-properties style:font-name-asian="Calibri" fo:font-size="10pt" style:font-size-asian="10pt"/>
    </style:style>
    <style:style style:name="P1388" style:parent-style-name="Normal" style:family="paragraph">
      <style:paragraph-properties fo:text-align="center"/>
      <style:text-properties style:font-name="Calibri"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style>
    <style:style style:name="P1391" style:parent-style-name="Normal" style:family="paragraph">
      <style:paragraph-properties fo:text-align="center"/>
      <style:text-properties style:font-name-asian="Calibri" fo:font-size="10pt" style:font-size-asian="10pt"/>
    </style:style>
    <style:style style:name="P1392" style:parent-style-name="Normal" style:family="paragraph">
      <style:paragraph-properties fo:text-align="center"/>
      <style:text-properties style:font-name-asian="Calibri" fo:font-size="10pt" style:font-size-asian="10pt"/>
    </style:style>
    <style:style style:name="P1393" style:parent-style-name="Normal" style:family="paragraph">
      <style:paragraph-properties fo:text-align="center"/>
      <style:text-properties style:font-name="Calibri"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font-size="10pt" style:font-size-asian="10pt"/>
    </style:style>
    <style:style style:name="P1396" style:parent-style-name="Normal" style:family="paragraph">
      <style:paragraph-properties fo:text-align="center"/>
      <style:text-properties style:font-name-asian="Calibri" fo:font-size="10pt" style:font-size-asian="10pt"/>
    </style:style>
    <style:style style:name="P1397" style:parent-style-name="Normal" style:family="paragraph">
      <style:paragraph-properties fo:text-align="center"/>
      <style:text-properties style:font-name="Calibri" style:font-name-asian="Calibri"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style>
    <style:style style:name="P1400" style:parent-style-name="Normal" style:family="paragraph">
      <style:paragraph-properties fo:text-align="center"/>
      <style:text-properties style:font-name-asian="Calibri" fo:font-size="10pt" style:font-size-asian="10pt"/>
    </style:style>
    <style:style style:name="P1401" style:parent-style-name="Normal" style:family="paragraph">
      <style:paragraph-properties fo:text-align="center"/>
      <style:text-properties style:font-name="Calibri"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size="10pt" style:font-size-asian="10pt"/>
    </style:style>
    <style:style style:name="P1404" style:parent-style-name="Normal" style:family="paragraph">
      <style:paragraph-properties fo:text-align="center"/>
      <style:text-properties style:font-name-asian="Calibri" fo:font-size="10pt" style:font-size-asian="10pt"/>
    </style:style>
    <style:style style:name="P1405" style:parent-style-name="Normal" style:family="paragraph">
      <style:paragraph-properties fo:text-align="center"/>
      <style:text-properties style:font-name-asian="Calibri" fo:font-size="10pt" style:font-size-asian="10pt"/>
    </style:style>
    <style:style style:name="P1406" style:parent-style-name="Normal" style:family="paragraph">
      <style:paragraph-properties fo:text-align="center"/>
      <style:text-properties style:font-name-asian="Calibri"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font-size="10pt" style:font-size-asian="10pt"/>
    </style:style>
    <style:style style:name="P1411" style:parent-style-name="Normal" style:family="paragraph">
      <style:paragraph-properties fo:text-align="center"/>
      <style:text-properties style:font-name-asian="Calibri" fo:font-size="10pt" style:font-size-asian="10pt"/>
    </style:style>
    <style:style style:name="P1412" style:parent-style-name="Normal" style:family="paragraph">
      <style:paragraph-properties fo:text-align="center"/>
      <style:text-properties style:font-name-asian="Calibri" fo:font-size="10pt" style:font-size-asian="10pt"/>
    </style:style>
    <style:style style:name="P1413" style:parent-style-name="Normal" style:family="paragraph">
      <style:paragraph-properties fo:text-align="center"/>
      <style:text-properties style:font-name-asian="Calibri" fo:font-size="10pt" style:font-size-asian="10pt"/>
    </style:style>
    <style:style style:name="P1414" style:parent-style-name="Normal" style:family="paragraph">
      <style:paragraph-properties fo:text-align="center"/>
      <style:text-properties style:font-name-asian="Calibri" fo:font-size="10pt" style:font-size-asian="10pt"/>
    </style:style>
    <style:style style:name="P1415" style:parent-style-name="Normal" style:family="paragraph">
      <style:paragraph-properties fo:text-align="center"/>
      <style:text-properties style:font-name="Calibri"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style>
    <style:style style:name="P1418" style:parent-style-name="Normal" style:family="paragraph">
      <style:paragraph-properties fo:text-align="center"/>
      <style:text-properties style:font-name-asian="Calibri" fo:font-size="10pt" style:font-size-asian="10pt"/>
    </style:style>
    <style:style style:name="P1419" style:parent-style-name="Normal" style:family="paragraph">
      <style:paragraph-properties fo:text-align="center"/>
      <style:text-properties style:font-name-asian="Calibri" fo:font-size="10pt" style:font-size-asian="10pt"/>
    </style:style>
    <style:style style:name="P1420" style:parent-style-name="Normal" style:family="paragraph">
      <style:paragraph-properties fo:text-align="center"/>
      <style:text-properties style:font-name-asian="Calibri" fo:font-size="10pt" style:font-size-asian="10pt"/>
    </style:style>
    <style:style style:name="P1421" style:parent-style-name="Normal" style:family="paragraph">
      <style:paragraph-properties fo:text-align="center"/>
      <style:text-properties style:font-name-asian="Calibri" fo:font-size="10pt" style:font-size-asian="10pt"/>
    </style:style>
    <style:style style:name="P1422" style:parent-style-name="Normal" style:family="paragraph">
      <style:paragraph-properties fo:text-align="center"/>
      <style:text-properties style:font-name="Calibri"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fo:font-size="10pt" style:font-size-asian="10pt"/>
    </style:style>
    <style:style style:name="P1425" style:parent-style-name="Normal" style:family="paragraph">
      <style:paragraph-properties fo:text-align="center"/>
      <style:text-properties style:font-name-asian="Calibri" fo:font-size="10pt" style:font-size-asian="10pt"/>
    </style:style>
    <style:style style:name="P1426" style:parent-style-name="Normal" style:family="paragraph">
      <style:paragraph-properties fo:text-align="center"/>
      <style:text-properties style:font-name-asian="Calibri" fo:font-size="10pt" style:font-size-asian="10pt"/>
    </style:style>
    <style:style style:name="P1427" style:parent-style-name="Normal" style:family="paragraph">
      <style:paragraph-properties fo:text-align="center"/>
      <style:text-properties style:font-name-asian="Calibri"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size="10pt" style:font-size-asian="10pt"/>
    </style:style>
    <style:style style:name="P1432" style:parent-style-name="Normal" style:family="paragraph">
      <style:paragraph-properties fo:text-align="center"/>
      <style:text-properties style:font-name-asian="Calibri" fo:font-size="10pt" style:font-size-asian="10pt"/>
    </style:style>
    <style:style style:name="P1433" style:parent-style-name="Normal" style:family="paragraph">
      <style:paragraph-properties fo:text-align="center"/>
      <style:text-properties style:font-name-asian="Calibri" fo:font-size="10pt" style:font-size-asian="10pt"/>
    </style:style>
    <style:style style:name="P1434" style:parent-style-name="Normal" style:family="paragraph">
      <style:paragraph-properties fo:text-align="center"/>
      <style:text-properties style:font-name-asian="Calibri" fo:font-size="10pt" style:font-size-asian="10pt"/>
    </style:style>
    <style:style style:name="P1435" style:parent-style-name="Normal" style:family="paragraph">
      <style:paragraph-properties fo:text-align="center"/>
      <style:text-properties style:font-name-asian="Calibri"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style:font-name-asian="Calibri"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style>
    <style:style style:name="P1484" style:parent-style-name="Normal" style:family="paragraph">
      <style:text-properties style:font-name="Calibri" style:font-name-asian="Calibri" style:font-size-complex="12pt"/>
    </style:style>
    <style:style style:name="TableColumn1486" style:family="table-column">
      <style:table-column-properties style:column-width="0.9611in" style:use-optimal-column-width="false"/>
    </style:style>
    <style:style style:name="TableColumn1487" style:family="table-column">
      <style:table-column-properties style:column-width="0.5909in" style:use-optimal-column-width="false"/>
    </style:style>
    <style:style style:name="TableColumn1488" style:family="table-column">
      <style:table-column-properties style:column-width="0.5902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5909in" style:use-optimal-column-width="false"/>
    </style:style>
    <style:style style:name="TableColumn1491" style:family="table-column">
      <style:table-column-properties style:column-width="0.7875in" style:use-optimal-column-width="false"/>
    </style:style>
    <style:style style:name="TableColumn1492" style:family="table-column">
      <style:table-column-properties style:column-width="0.2951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0.1965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0.9847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3937in" style:use-optimal-column-width="false"/>
    </style:style>
    <style:style style:name="TableColumn1499" style:family="table-column">
      <style:table-column-properties style:column-width="1.2798in" style:use-optimal-column-width="false"/>
    </style:style>
    <style:style style:name="Table1485" style:family="table">
      <style:table-properties style:width="10.1159in" fo:margin-left="0in" table:align="left"/>
    </style:style>
    <style:style style:name="TableRow1500" style:family="table-row">
      <style:table-row-properties style:min-row-height="0.1819in" style:use-optimal-row-height="false"/>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weight-complex="bold" fo:font-size="10pt" style:font-size-asian="10pt"/>
    </style:style>
    <style:style style:name="T1506" style:parent-style-name="DefaultParagraphFont" style:family="text">
      <style:text-properties style:font-name-asian="Calibri" style:font-weight-complex="bold"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name-asian="Calibri" fo:font-size="10pt" style:font-size-asian="10pt"/>
    </style:style>
    <style:style style:name="TableRow1509" style:family="table-row">
      <style:table-row-properties style:min-row-height="0.089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asian="Calibri" fo:font-size="10pt" style:font-size-asian="10pt" fo:language="en" fo:country="US"/>
    </style:style>
    <style:style style:name="T1513" style:parent-style-name="DefaultParagraphFont" style:family="text">
      <style:text-properties style:font-name-asian="Calibri" fo:font-size="10pt" style:font-size-asian="10pt" fo:language="en" fo:country="US"/>
    </style:style>
    <style:style style:name="T1514" style:parent-style-name="DefaultParagraphFont" style:family="text">
      <style:text-properties style:font-name-asian="Calibri" fo:font-size="10pt" style:font-size-asian="10pt"/>
    </style:style>
    <style:style style:name="P1515" style:parent-style-name="Normal" style:family="paragraph">
      <style:paragraph-properties fo:text-align="center"/>
      <style:text-properties style:font-name-asian="Calibri" fo:font-size="10pt" style:font-size-asian="10pt"/>
    </style:style>
    <style:style style:name="TableRow1516" style:family="table-row">
      <style:table-row-properties style:min-row-height="0.1215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fo:font-size="10pt" style:font-size-asian="10pt"/>
    </style:style>
    <style:style style:name="P1521" style:parent-style-name="Normal" style:family="paragraph">
      <style:paragraph-properties fo:text-align="center"/>
      <style:text-properties style:font-name-asian="Calibri" style:font-weight-complex="bold" fo:font-size="10pt" style:font-size-asian="10pt"/>
    </style:style>
    <style:style style:name="TableRow1522" style:family="table-row">
      <style:table-row-properties style:min-row-height="0.261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font-size="10pt" style:font-size-asian="10pt"/>
    </style:style>
    <style:style style:name="P1527" style:parent-style-name="Normal" style:family="paragraph">
      <style:paragraph-properties fo:text-align="center"/>
      <style:text-properties style:font-name-asian="Calibri" fo:font-size="10pt" style:font-size-asian="10pt"/>
    </style:style>
    <style:style style:name="TableRow1528" style:family="table-row">
      <style:table-row-properties style:min-row-height="0.9805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size="10pt" style:font-size-asian="10pt"/>
    </style:style>
    <style:style style:name="P1535" style:parent-style-name="Normal" style:family="paragraph">
      <style:paragraph-properties fo:text-align="center"/>
      <style:text-properties style:font-name-asian="Calibri" fo:font-size="10pt" style:font-size-asian="10pt"/>
    </style:style>
    <style:style style:name="P1536" style:parent-style-name="Normal" style:family="paragraph">
      <style:paragraph-properties fo:text-align="center"/>
      <style:text-properties style:font-name-asian="Calibri"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size="10pt" style:font-size-asian="10pt"/>
    </style:style>
    <style:style style:name="P1543" style:parent-style-name="Normal" style:family="paragraph">
      <style:paragraph-properties fo:text-align="center"/>
      <style:text-properties style:font-name-asian="Calibri"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font-size="10pt" style:font-size-asian="10pt"/>
    </style:style>
    <style:style style:name="P1546" style:parent-style-name="Normal" style:family="paragraph">
      <style:paragraph-properties fo:text-align="center"/>
      <style:text-properties style:font-name-asian="Calibri" fo:font-size="10pt" style:font-size-asian="10pt"/>
    </style:style>
    <style:style style:name="P1547" style:parent-style-name="Normal" style:family="paragraph">
      <style:paragraph-properties fo:text-align="center"/>
      <style:text-properties style:font-name-asian="Calibri" fo:font-size="10pt" style:font-size-asian="10pt"/>
    </style:style>
    <style:style style:name="P1548" style:parent-style-name="Normal" style:family="paragraph">
      <style:paragraph-properties fo:text-align="center"/>
      <style:text-properties style:font-name-asian="Calibri" fo:font-size="10pt" style:font-size-asian="10pt"/>
    </style:style>
    <style:style style:name="P1549" style:parent-style-name="Normal" style:family="paragraph">
      <style:paragraph-properties fo:text-align="center"/>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fo:font-size="10pt" style:font-size-asian="10pt"/>
    </style:style>
    <style:style style:name="P1552" style:parent-style-name="Normal" style:family="paragraph">
      <style:paragraph-properties fo:text-align="center"/>
      <style:text-properties style:font-name-asian="Calibri"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font-size="10pt" style:font-size-asian="10pt"/>
    </style:style>
    <style:style style:name="P1555" style:parent-style-name="Normal" style:family="paragraph">
      <style:paragraph-properties fo:text-align="center"/>
      <style:text-properties style:font-name-asian="Calibri" fo:font-size="10pt" style:font-size-asian="10pt"/>
    </style:style>
    <style:style style:name="P1556" style:parent-style-name="Normal" style:family="paragraph">
      <style:paragraph-properties fo:text-align="center"/>
      <style:text-properties style:font-name-asian="Calibri" fo:font-size="10pt" style:font-size-asian="10pt"/>
    </style:style>
    <style:style style:name="TableRow1557" style:family="table-row">
      <style:table-row-properties style:min-row-height="0.1083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0pt" style:font-size-asian="10pt"/>
    </style:style>
    <style:style style:name="TableRow1576" style:family="table-row">
      <style:table-row-properties style:min-row-height="0.108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style>
    <style:style style:name="TableRow1595" style:family="table-row">
      <style:table-row-properties style:min-row-height="0.1666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598" style:family="table-row">
      <style:table-row-properties style:min-row-height="0.46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size="10pt" style:font-size-asian="10pt"/>
    </style:style>
    <style:style style:name="P1601" style:parent-style-name="Normal" style:family="paragraph">
      <style:paragraph-properties fo:text-align="center"/>
      <style:text-properties style:font-name-asian="Calibri" fo:font-size="10pt" style:font-size-asian="10pt"/>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P1605" style:parent-style-name="Normal" style:family="paragraph">
      <style:paragraph-properties fo:text-align="center"/>
      <style:text-properties style:font-name-asian="Calibri" fo:font-size="10pt" style:font-size-asian="10pt"/>
    </style:style>
    <style:style style:name="P1606" style:parent-style-name="Normal" style:family="paragraph">
      <style:paragraph-properties fo:text-align="center"/>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font-size="10pt" style:font-size-asian="10pt"/>
    </style:style>
    <style:style style:name="P1609" style:parent-style-name="Normal" style:family="paragraph">
      <style:paragraph-properties fo:text-align="center"/>
      <style:text-properties style:font-name-asian="Calibri" fo:font-size="10pt" style:font-size-asian="10pt"/>
    </style:style>
    <style:style style:name="P1610" style:parent-style-name="Normal" style:family="paragraph">
      <style:paragraph-properties fo:text-align="center"/>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fo:font-size="10pt" style:font-size-asian="10pt"/>
    </style:style>
    <style:style style:name="P1613" style:parent-style-name="Normal" style:family="paragraph">
      <style:paragraph-properties fo:text-align="center"/>
      <style:text-properties style:font-name-asian="Calibri" fo:font-size="10pt" style:font-size-asian="10pt"/>
    </style:style>
    <style:style style:name="P1614" style:parent-style-name="Normal" style:family="paragraph">
      <style:paragraph-properties fo:text-align="center"/>
      <style:text-properties style:font-name-asian="Calibr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fo:font-size="10pt" style:font-size-asian="10pt"/>
    </style:style>
    <style:style style:name="P1617" style:parent-style-name="Normal" style:family="paragraph">
      <style:paragraph-properties fo:text-align="center"/>
      <style:text-properties style:font-name-asian="Calibri"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fo:font-size="10pt" style:font-size-asian="10pt"/>
    </style:style>
    <style:style style:name="P1620" style:parent-style-name="Normal" style:family="paragraph">
      <style:paragraph-properties fo:text-align="center"/>
      <style:text-properties style:font-name-asian="Calibri"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0pt" style:font-size-asian="10pt"/>
    </style:style>
    <style:style style:name="P1623" style:parent-style-name="Normal" style:family="paragraph">
      <style:paragraph-properties fo:text-align="center"/>
      <style:text-properties style:font-name-asian="Calibri" fo:font-size="10pt" style:font-size-asian="10pt"/>
    </style:style>
    <style:style style:name="TableRow1624" style:family="table-row">
      <style:table-row-properties style:min-row-height="0.1972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TableRow1639" style:family="table-row">
      <style:table-row-properties style:min-row-height="0.0486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size="10pt" style:font-size-asian="10pt"/>
    </style:style>
    <style:style style:name="P1654" style:parent-style-name="Normal" style:family="paragraph">
      <style:text-properties style:font-name="Calibri" style:font-name-asian="Calibri" fo:font-size="11pt" style:font-size-asian="11pt" style:font-size-complex="11pt"/>
    </style:style>
    <style:style style:name="P1655" style:parent-style-name="Normal" style:family="paragraph">
      <style:text-properties style:font-name-asian="Calibri" fo:font-size="10pt" style:font-size-asian="10pt"/>
    </style:style>
    <style:style style:name="TableColumn1657" style:family="table-column">
      <style:table-column-properties style:column-width="1.552in"/>
    </style:style>
    <style:style style:name="TableColumn1658" style:family="table-column">
      <style:table-column-properties style:column-width="1.575in"/>
    </style:style>
    <style:style style:name="TableColumn1659" style:family="table-column">
      <style:table-column-properties style:column-width="1.7715in"/>
    </style:style>
    <style:style style:name="TableColumn1660" style:family="table-column">
      <style:table-column-properties style:column-width="1.575in"/>
    </style:style>
    <style:style style:name="TableColumn1661" style:family="table-column">
      <style:table-column-properties style:column-width="1.8701in"/>
    </style:style>
    <style:style style:name="TableColumn1662" style:family="table-column">
      <style:table-column-properties style:column-width="1.7722in"/>
    </style:style>
    <style:style style:name="Table1656" style:family="table">
      <style:table-properties style:width="10.1159in" fo:margin-left="0in" table:align="left"/>
    </style:style>
    <style:style style:name="TableRow1663" style:family="table-row">
      <style:table-row-properties style:min-row-height="0.171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666" style:family="table-row">
      <style:table-row-properties style:min-row-height="0.121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size="10pt" style:font-size-asian="10pt"/>
    </style:style>
    <style:style style:name="TableRow1669" style:family="table-row">
      <style:table-row-properties style:min-row-height="0.1541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font-size="10pt" style:font-size-asian="10pt"/>
    </style:style>
    <style:style style:name="TableRow1674" style:family="table-row">
      <style:table-row-properties style:min-row-height="0.1444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style>
    <style:style style:name="TableRow1679" style:family="table-row">
      <style:table-row-properties style:min-row-height="0.0979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size="10pt" style:font-size-asian="10pt"/>
    </style:style>
    <style:style style:name="TableRow1692" style:family="table-row">
      <style:table-row-properties style:min-row-height="0.0979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0pt" style:font-size-asian="10pt"/>
    </style:style>
    <style:style style:name="TableRow1705" style:family="table-row">
      <style:table-row-properties style:min-row-height="0.0979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P1718" style:parent-style-name="Normal" style:family="paragraph">
      <style:paragraph-properties fo:line-height="115%"/>
      <style:text-properties style:font-name-asian="Calibri" fo:font-size="10pt" style:font-size-asian="10pt"/>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P1723" style:parent-style-name="Normal" style:family="paragraph">
      <style:paragraph-properties fo:text-indent="1in"/>
      <style:text-properties fo:font-size="8pt" style:font-size-asian="8pt" style:font-size-complex="8pt" style:language-asian="lt" style:country-asian="LT"/>
    </style:style>
    <style:style style:name="P1724" style:parent-style-name="Normal" style:family="paragraph">
      <style:paragraph-properties fo:text-indent="2in"/>
      <style:text-properties fo:font-size="8pt" style:font-size-asian="8pt" style:font-size-complex="8pt" style:language-asian="lt" style:country-asian="LT"/>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P1731" style:parent-style-name="Normal" style:family="paragraph">
      <style:paragraph-properties fo:line-height="115%"/>
    </style:style>
    <style:style style:name="T1732" style:parent-style-name="DefaultParagraphFont" style:family="text">
      <style:text-properties style:font-name-asian="Calibri" fo:font-weight="bold" style:font-weight-asian="bold" style:font-weight-complex="bold" fo:font-size="10pt" style:font-size-asian="10pt"/>
    </style:style>
    <style:style style:name="T1733" style:parent-style-name="DefaultParagraphFont" style:family="text">
      <style:text-properties style:font-name-asian="Calibri"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EUROPOS PAGALBOS LABIAUSIAI SKURSTANTIEMS ASMENIMS FONDO GRĄŽINTINŲ IR GRĄŽINTŲ LĖŠŲ ADMINISTRAVIMO TAISYKLIŲ PATVIRTINIMO</text:p>
      <text:p text:style-name="P11"/>
      <text:p text:style-name="P12">2015 m. gruodžio 17 d. Nr. A1-760</text:p>
      <text:p text:style-name="P13">Vilnius</text:p>
      <text:p text:style-name="P14"/>
      <text:p text:style-name="P15"/>
      <text:p text:style-name="P16"><text:span text:style-name="T17">Vadovaudamasi Lietuvos Respublikos Vyriausybės 2014 m. sausio 22 d. nutarimu Nr. 55 „Dėl institucijų, atsakingų už Europos pagalbos labiausiai skurstantiems asmenims fondo administravimą ir projektų įgyvendinimą Lietuvoje, paskyrimo“ ir 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238 punktu:<text:s/></text:span></text:p>
      <text:p text:style-name="P18"><text:span text:style-name="T19">1</text:span><text:span text:style-name="T20">. T v i r t i n u<text:s/></text:span><text:span text:style-name="T21">Europos pagalbos labiausiai skurstantiems asmenims fondo grąžintinų ir grąžintų lėšų administravimo taisykles</text:span><text:span text:style-name="T22"><text:s/>(pridedama).</text:span></text:p>
      <text:p text:style-name="P23"><text:span text:style-name="T24">2</text:span><text:span text:style-name="T25">. P a v e d u šio įsakymo vykdymo kontrolę viceministrui pagal veiklos sritį.<text:s/></text:span></text:p>
      <text:p text:style-name="P26"/>
      <text:p text:style-name="P27"/>
      <text:p text:style-name="P28"/>
      <text:p text:style-name="P29"><text:span text:style-name="T30">Socialinės apsaugos ir darbo ministrė<text:s/></text:span><text:span text:style-name="T31"><text:tab/>Algimanta Pabedinskienė</text:span></text:p>
      <text:soft-page-break/>
      <text:p text:style-name="P32">PATVIRTINTA</text:p>
      <text:p text:style-name="P40">Lietuvos Respublikos socialinės apsaugos<text:s/></text:p>
      <text:p text:style-name="P41">ir darbo ministro <text:s/></text:p>
      <text:p text:style-name="P42">2015 m. gruodžio 17 d. įsakymu<text:s/></text:p>
      <text:p text:style-name="P43"><text:span text:style-name="T44">Nr. A1-760</text:span></text:p>
      <text:p text:style-name="P45"/>
      <text:p text:style-name="P46"><text:span text:style-name="T47">EUROPOS PAGALBOS LABIAUSIAI SKURSTANTIEMS ASMENIMS FONDO GRĄŽINTINŲ IR GRĄŽINTŲ LĖŠŲ ADMINISTR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Europos pagalbos labiausiai skurstantiems asmenims fondo grąžintinų ir grąžintų lėšų administravimo taisyklės (toliau – Taisyklės) nustato iš Europos pagalbos labiausiai skurstantiems asmenims fondo (toliau – Fondas) lėšų bendrai finansuojamų projektų (toliau – projektas), įgyvendinamų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grąžintinų, grąžintų, panaikintų, nesusigrąžintinų lėšų (toliau – grąžintinos ir grąžintos lėšos) ir koreguotinų lėšų administravimo tvarką, kuria pagal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toliau – Atsakomybės ir funkcijų pasiskirstymo taisyklės), priskirtą atsakomybę ir funkcijas turi vadovautis vadovaujanti ir tarpinė institucijos.</text:span></text:p>
      <text:p text:style-name="P58"><text:span text:style-name="T59">2</text:span><text:span text:style-name="T60">.<text:s/></text:span><text:span text:style-name="T61">Taisyklėse vartojamos sąvokos suprantamos taip, kaip jos apibrėžtos Atsakomybės ir funkcijų pasiskirstymo taisyklėse, Pagalbos maistu ir (arba) pagrindinės materialinės pagalbos veiksmų programos dėl paramos iš Europos pagalbos labiausiai skurstantiems asmenims fondo Lietuvoje administravimo taisyklėse, patvirtintose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toliau – VPAT), Finansinės paramos ir bendrojo finansavimo lėšų grąžinimo į Lietuvos Respublikos valstybės biudžetą taisyklėse, patvirtintose Lietuvos Respublikos Vyriausybės 2005 m. gegužės 30 d. nutarimu Nr. 590<text:s/></text:span><text:soft-page-break/><text:span text:style-name="T62">„Dėl Finansinės paramos ir bendrojo finansavimo lėšų grąžinimo į Lietuvos Respublikos valstybės biudžetą taisyklių patvirtinimo“</text:span><text:span text:style-name="T63"><text:s/></text:span><text:span text:style-name="T64">(toliau – Finansinės paramos grąžinimo į valstybės biudžetą taisyklės), Europos pagalbos labiausiai skurstantiems asmenims fondo projektų administravimo ir finansavimo taisyklėse, patvirtintose Lietuvos Respublikos socialinės apsaugos ir darbo ministro 2015 m. gegužės 22 d. įsakymu Nr. A1-288 „Dėl Europos pagalbos labiausiai skurstantiems asmenims fondo projektų administravimo ir finansavimo taisyklių patvirtinimo“ (toliau – PAFT).</text:span></text:p>
      <text:p text:style-name="P65"/>
      <text:p text:style-name="P66"><text:span text:style-name="T67">II</text:span><text:span text:style-name="T68"><text:s/>SKYRIUS</text:span></text:p>
      <text:p text:style-name="P69"><text:span text:style-name="T70">SPRENDIMAS DĖL LĖŠŲ GRĄŽINIMO<text:s/></text:span></text:p>
      <text:p text:style-name="P71"/>
      <text:p text:style-name="P72"><text:span text:style-name="T73">3</text:span><text:span text:style-name="T74">. Sprendimu dėl lėšų grąžinimo yra laikoma tarpinės institucijos patvirtinta Grąžintinų lėšų forma (Taisyklių 1 priedas) (toliau – grąžintinų lėšų forma) arba tarpinės institucijos sprendimas dėl pažeidimo, kai kartu patvirtinama ir grąžintinų lėšų forma. Sprendimas dėl lėšų grąžinimo priimamas vadovaujantis PAFT, Finansinės paramos grąžinimo į valstybės biudžetą taisyklių nuostatomis bei Taisyklėse nustatyta tvarka.<text:s/></text:span></text:p>
      <text:p text:style-name="P75"><text:span text:style-name="T76">4</text:span><text:span text:style-name="T77">. Tarpinė institucija nustačiusi netinkamas finansuoti išlaidas ir (ar) kitas reikalaujamas pagal teisės aktus grąžinti lėšas:</text:span></text:p>
      <text:p text:style-name="P78"><text:span text:style-name="T79">4.1</text:span><text:span text:style-name="T80">. per 3 darbo dienas nuo netinkamų finansuoti išlaidų ir (ar) kitų reikalaujamų pagal teisės aktus grąžinti lėšų nustatymo dienos informaciją apie nustatytas netinkamas finansuoti išlaidas registruoja</text:span><text:span text:style-name="T81"><text:s/>Europos pagalbos labiausiai skurstantiems asmenims fondo kompiuterinėje informacinėje sistemoje (toliau – IS), jeigu užtikrintas toks IS funkcionalumas;</text:span></text:p>
      <text:p text:style-name="P82"><text:span text:style-name="T83">4.2</text:span><text:span text:style-name="T84">.<text:s/></text:span><text:span text:style-name="T85">pildo grąžintinų lėšų formą<text:s/></text:span><text:span text:style-name="T86">atskirai pagal kiekvieną grąžintinų lėšų tipą ir grąžintinų lėšų sąsają su pažeidimu</text:span><text:span text:style-name="T87"><text:s/>vadovaudamasi Grąžintinų lėšų formos pildymo instrukcija (Taisyklių 2 priedas);</text:span></text:p>
      <text:p text:style-name="P88"><text:span text:style-name="T89">4.3</text:span><text:span text:style-name="T90">. tvirtina grąžintinų lėšų formą (toliau – sprendimas dėl lėšų grąžinimo) IS, jeigu yra įdiegtos tokios funkcinės galimybės. Jeigu IS funkcinės galimybės nepakankamos ar laikinai neužtikrinamos – tvirtina popierinę grąžintinų lėšų formą. Sprendimas dėl lėšų grąžinimo turi atitikti Lietuvos Respublikos viešojo administravimo įstatymo (toliau – Viešojo administravimo įstatymas) 8 straipsnyje nustatytus individualiam administraciniam aktui taikomus reikalavimus;<text:s/></text:span></text:p>
      <text:p text:style-name="P91"><text:span text:style-name="T92">4.4</text:span><text:span text:style-name="T93">. jeigu nustatytos netinkamos finansuoti išlaidos ir (ar) kitos reikalaujamos pagal teisės aktus grąžinti lėšos yra susijusios su nustatytu pažeidimu, grąžintinų lėšų forma tvirtinama kartu su sprendimo dėl pažeidimo forma. Kartu su sprendimu dėl pažeidimo gali būti rengiamos ir tvirtinamos kelios grąžintinų lėšų formos;<text:s/></text:span></text:p>
      <text:p text:style-name="P94"><text:span text:style-name="T95">4.5</text:span><text:span text:style-name="T96">. priėmusi sprendimą dėl lėšų grąžinimo ne vėliau kaip per 3 darbo dienas nuo sprendimo įsigaliojimo dienos informuoja projekto vykdytoją per Europos pagalbos labiausiai skurstantiems asmenims fondo lėšų bendrai finansuojamų projektų duomenų mainų svetainę (toliau – DMS), jeigu užtikrintas toks funkcionalumas, ir informuoja vadovaujančią instituciją per IS.<text:s/></text:span></text:p>
      <text:p text:style-name="P97"><text:span text:style-name="T98">5</text:span><text:span text:style-name="T99">. Tarpinės institucijos pranešime dėl lėšų grąžinimo gali būti papildomai nurodoma ir kita, tarpinės institucijos nuomone, svarbi informacija, nenurodyta Taisyklių 1 priede.<text:s/></text:span></text:p>
      <text:p text:style-name="P100"><text:span text:style-name="T101">6</text:span><text:span text:style-name="T102">. Tarpinė institucija per DMS informuodama projekto vykdytoją apie sprendimą dėl lėšų grąžinimo teikia pranešimą ir sprendimą dėl lėšų grąžinimo.</text:span></text:p>
      <text:p text:style-name="P103"><text:span text:style-name="T104">7</text:span><text:span text:style-name="T105">. Tarpinė institucija nustačiusi, kad grąžintinų lėšų formoje nurodytos išlaidos yra tinkamos finansuoti ir lėšos neturi ir (ar) neturėjo būti grąžinamos:</text:span></text:p>
      <text:p text:style-name="P106"><text:span text:style-name="T107">7.1</text:span><text:span text:style-name="T108">. jeigu IS užregistruota grąžintinų lėšų forma dar nėra patvirtinta, per 5 darbo dienas nuo fakto, kad grąžintinų lėšų formoje nurodytos išlaidos yra tinkamos finansuoti ir lėšos neturi būti susigrąžinamos, nustatymo dienos anuliuoja grąžintinų lėšų formą IS (nuo IS veikimo pradžios momento);</text:span></text:p>
      <text:p text:style-name="P109"><text:span text:style-name="T110">7.2</text:span><text:span text:style-name="T111">. jeigu grąžintinų lėšų forma patvirtinta ir (ar) projekto vykdytojas ir vadovaujanti institucija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112"><text:span text:style-name="T113">7.2.1</text:span><text:span text:style-name="T114">. jeigu grąžintinos lėšos dar nedeklaruotos Europos Komisijai ir (ar) nėra grąžintos, anuliuoja grąžintinų lėšų formą IS;</text:span></text:p>
      <text:p text:style-name="P115"><text:span text:style-name="T116">7.2.2</text:span><text:span text:style-name="T117">. jeigu grąžintinos lėšos jau buvo deklaruotos Europos Komisijai ir (ar) grąžintos, panaikinusi sprendimą dėl lėšų grąžinimo, per 3 darbo dienas kreipiasi į vadovaujančią ir tvirtinančią institucijas dėl tolesnių veiksmų;</text:span></text:p>
      <text:p text:style-name="P118"><text:span text:style-name="T119">7.2.3</text:span><text:span text:style-name="T120">. apie sprendimo dėl lėšų grąžinimo panaikinimą ne vėliau kaip per 3 darbo dienas nuo sprendimo dėl lėšų grąžinimo panaikinimo dienos informuoja projekto vykdytoją per DMS ir vadovaujančią instituciją per IS.<text:s/></text:span></text:p>
      <text:p text:style-name="P121"><text:span text:style-name="T122">8</text:span><text:span text:style-name="T123">. Tuo atveju, kai projekto vykdytojas, vadovaudamasis Finansinės paramos grąžinimo į valstybės biudžetą taisyklėmis, kreipiasi į tarpinę instituciją su prašymu atidėti terminą, per kurį lėšos turi būti grąžintos, ne ilgesniam nei 12 mėnesių laikotarpiui arba leisti grąžintinas lėšas grąžinti dalimis per terminą, ne ilgesnį nei 12 mėnesių nuo sprendimo dėl lėšų grąžinimo įsigaliojimo dienos, ir pateikia siūlymą atidėti lėšų grąžinimo terminą ne ilgesniam nei 12 mėnesių laikotarpiui nuo sprendimo dėl lėšų grąžinimo įsigaliojimo dienos nurodydamas, iki kurios dienos prašo atidėti lėšų grąžinimo terminą ir (ar) kokiu periodiškumu ir kokiomis dalimis galėtų grąžinti lėšas, tarpinė institucija per 15 darbo dienų nuo tokio prašymo gavimo dienos įvertina projekto<text:s/></text:span><text:soft-page-break/><text:span text:style-name="T124">vykdytojo pateiktą informaciją ir pakeičia sprendimą dėl lėšų grąžinimo ir nustačiusi kitą terminą, per kurį lėšos turi būti grąžintos, leidžia projekto vykdy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 sumą grąžinti dalimis (toliau – sprendimas atidėti grąžintinų lėšų grąžinimo terminą), turi atitikti Viešojo administravimo įstatymo 8 straipsnyje nustatytus individualiam administraciniam aktui taikomus reikalavimus.</text:span></text:p>
      <text:p text:style-name="P125"><text:span text:style-name="T126">9</text:span><text:span text:style-name="T127">. Tuo atveju, kai priimamas sprendimas atidėti grąžintinų lėšų grąžinimo terminą, tarpinė institucija:<text:s/></text:span></text:p>
      <text:p text:style-name="P128"><text:span text:style-name="T129">9.1</text:span><text:span text:style-name="T130">. per 3 darbo dienas IS pakeičia sprendime dėl lėšų grąžinimo nustatytą grąžintinų lėšų grąžinimo terminą ir</text:span><text:span text:style-name="T131"><text:s/></text:span><text:span text:style-name="T132">įkelia sprendimo atidėti grąžintinų lėšų grąžinimo terminą kopiją (nauja grąžintinų lėšų forma nepildoma);</text:span></text:p>
      <text:p text:style-name="P133"><text:span text:style-name="T134">9.2</text:span><text:span text:style-name="T135">. apie sprendimą atidėti grąžintinų lėšų grąžinimo terminą per 3 darbo dienas nuo sprendimo atidėti grąžintinų lėšų grąžinimo terminą priėmimo dienos informuoja projekto vykdytoją per DMS, vadovaujančią instituciją − per IS.</text:span></text:p>
      <text:p text:style-name="P136"><text:span text:style-name="T137">10</text:span><text:span text:style-name="T138">. Jeigu tarpinė institucija, įvertinusi projekto vykdytojo pateiktą siūlymą, nurodytą Taisyklių 8 punkte, priima sprendimą neleisti atidėti grąžintinų lėšų grąžinimo termino arba grąžintinos sumos grąžinti dalimis, ne vėliau kaip per 15 darbo dienų nuo projekto vykdytojo prašymo gavimo dienos informuoja projekto vykdytoją per DMS ir vadovaujančią instituciją per IS nurodydama tokio sprendimo priežastis. Sprendimas neleisti atidėti grąžintinų lėšų grąžinimo termino arba grąžintinos sumos grąžinti dalimis turi atitikti Viešojo administravimo įstatymo 8 straipsnyje nustatytus individualiam administraciniam aktui taikomus reikalavimus.</text:span></text:p>
      <text:p text:style-name="P139"><text:span text:style-name="T140">11</text:span><text:span text:style-name="T141">. Nustatytos netinkamos finansuoti išlaidos ir (ar) kitos reikalaujamos pagal teisės aktus grąžinti lėšos tampa grąžintinomis lėšomis, kai tarpinė institucija priima sprendimą dėl lėšų grąžinimo.<text:s/></text:span></text:p>
      <text:p text:style-name="P142"/>
      <text:p text:style-name="P143"><text:span text:style-name="T144">Iii</text:span><text:span text:style-name="T145"><text:s/>SKYRIUS</text:span></text:p>
      <text:p text:style-name="P146"><text:span text:style-name="T147">LĖŠŲ GRĄŽINIMO ADMINISTRAVIMAS</text:span></text:p>
      <text:p text:style-name="P148"/>
      <text:p text:style-name="P149"><text:span text:style-name="T150">12</text:span><text:span text:style-name="T151">. Tarpinei institucijai priėmus sprendimą dėl lėšų grąžinimo, sprendime nurodytos grąžintinos lėšos grąžinamos grąžintinų lėšų formoje tarpinės institucijos nurodytu grąžintinų lėšų grąžinimo būdu:</text:span></text:p>
      <text:p text:style-name="P152"><text:span text:style-name="T153">12.1</text:span><text:span text:style-name="T154">. išskaičiuojant grąžintinų lėšų sumą iš sumos, mokėtinos pagal projekto vykdytojo pateiktą ir (ar) kitą (-us) teikiamą (-us) mokėjimo prašymą (-us);</text:span></text:p>
      <text:p text:style-name="P155"><text:span text:style-name="T156">12.2</text:span><text:span text:style-name="T157">. lėšų pervedimo būdu;</text:span></text:p>
      <text:p text:style-name="P158"><text:span text:style-name="T159">12.3</text:span><text:span text:style-name="T160">. derinant Taisyklių 12.1 ir 12.2 papunkčiuose nurodytus lėšų grąžinimo būdus.</text:span></text:p>
      <text:p text:style-name="P161"><text:span text:style-name="T162">13</text:span><text:span text:style-name="T163">. Tarpinė institucija turi užtikrinti, kad projekto vykdytojui nebūtų išmokamos projektui skiriamos finansavimo lėšos, iki visos grąžintinos lėšos bus grąžintos, išskyrus tuos atvejus, kai yra priimtas sprendimas atidėti grąžintinų lėšų grąžinimo terminą, kol sprendime atidėti grąžintinų lėšų grąžinimo terminą nurodytas terminas dar nėra pasibaigęs</text:span><text:span text:style-name="T164">.</text:span></text:p>
      <text:p text:style-name="P165"><text:span text:style-name="T166">14</text:span><text:span text:style-name="T167">. Tuo atveju, kai lėšos susigrąžinamos tarpinei institucijai išskaičiuojant grąžintinų lėšų sumą iš sumos, mokėtinos pagal projekto vykdytojo pateiktą ir (ar) kitą (-us) teikiamą (-us) mokėjimo prašymą (-us):</text:span></text:p>
      <text:p text:style-name="P168"><text:span text:style-name="T169">14.1</text:span><text:span text:style-name="T170">. tarpinė institucija, patvirtinusi mokėjimo prašymą ir rengdama paraišką asignavimų valdytojui, įvertina nustatytas grąžintinas lėšas teikiamoje paraiškoje asignavimų valdytojui;</text:span></text:p>
      <text:p text:style-name="P171"><text:span text:style-name="T172">14.2</text:span><text:span text:style-name="T173">. grąžintinos lėšos paraiškoje asignavimų valdytojui įvertinamos pagal jų susidarymo eiliškumą, išskyrus palūkanas, susikaupusias projekto vykdytojo sąskaitoje, ir delspinigius, nedeklaruojamus Europos Komisijai, kurie paraiškoje asignavimų valdytojui įvertinami vėliausiai, neatsižvelgiant į sprendimo dėl palūkanų ir (ar) delspinigių grąžinimo priėmimo datą.</text:span></text:p>
      <text:p text:style-name="P174"><text:span text:style-name="T175">15</text:span><text:span text:style-name="T176">. Projekto vykdytojui grąžinus lėšas į sprendime dėl lėšų grąžinimo nurodytą kredito įstaigos sąskaitą vadovaujanti institucija:</text:span></text:p>
      <text:p text:style-name="P177"><text:span text:style-name="T178">15.1</text:span><text:span text:style-name="T179">. ne vėliau kaip per 3 darbo dienas registruoja informaciją IS apie lėšų grąžinimą ir per IS informuoja tarpinę instituciją apie grąžintinų lėšų grąžinimą;</text:span></text:p>
      <text:p text:style-name="P180"><text:span text:style-name="T181">15.2</text:span><text:span text:style-name="T182">. ne vėliau kaip per 5 darbo dienas perveda projekto vykdytojo grąžintas lėšas į Lietuvos Respublikos valstybės iždo (toliau – valstybės iždas) sąskaitą, iš kurios šios lėšos buvo išmokėtos, mokėjimo pavedime nurodydama:</text:span></text:p>
      <text:p text:style-name="P183"><text:span text:style-name="T184">15.2.1</text:span><text:span text:style-name="T185">. projekto vykdytojo pavadinimą, projekto sutarties numerį ir projekto pavadinimą;</text:span></text:p>
      <text:p text:style-name="P186"><text:span text:style-name="T187">15.2.2</text:span><text:span text:style-name="T188">. lėšų detalius valstybės funkcijų ir išlaidų ekonominės klasifikacijos kodus, programos, finansuojamos iš Lietuvos Respublikos valstybės biudžeto (toliau – valstybės biudžetas), finansavimo šaltinį ir programos kodą, nurodytus mokėjimo paraiškoje valstybės iždui;</text:span></text:p>
      <text:p text:style-name="P189"><text:span text:style-name="T190">15.3</text:span><text:span text:style-name="T191">. ne vėliau kaip per 3 darbo dienas nuo projekto vykdytojo grąžintų lėšų pervedimo į valstybės iždo sąskaitą dienos registruoja šią informaciją IS.<text:s/></text:span></text:p>
      <text:p text:style-name="P192"><text:span text:style-name="T193">16</text:span><text:span text:style-name="T194">. Grąžintinos lėšos tampa grąžintomis lėšomis, kai grąžintinos lėšos grąžinamos:</text:span></text:p>
      <text:p text:style-name="P195"><text:span text:style-name="T196">16.1</text:span><text:span text:style-name="T197">. išskaičiuojant grąžintinų lėšų sumą iš sumos, mokėtinos pagal projekto vykdytojo pateiktą ir (ar) kitą (-us) teikiamą (-us) mokėjimo prašymą (-us):</text:span></text:p>
      <text:p text:style-name="P198"><text:span text:style-name="T199">16.1.1</text:span><text:span text:style-name="T200">. kai pagal mokėjimo paraišką, parengtą pagal vadovaujančios institucijos patvirtintos paraiškos asignavimų valdytojui, kurioje įvertintos grąžintinos lėšos, duomenis, Lietuvos Respublikos finansų ministerijos Valstybės iždo departamentas perveda lėšas projekto vykdytojui;</text:span></text:p>
      <text:p text:style-name="P201"><text:span text:style-name="T202">16.1.2</text:span><text:span text:style-name="T203">. kai paraiškoje asignavimų valdytojui, kurioje įvertintos grąžintinos lėšos, mokėtina suma yra lygi nuliui, vadovaujanti institucija IS suteikia atitinkamai mokėjimo prašymo daliai, pagal kurią yra parengta paraiška asignavimų valdytojui, būseną „Apmokėta“;</text:span></text:p>
      <text:p text:style-name="P204"><text:span text:style-name="T205">16.2</text:span><text:span text:style-name="T206">. lėšų pervedimo būdu, kai projekto vykdytojo pervestos lėšos įskaitomos į sprendime dėl lėšų grąžinimo nurodytą kredito įstaigos sąskaitą.</text:span></text:p>
      <text:p text:style-name="P207"><text:span text:style-name="T208">17</text:span><text:span text:style-name="T209">. Tarpinė institucija tikrina, ar visos grąžintinos lėšos yra grąžintos, seka nustatytus lėšų grąžinimo terminus ir likus 15 darbo dienų iki sprendime dėl lėšų grąžinimo nurodyto grąžinimo termino pabaigos per DMS siunčia pranešimą projekto vykdytojui apie grąžintinų lėšų grąžinimo termino pabaigą ir informaciją apie delspinigius, jei taikoma pagal Finansinės paramos grąžinimo į valstybės biudžetą taisykles, skaičiuojamus už kiekvieną pavėluotą grąžinti lėšas dieną. Tuo atveju, kai priimtas sprendimas atidėti grąžintinų lėšų grąžinimo terminą, delspinigiai pradedami skaičiuoti pasibaigus sprendime atidėti grąžintinų lėšų grąžinimo terminą nurodytam terminui.</text:span></text:p>
      <text:p text:style-name="P210"><text:span text:style-name="T211">18</text:span><text:span text:style-name="T212">. Jeigu projekto vykdytojas, kuriam išsiųstas sprendimas dėl lėšų grąžinimo, per sprendime nustatytą terminą lėšų negrąžina, grąžina dalį lėšų arba nepakanka lėšų sumos, išskaičiuotos iš sumos, mokėtinos pagal projekto vykdytojo pateiktą ar kitą (-us) teikiamą (-us) mokėjimo prašymą (-us) (toliau – skola), tarpinė institucija:</text:span></text:p>
      <text:p text:style-name="P213"><text:span text:style-name="T214">18.1</text:span><text:span text:style-name="T215">. per 5 darbo dienas nuo sprendime dėl lėšų grąžinimo arba sprendime atidėti grąžintinų lėšų grąžinimo terminą nustatyto termino pabaigos teikia vadovaujančiai institucijai informaciją per IS apie projekto vykdytojo skolą ir (arba) siūlymą perduoti skolą centralizuotai valdomo valstybės turto valdytojui pagal reikalavimo teisių perleidimo sutartį, kai taikoma pagal Finansinės paramos grąžinimo į valstybės biudžetą taisykles. Tarpinė institucija kartu su siūlymu perduoti projekto vykdytojo skolą centralizuotai valdomo valstybės turto valdytojui pagal reikalavimo teisių perleidimo sutartį teikia vadovaujančiai institucijai informaciją apie apskaičiuotus delspinigius iki termino, per kurį vadovaujanti institucija turi perduoti projekto vykdytojo skolą centralizuotai valdomo valstybės turto valdytojui pagal reikalavimo teisių perleidimo sutartį, pabaigos, kaip nustatyta Finansinės paramos grąžinimo į valstybės biudžetą taisyklių 15.2 papunktyje;</text:span></text:p>
      <text:p text:style-name="P216"><text:span text:style-name="T217">18.2</text:span><text:span text:style-name="T218">. jeigu per 30 kalendorinių dienų nuo sprendime dėl lėšų grąžinimo arba sprendime atidėti grąžintinų lėšų grąžinimo terminą nustatyto termino pabaigos projekto vykdytojas pateikia tarpinei institucijai mokėjimo prašymą, iš kuriuo prašomos apmokėti sumos galima išskaičiuoti skolą ar jos dalį, ne vėliau kaip per 3 darbo dienas nuo mokėjimo prašymo gavimo dienos apie tai per IS informuoja vadovaujančią instituciją;</text:span></text:p>
      <text:p text:style-name="P219"><text:span text:style-name="T220">18.3</text:span><text:span text:style-name="T221">. patvirtinusi projekto vykdytojo mokėjimo prašymą, iš kuriuo prašomos apmokėti sumos išskaičiuota skola ar jos dalis, per 3 darbo dienas nuo projekto vykdytojo skolos ar jos dalies<text:s/></text:span><text:soft-page-break/><text:span text:style-name="T222">išskaičiavimo iš mokėjimo prašyme nurodytos sumos apie tai informuoja projekto vykdytoją per DMS ir vadovaujančią instituciją per IS.</text:span></text:p>
      <text:p text:style-name="P223"><text:span text:style-name="T224">19</text:span><text:span text:style-name="T225">. Vadovaujanti institucija:</text:span></text:p>
      <text:p text:style-name="P226"><text:span text:style-name="T227">19.1</text:span><text:span text:style-name="T228">. gavusi iš tarpinės institucijos Taisyklių 18.1 papunktyje nurodytą informaciją per 30 kalendorinių dienų nuo sprendime dėl lėšų grąžinimo nustatyto termino pabaigos turi perduoti, jei t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229"><text:span text:style-name="T230">19.2</text:span><text:span text:style-name="T231">. gavusi Taisyklių 18.2 papunktyje nurodytą informaciją, stabdo skolos išieškojimo perdavimą centralizuotai valdomo valstybės turto valdytojui, kaip nustatyta Finansinės paramos grąžinimo į valstybės biudžetą taisyklėse;</text:span></text:p>
      <text:p text:style-name="P232"><text:span text:style-name="T233">19.3</text:span><text:span text:style-name="T234">. gavusi Taisyklių 18.3 papunktyje nurodytą informaciją, per 10 darbo dienų nuo informacijos apie patvirtintą mokėjimo prašymą gavimo dienos reikalavimo teisę į likusią skolos dalį (jeigu tokia yra) ir apskaičiuotus delspinigius perleidžia centralizuotai valdomo valstybės turto valdytojui pagal reikalavimo teisių perleidimo sutartį.</text:span></text:p>
      <text:p text:style-name="P235"><text:span text:style-name="T236">20</text:span><text:span text:style-name="T237">. Tarpinė institucija, gavusi informaciją apie reikalavimo teisės į projekto vykdytojo negrąžintą skolą ar jos dalį perdavimą centralizuotai valdomo valstybės turto valdytojui, per 3 darbo dienas nuo reikalavimo teisės į projekto vykdytojo negrąžintą skolą ar jos dalį perdavimo centralizuotai valdomo valstybės turto valdytojui dienos registruoja IS informaciją apie apskaičiuotus ir<text:s/></text:span><text:span text:style-name="T238">centralizuotai valdomo valstybės turto valdytojui kartu su skola perduotus</text:span><text:span text:style-name="T239"><text:s/>delspinigius, kaip nustatyta Taisyklių 18.1 papunktyje, ir atlieka kitus Taisyklėse nustatytus su grąžintinų lėšų administravimu susijusius veiksmus. Jei iki skolos ar jos dalies perdavimo centralizuotai valdomo valstybės turto valdytojui dienos projekto vykdytojas yra grąžinęs dalį skolos, IS registruojama informacija apie apskaičiuotą delspinigių sumą nuo likusios skolos dalies.</text:span></text:p>
      <text:p text:style-name="P240"><text:span text:style-name="T241">21</text:span><text:span text:style-name="T242">. Projekto vykdytojui apskundus sprendimą dėl lėšų grąžinimo teismui ar kitai kompetentingai institucijai, kaip nustatyta Finansinės paramos grąžinimo į valstybės biudžetą taisyklėse:</text:span></text:p>
      <text:p text:style-name="P243"><text:span text:style-name="T244">21.1</text:span><text:span text:style-name="T245">. tarpinė institucija, gavusi informaciją apie projekto vykdytojo teismui ar kitai kompetentingai institucijai apskųstą sprendimą dėl lėšų grąžinimo, apie tai informuoja vadovaujančią instituciją per IS;</text:span></text:p>
      <text:p text:style-name="P246"><text:span text:style-name="T247">21.2</text:span><text:span text:style-name="T248">. vadovaujanti institucija, gavusi Taisyklių 21.1 papunktyje nurodytą informaciją, stabdo skolos išieškojimo perdavimą centralizuotai valdomo valstybės turto valdytojui, iki bus išspręstas ginčas ir dėl jo įsiteisės teismo sprendimas ar teismo nutartis arba kompetentinga institucija išnagrinės projekto vykdytojo skundą ir priims dėl jo atitinkamą sprendimą.</text:span></text:p>
      <text:p text:style-name="P249"><text:span text:style-name="T250">22</text:span><text:span text:style-name="T251">.<text:s/></text:span><text:span text:style-name="T252">Vadovaujančiai institucijai perdavus reikalavimo teisę į projekto vykdytojo skolą ir delspinigius centralizuotai valdomo valstybės turto valdytojui:</text:span></text:p>
      <text:p text:style-name="P253"><text:span text:style-name="T254">22.1</text:span><text:span text:style-name="T255">. tarpinė institucija per 3 darbo dienas nuo informacijos apie reikalavimo teisės į projekto vykdytojo skolą ir delspinigius perdavimą centralizuotai valdomo valstybės turto valdytojui užregistravimo IS dienos per DMS informuoja projekto vykdytoją apie reikalavimo teisės į projekto vykdytojo skolą perdavimą centralizuotai valdomo valstybės turto valdytojui;</text:span></text:p>
      <text:p text:style-name="P256"><text:span text:style-name="T257">22.2</text:span><text:span text:style-name="T258">. jeigu reikalavimo teisę į projekto vykdytojo negrąžintą skolą ar jos dalį perleidus centralizuotai valdomo valstybės turto valdytojui projekto vykdytojas pateikia tarpinei institucijai mokėjimo prašymą, iš kuriuo prašomos apmokėti sumos galima išskaičiuoti skolą ar jos dalį, tarpinė institucija apie tai nedelsdama, bet ne vėliau kaip per 3 darbo dienas nuo mokėjimo prašymo gavimo dienos, raštu informuoja centralizuotai valdomo valstybės turto valdytoją ir vadovaujančią instituciją per IS:</text:span></text:p>
      <text:p text:style-name="P259"><text:span text:style-name="T260">22.2.1</text:span><text:span text:style-name="T261">. centralizuotai valdomo valstybės turto valdytojas, gavęs informaciją apie tarpinei institucijai pateiktą mokėjimo prašymą, iš kuriuo prašomos apmokėti sumos galima išskaičiuoti skolą ar jos dalį, stabdo skolos išieškojimą, kaip nustatyta Finansinės paramos grąžinimo į valstybės biudžetą taisyklėse;</text:span></text:p>
      <text:p text:style-name="P262"><text:span text:style-name="T263">22.2.2</text:span><text:span text:style-name="T264">. tarpinė institucija, išskaičiavusi skolą ar jos dalį iš sumos, mokėtinos pagal projekto vykdytojo pateiktą mokėjimo prašymą, per 3 darbo dienas nuo skolos ar jos dalies išskaičiavimo iš pagal mokėjimo prašymą mokėtinos sumos apie tai informuoja raštu centralizuotai valdomo valstybės turto valdytoją, vadovaujančią instituciją per IS ir projekto vykdytoją per DMS;</text:span></text:p>
      <text:p text:style-name="P265"><text:span text:style-name="T266">22.2.3</text:span><text:span text:style-name="T267">. vadovaujanti institucija, gavusi Taisyklių 22.2.2 papunktyje nurodytą informaciją, per 10 darbo dienų nuo informacijos apie patvirtintą mokėjimo prašymą gavimo dienos teikia centralizuotai valdomo valstybės turto valdytojui informaciją apie likusią skolos dalį (jeigu tokia yra).<text:s/></text:span></text:p>
      <text:p text:style-name="P268"><text:span text:style-name="T269">23</text:span><text:span text:style-name="T270">.<text:s/></text:span><text:span text:style-name="T271">Centralizuotai valdomo valstybės turto valdytojui išieškojus skolą ar dalį skolos vadovaujanti institucija atlieka su grąžintų lėšų administravimu susijusius veiksmus, nustatytus Taisyklių 15 punkte. Tuo atveju, jeigu projekto vykdytojas grąžina lėšas, kurios perduotos centralizuotai valdomo valstybės turto valdytojui, į sprendime dėl lėšų grąžinimo nurodytą kredito įstaigos sąskaitą, vadovaujanti</text:span><text:span text:style-name="T272"><text:s/>institucija atlieka su grąžintų lėšų administravimu susijusius veiksmus, nustatytus Taisyklių 15 punkte, ir ne vėliau kaip per 5 darbo dienas nuo lėšų gavimo dienos apie grąžintas lėšas raštu informuoja centralizuotai valdomo valstybės turto valdytoją ir per IS informuoja tarpinę instituciją.<text:s/></text:span></text:p>
      <text:p text:style-name="P273"><text:span text:style-name="T274">Centralizuotai valdomo valstybės turto valdytojas apskaičiuoja delspinigius, jei taikoma pagal Finansinės paramos grąžinimo į valstybės biudžetą taisykles, už laikotarpį nuo termino, per<text:s/></text:span><text:soft-page-break/><text:span text:style-name="T275">kurį vadovaujanti institucija turi perduoti projekto vykdytojo skolą centralizuotai valdomo valstybės turto valdytojui pagal reikalavimo teisių perleidimo sutartį, pabaigos iki faktinio lėšų ar jų dalies susigrąžinimo dienos. Informaciją apie apskaičiuotus delspinigius centralizuotai valdomo valstybės turto valdytojas raštu persiunčia vadovaujančiai ir (arba) tarpinei institucijai. Tarpinė institucija gautą informaciją apie apskaičiuotus delspinigius registruoja IS ir atlieka Taisyklėse nustatytus su grąžintinų lėšų administravimu susijusius veiksmus.</text:span></text:p>
      <text:p text:style-name="P276"><text:span text:style-name="T277">24</text:span><text:span text:style-name="T278">. Vadovaujanti institucija, Finansinės paramos grąžinimo į valstybės biudžetą taisyklėse nustatyta tvarka nusprendusi nebetęsti skolos išieškojimo ir suderinusi veiksmus su centralizuotai valdomo valstybės turto valdytoju, tuo atveju, kai negrąžinta skola buvo perduota centralizuotai valdomo valstybės turto valdytojui pagal reikalavimo teisių perleidimo sutartį, teikia siūlymą Lietuvos Respublikos Vyriausybei dėl projekto vykdytojo Fondo finansinės paramos lėšų skolos padengimo valstybės biudžeto lėšomis ir (arba) bendrojo finansavimo lėšų ir kitų reikalaujamų pagal teisės aktus ir (ar) paramos sutartis grąžinti lėšų skolos nurašymo.</text:span></text:p>
      <text:p text:style-name="P279"><text:span text:style-name="T280">25</text:span><text:span text:style-name="T281">. Lietuvos Respublikos Vyriausybei pritarus vadovaujančios institucijos siūlymui dėl projekto vykdytojo Fondo finansinės paramos lėšų skolos padengimo valstybės biudžeto lėšomis ir (ar) bendrojo finansavimo ir kitų reikalaujamų pagal teisės aktus ir (ar) paramos sutartis grąžinti lėšų skolos nurašymo:</text:span></text:p>
      <text:p text:style-name="P282"><text:span text:style-name="T283">25.1</text:span><text:span text:style-name="T284">. vadovaujanti institucija per 3 darbo dienas nuo informacijos apie Lietuvos Respublikos Vyriausybės pritarimą Taisyklių 24 punkte nurodytam vadovaujančios institucijos siūlymui gavimo dienos suveda į IS duomenis apie priimtą sprendimą;</text:span></text:p>
      <text:p text:style-name="P285"><text:span text:style-name="T286">25.2</text:span><text:span text:style-name="T287">. projekto vykdytojas per DMS, tarpinė institucija – per IS gauna informaciją apie vadovaujančios institucijos suvestus duomenis, nurodytus Taisyklių 25.1 papunktyje.</text:span></text:p>
      <text:p text:style-name="P288"><text:span text:style-name="T289">26</text:span><text:span text:style-name="T290">. Tarpinė ir vadovaujanti institucijos administruoja grąžintinas lėšas tol, kol grąžintinos lėšos yra grąžinamos arba nusprendžiama padengti Fondo finansinės paramos lėšų skolą valstybės biudžeto lėšomis ir (arba) nurašyti bendrojo finansavimo ir kitų reikalaujamų pagal teisės aktus ir (ar) paramos sutartis grąžinti lėšų skolą vadovaujantis Finansinės paramos grąžinimo į valstybės biudžetą taisyklėmis.</text:span></text:p>
      <text:p text:style-name="P291"><text:span text:style-name="T292">27</text:span><text:span text:style-name="T293">. Lietuvos Respublikos Vyriausybei pritarus vadovaujančios institucijos siūlymui dėl projekto vykdytojo Fondo finansinės paramos lėšų skolos padengimo valstybės biudžeto lėšomis ir (ar) bendrojo finansavimo ir kitų reikalaujamų pagal teisės aktus ir (ar) paramos sutartis grąžinti lėšų skolos nurašymo, grąžintinos lėšos tampa nesusigrąžintinomis lėšomis.</text:span></text:p>
      <text:p text:style-name="P294"/>
      <text:p text:style-name="P295"><text:span text:style-name="T296">IV</text:span><text:span text:style-name="T297"><text:s/>SKYRIUS</text:span></text:p>
      <text:p text:style-name="P298"><text:span text:style-name="T299">BENDRIEJI LĖŠŲ KOREGAVIMO ADMINISTRAVIMO REIKALAVIMAI</text:span></text:p>
      <text:p text:style-name="P300"/>
      <text:p text:style-name="P301"><text:span text:style-name="T302">28</text:span><text:span text:style-name="T303">. Tarpinė institucija atlieka lėšų koregavimą:</text:span></text:p>
      <text:p text:style-name="P304"><text:span text:style-name="T305">28.1</text:span><text:span text:style-name="T306">. projekto vykdytojui išmokėjus lėšas kitu santykiu, nei nustatyta finansuojamoji dalis projekto sutartyje;</text:span></text:p>
      <text:p text:style-name="P307"><text:span text:style-name="T308">28.2</text:span><text:span text:style-name="T309">. kai nustatoma, kad projekto vykdytojui buvo išmokėtos lėšos, skirtos kitoms projekto išlaidoms finansuoti;</text:span></text:p>
      <text:p text:style-name="P310"><text:span text:style-name="T311">28.3</text:span><text:span text:style-name="T312">. kitais pagrįstais atvejais.</text:span></text:p>
      <text:p text:style-name="P313"><text:span text:style-name="T314">29</text:span><text:span text:style-name="T315">. Galimi šie lėšų koregavimo būdai:<text:s/></text:span></text:p>
      <text:p text:style-name="P316"><text:span text:style-name="T317">29.1</text:span><text:span text:style-name="T318">. lėšų perskirstymas tarp veiklos rodiklių;</text:span></text:p>
      <text:p text:style-name="P319"><text:span text:style-name="T320">29.2</text:span><text:span text:style-name="T321">. lėšų perskirstymas tarp projektui skirto finansavimo šaltinių: Fondo ir valstybės biudžeto lėšų.</text:span></text:p>
      <text:p text:style-name="P322"><text:span text:style-name="T323">30</text:span><text:span text:style-name="T324">.<text:s/></text:span><text:span text:style-name="T325">Tarpinė institucija<text:s/></text:span><text:span text:style-name="T326">atlieka lėšų koregavimą esant šioms būtinoms sąlygoms:</text:span></text:p>
      <text:p text:style-name="P327"><text:span text:style-name="T328">30.1</text:span><text:span text:style-name="T329">. bent vienas projekto vykdytojo mokėjimo prašymas yra apmokėtas ir jam yra nustatyta deklaruotinumo Europos Komisijai data (netaikoma, kai yra koreguotinas avansas);<text:s/></text:span></text:p>
      <text:p text:style-name="P330"><text:span text:style-name="T331">30.2</text:span><text:span text:style-name="T332">. lėšų perskirstymas tarp veiklos rodiklių atliekamas tik esant tai pačiai nustatytai projekto finansuojamajai daliai;</text:span></text:p>
      <text:p text:style-name="P333"><text:span text:style-name="T334">30.3</text:span><text:span text:style-name="T335">. perskirstymas tarp projektui skirto finansavimo šaltinių atliekamas tik jei išlaidos buvo apmokėtos einamaisiais biudžetiniais metais;</text:span></text:p>
      <text:p text:style-name="P336"><text:span text:style-name="T337">30.4</text:span><text:span text:style-name="T338">. bendra koreguotinų lėšų suma lygi nuliui.</text:span></text:p>
      <text:p text:style-name="P339"><text:span text:style-name="T340">31</text:span><text:span text:style-name="T341">. Tarpinė institucija, gavusi informaciją iš projekto vykdytojo ir (ar) nustačiusi poreikį koreguoti Fondo ir valstybės biudžeto lėšas, per IS kreipiasi į vadovaujančią instituciją, pateikdama dokumentus, kuriais pagrindžiamas nustatytas lėšų koregavimo poreikis.</text:span></text:p>
      <text:p text:style-name="P342"><text:span text:style-name="T343">32</text:span><text:span text:style-name="T344">. Vadovaujanti institucija, gavusi Taisyklių 31 punkte nurodytą informaciją dėl lėšų koregavimo poreikio, per 5 darbo dienas<text:s/></text:span><text:span text:style-name="T345">atlieka koregavimą Fondo ir valstybės biudžeto lėšų apskaitoje ir pateikia tarpinei<text:s/></text:span><text:span text:style-name="T346">institucijai<text:s/></text:span><text:span text:style-name="T347">asignavimų valdytojo patvirtintą (-us) dokumentą (-us) dėl Valstybės biudžeto, apskaitos ir mokėjimų sistemos bendrojo žurnalo įrašų pakeitimo ar kitą asignavimų valdytojo patvirtintą dokumentą, kuriuo įrodoma, kad asignavimų valdytojas atliko koregavimą biudžeto lėšų apskaitoje.<text:s/></text:span><text:span text:style-name="T348">Perskirstymas tarp projektui skirto finansavimo šaltinių atliekamas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p>
      <text:p text:style-name="P349"><text:span text:style-name="T350">33</text:span><text:span text:style-name="T351">. Tarpinė<text:s/></text:span><text:span text:style-name="T352">institucija</text:span><text:span text:style-name="T353"><text:s/>koreguotinas lėšas pagal kiekvieną koregavimo tipą ir būdą registruoja Koreguotinų lėšų formoje (Taisyklių 3 priedas), pildomoje vadovaujantis Koreguotinų lėšų formos pildymo instrukcija (Taisyklių 4 priedas), per 5 darbo dienas nuo:</text:span></text:p>
      <text:p text:style-name="P354"><text:span text:style-name="T355">33.1</text:span><text:span text:style-name="T356">. Taisyklių 32 punkte nurodytos informacijos iš asignavimų valdytojo gavimo dienos, kai nustatytas poreikis koreguoti Fondo ir valstybės biudžeto lėšas;</text:span></text:p>
      <text:p text:style-name="P357"><text:span text:style-name="T358">33.2</text:span><text:span text:style-name="T359">.<text:s/></text:span><text:span text:style-name="T360">poreikio koreguoti lėšas nustatymo dienos, kai nustatomas poreikis perskirstyti lėšas tarp veiklos rodiklių.</text:span></text:p>
      <text:p text:style-name="P361"><text:span text:style-name="T362">34</text:span><text:span text:style-name="T363">. Jeigu lėšų koregavimas IS buvo užregistruotas klaidingai arba poreikio koreguoti lėšas nebelieka, koregavimą galima anuliuoti, jeigu jis neturi deklaruotinumo Europos Komisijai datos. Lėšų koregavimo anuliavimo veiksmus IS atlieka tarpinė institucija.</text:span></text:p>
      <text:p text:style-name="P364"/>
      <text:p text:style-name="P365"><text:span text:style-name="T366">V</text:span><text:span text:style-name="T367"><text:s/>SKYRIUS</text:span></text:p>
      <text:p text:style-name="P368"><text:span text:style-name="T369">SPRENDIMAS DĖL LĖŠŲ IŠMOKĖJIMO AR IŠLAIDŲ PRIPAŽINIMO TINKAMOMIS FINANSUOTI LAIKINO SUSTABDYMO</text:span></text:p>
      <text:p text:style-name="P370"/>
      <text:p text:style-name="P371"><text:span text:style-name="T372">35</text:span><text:span text:style-name="T373">.<text:s/></text:span><text:span text:style-name="T374">Su įtariamu pažeidimu susijusių lėšų išmokėjimas ar išlaidų pripažinimas tinkamomis finansuoti laikinai, kol bus ištaisytas įtariamas pažeidimas ar bus baigtas įtariamo pažeidimo tyrimas ir priimtas (-i) PAFT 219 punkte nurodytas (-i) sprendimas (-ai) dėl pažeidimo, taip pat tais atvejais, kai tarpinė institucija gauna informacijos apie pradėtą ikiteisminį tyrimą, susijusį su projektu, sustabdomas, jei tarpinė institucija mano, kad jų išmokėjimas ar pripažinimas tinkamomis finansuoti gali padaryti žalą Europos Sąjungos ir (ar)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užpildant IS formą. Kol bus įdiegta tokia IS techninė funkcija, pildoma Sprendimo dėl lėšų išmokėjimo ar išlaidų pripažinimo tinkamomis finansuoti laikino sustabdymo forma (Taisyklių 5 priedas) laikantis PAFT 217 punkte išvardytų reikalavimų. Tarpinė institucija užpildžiusi Sprendimo dėl lėšų išmokėjimo ar išlaidų pripažinimo tinkamomis finansuosi laikino sustabdymo formą apie tokį sprendimą per 3 darbo dienas informuoja vadovaujančią instituciją per IS. Kol bus įdiegta tokia IS techninė funkcija, forma teikiama raštu.<text:s/></text:span></text:p>
      <text:p text:style-name="P375"><text:span text:style-name="T376">36</text:span><text:span text:style-name="T377">. Dėl PAFT 216 punkte numatytų veiksmų tarpinė institucija sprendžia atsižvelgdama į galimą pažeidimo finansinį poveikį, projekto įgyvendinimo laipsnį ir kitas svarbias aplinkybes bei turimą informaciją apie projektą ar projekto vykdytoją ir apie tokį sprendimą per 3 darbo dienas per DMS informuoja projekto vykdytoją, per IS – vadovaujančią instituciją.</text:span></text:p>
      <text:p text:style-name="P378"/>
      <text:p text:style-name="P379"><text:span text:style-name="T380">VI</text:span><text:span text:style-name="T381"><text:s/>SKYRIUS</text:span></text:p>
      <text:p text:style-name="P382"><text:span text:style-name="T383">GRĄŽINTINŲ IR GRĄŽINTŲ LĖŠŲ ATASKAITOS RENGIMAS IR TEIKIMAS</text:span></text:p>
      <text:p text:style-name="P384"/>
      <text:p text:style-name="P385"><text:span text:style-name="T386">37</text:span><text:span text:style-name="T387">. Grąžintinų ir grąžintų lėšų ataskaitą (toliau – ataskaita) rengia vadovaujanti institucija. Ataskaita rengiama pagal Grąžintinų ir grąžintų lėšų ataskaitos formą (Taisyklių 6 priedas).</text:span></text:p>
      <text:p text:style-name="P388"><text:span text:style-name="T389">38</text:span><text:span text:style-name="T390">. Grąžintinos lėšos į ataskaitą įtraukiamos pagal sprendimo dėl lėšų grąžinimo priėmimo datą ir atskirai pagal kiekvieną grąžintinų lėšų tipą. Atsižvelgiant į lėšų susigrąžinimo etapą, grąžintinos, grąžintos ar nurašytos lėšos nurodomos atitinkamoje ataskaitos skiltyje.</text:span></text:p>
      <text:p text:style-name="P391"><text:span text:style-name="T392">39</text:span><text:span text:style-name="T393">. Ataskaita pildoma grupuojant duomenis kaupimo būdu nuo:</text:span></text:p>
      <text:p text:style-name="P394"><text:span text:style-name="T395">39.1</text:span><text:span text:style-name="T396">. veiksmų programos išlaidų tinkamumo finansuoti laikotarpio pradžios iki ataskaitinių metų tam tikro ataskaitinio laikotarpio pabaigos;</text:span></text:p>
      <text:p text:style-name="P397"><text:span text:style-name="T398">39.2</text:span><text:span text:style-name="T399">. ataskaitinių metų pradžios iki ataskaitinių metų tam tikro ataskaitinio laikotarpio pabaigos.</text:span></text:p>
      <text:p text:style-name="P400"><text:span text:style-name="T401">40</text:span><text:span text:style-name="T402">. Ataskaitą vadovaujanti institucija teikia tvirtinančiai institucijai VPAT nustatytais ar kitais tvirtinančios institucijos nurodytais terminais, o ataskaitoje nurodyta ataskaitinio laikotarpio data sutampa su deklaruojamų išlaidų ataskaitinio laikotarpio data.</text:span></text:p>
      <text:p text:style-name="P403"><text:span text:style-name="T404">41</text:span><text:span text:style-name="T405">. Tais atvejais, kai nuo išlaidų tinkamumo finansuoti laikotarpio pradžios iki ataskaitinių metų tam tikro ataskaitinio laikotarpio pabaigos nebuvo grąžintinų ir grąžintų lėšų, ataskaita nepildoma ir neteikiama, o tvirtinanti institucija apie tai informuojama per IS įkeliant rašto kopiją, jeigu yra užtikrintas toks IS funkcionalumas, arba raštu.</text:span></text:p>
      <text:p text:style-name="P406"><text:span text:style-name="T407">42</text:span><text:span text:style-name="T408">. Įdiegus atitinkamas IS funkcines galimybes, ataskaitos tvirtinančiai institucijai teikiamos tik per IS.<text:s/></text:span></text:p>
      <text:p text:style-name="P409"/>
      <text:p text:style-name="P410"><text:span text:style-name="T411">VII</text:span><text:span text:style-name="T412"><text:s/>SKYRIUS</text:span></text:p>
      <text:p text:style-name="P413"><text:span text:style-name="T414">BAIGIAMOSIOS NUOSTATOS</text:span></text:p>
      <text:p text:style-name="P415"/>
      <text:p text:style-name="P416"><text:span text:style-name="T417">43</text:span><text:span text:style-name="T418">.<text:s/></text:span><text:span text:style-name="T419">Visais atvejais, išskyrus Taisyklėse nurodytus, Taisyklėse nustatyti veiksmai turi būti atliekami naudojant IS ar DMS. Jei IS ar DMS funkcinės galimybės nepakankamos ar laikinai neužtikrinamos, vadovaujanti ir tarpinė institucijos atitinkamus veiksmus gali atlikti kaupdamos (analogiška forma) ir (arba) teikdamos reikalingą informaciją raštu.<text:s/></text:span><text:span text:style-name="T420">Išnykus aukščiau nurodytoms aplinkybėms, visa reikalinga informacija nedelsiant registruojama IS ar DMS.</text:span></text:p>
      <text:p text:style-name="P421"><text:span text:style-name="T422">44</text:span><text:span text:style-name="T423">. Vadovaujanti ir tarpinė institucijos privalo užtikrinti, kad pagal<text:s/></text:span><text:span text:style-name="T424">2014 m. kovo 11 d. Europos Parlamento ir Tarybos reglamento (ES) Nr. 223/2014 dėl Europos pagalbos labiausiai skurstantiems asmenims fondo (OL 2014 L 72, p. 1)<text:s/></text:span><text:span text:style-name="T425">51 straipsnį ataskaitos ir informacija apie grąžintinas ir grąžintas bei koreguotinas lėšas, taip pat visi su tuo susiję dokumentai būtų prieinami Europos Komisijai, Europos Audito Rūmų, audito, vadovaujančios, tvirtinančios ir tarpinės institucijų, kitų institucijų, turinčių teisę audituoti ir kontroliuoti Fondo lėšų panaudojimą, įgaliotiems asmenims:</text:span></text:p>
      <text:p text:style-name="P426"><text:span text:style-name="T427">44.1</text:span><text:span text:style-name="T428">. ne trumpiau kaip 3 metus nuo tų metų, kuriais priimtas sprendimas dėl sąskaitų Europos Komisijai patvirtinimo, gruodžio 31 dienos arba vėliausiai – nuo galutinio likučio sumokėjimo dienos; <text:s/></text:span></text:p>
      <text:p text:style-name="P429"><text:span text:style-name="T430">44.2</text:span><text:span text:style-name="T431">. projekto dokumentų saugojimo terminai gali būti pratęsti dėl administracinių ir (ar) teisminių procedūrų arba Europos Komisijos reikalavimu.</text:span></text:p>
      <text:p text:style-name="P432"><text:span text:style-name="T433">–––––––––––––––––––––</text:span></text:p>
      <text:soft-page-break/>
      <text:p text:style-name="P434">Europos pagalbos labiausiai skurstantiems asmenims fondo</text:p>
      <text:p text:style-name="P441">grąžintinų ir grąžintų lėšų administravimo taisyklių</text:p>
      <text:p text:style-name="P442"><text:span text:style-name="T443">1</text:span><text:span text:style-name="T444"><text:s/>priedas</text:span></text:p>
      <text:p text:style-name="P445"/>
      <text:p text:style-name="P446"><text:span text:style-name="T447">(Grąžintinų lėšų forma)</text:span></text:p>
      <text:p text:style-name="P448"/>
      <text:p text:style-name="P449">_________________________________________</text:p>
      <text:p text:style-name="P450">(dokumento sudarytojo pavadinimas)</text:p>
      <text:p text:style-name="P451"/>
      <text:p text:style-name="P452">____________________________________________________________________</text:p>
      <text:p text:style-name="P453">(dokumento sudarytojo kodas, adresas, telefono, fakso Nr. ir el. pašto adresas)</text:p>
      <text:p text:style-name="P454"/>
      <text:p text:style-name="P455"/>
      <text:p text:style-name="P456">GRĄŽINTINOS LĖŠOS</text:p>
      <text:p text:style-name="P457"/>
      <text:p text:style-name="P458">__________ Nr.<text:s/></text:p>
      <text:p text:style-name="P459">(data)</text:p>
      <text:p text:style-name="P460"/>
      <text:p text:style-name="P461">1. Bendra informacija</text:p>
      <table:table table:style-name="Table462">
        <table:table-columns>
          <table:table-column table:style-name="TableColumn463"/>
          <table:table-column table:style-name="TableColumn464"/>
        </table:table-columns>
        <table:table-row table:style-name="TableRow465">
          <table:table-cell table:style-name="TableCell466">
            <text:p text:style-name="P467">Projekto kodas</text:p>
          </table:table-cell>
          <table:table-cell table:style-name="TableCell468">
            <text:p text:style-name="P469"/>
          </table:table-cell>
        </table:table-row>
        <table:table-row table:style-name="TableRow470">
          <table:table-cell table:style-name="TableCell471">
            <text:p text:style-name="P472">Projekto vykdytojo pavadinimas</text:p>
          </table:table-cell>
          <table:table-cell table:style-name="TableCell473">
            <text:p text:style-name="P474"/>
          </table:table-cell>
        </table:table-row>
        <table:table-row table:style-name="TableRow475">
          <table:table-cell table:style-name="TableCell476">
            <text:p text:style-name="P477">Projekto vykdytojo kodas</text:p>
          </table:table-cell>
          <table:table-cell table:style-name="TableCell478">
            <text:p text:style-name="P479"/>
          </table:table-cell>
        </table:table-row>
        <table:table-row table:style-name="TableRow480">
          <table:table-cell table:style-name="TableCell481">
            <text:p text:style-name="P482">Grąžintinų lėšų tipas</text:p>
          </table:table-cell>
          <table:table-cell table:style-name="TableCell483">
            <text:p text:style-name="P484"> Grąžinimas<text:s/> Avanso grąžinimas<text:s/> Delspinigiai<text:s/> Palūkanos</text:p>
            <text:p text:style-name="P485"> Palūkanos, pervedamos Lietuvos Respublikos valstybės iždui<text:s/> Panaikintos lėšos</text:p>
          </table:table-cell>
        </table:table-row>
        <table:table-row table:style-name="TableRow486">
          <table:table-cell table:style-name="TableCell487">
            <text:p text:style-name="P488">Grąžintinų lėšų sąsaja su pažeidimu</text:p>
          </table:table-cell>
          <table:table-cell table:style-name="TableCell489">
            <text:p text:style-name="P490"> Nesusiję su pažeidimu</text:p>
            <text:p text:style-name="P491"> Susiję su pažeidimu <text:s text:c="14"/>Pažeidimo Nr.<text:s/></text:p>
          </table:table-cell>
        </table:table-row>
        <table:table-row table:style-name="TableRow492">
          <table:table-cell table:style-name="TableCell493">
            <text:p text:style-name="P494">Lėšų grąžinimo būdas</text:p>
          </table:table-cell>
          <table:table-cell table:style-name="TableCell495">
            <text:p text:style-name="P496"> Įskaitymas su mokėjimo prašymu<text:s/> Lėšų pervedimas</text:p>
          </table:table-cell>
        </table:table-row>
        <table:table-row table:style-name="TableRow497">
          <table:table-cell table:style-name="TableCell498">
            <text:p text:style-name="P499">Išlaidų, dėl kurių nustatomos grąžintinos lėšos, deklaravimo Europos Komisijai požymis</text:p>
          </table:table-cell>
          <table:table-cell table:style-name="TableCell500">
            <text:p text:style-name="P501"> Deklaruotos Europos Komisijai<text:s/> Nedeklaruotos Europos Komisijai</text:p>
          </table:table-cell>
        </table:table-row>
      </table:table>
      <text:p text:style-name="P502"/>
      <text:p text:style-name="P503">2. Informacija apie grąžintinas lėša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Veiklos rodiklio numeris ir pavadinimas</text:p>
          </table:table-cell>
          <table:table-cell table:style-name="TableCell513" table:number-rows-spanned="2">
            <text:p text:style-name="P514">Bendra netinkamų finansuoti ir (ar) kitų pagal teisės aktus reikalaujamų grąžinti<text:s/><text:soft-page-break/>lėšų suma, Eur</text:p>
          </table:table-cell>
          <table:table-cell table:style-name="TableCell515" table:number-columns-spanned="2">
            <text:p text:style-name="P516">Grąžintinos projektui skirtos finansavimo lėšos pagal projekto finansavimo šaltinius, Eur</text:p>
          </table:table-cell>
          <table:covered-table-cell/>
          <table:table-cell table:style-name="TableCell517" table:number-rows-spanned="2">
            <text:p text:style-name="P518">Pagrindimas<text:s/></text:p>
          </table:table-cell>
        </table:table-row>
        <table:table-row table:style-name="TableRow519">
          <table:covered-table-cell>
            <text:p text:style-name="P520"/>
          </table:covered-table-cell>
          <table:covered-table-cell>
            <text:p text:style-name="P521"/>
          </table:covered-table-cell>
          <table:table-cell table:style-name="TableCell522">
            <text:p text:style-name="P523">Europos pagalbos labiausiai skurstantiems<text:s/><text:soft-page-break/>asmenims fondo lėšos (finansavimo šaltinio kodas)</text:p>
          </table:table-cell>
          <table:table-cell table:style-name="TableCell524">
            <text:p text:style-name="P525">Lietuvos Respublikos valstybės biudžeto<text:s/><text:soft-page-break/>lėšos (finansavimo šaltinio kodas)</text:p>
          </table:table-cell>
          <table:covered-table-cell>
            <text:p text:style-name="P526"/>
          </table:covered-table-cell>
        </table:table-row>
        <text:soft-page-break/>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š viso, iš jų:</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Funkcinė klasifikacija</text:p>
          </table:table-cell>
          <table:table-cell table:style-name="TableCell563">
            <text:p text:style-name="P564">Ekonominė klasifikacija</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Projekto vykdytojui nurodyta grąžinti projekto sutartyje nurodyta projektui skirtų finansuoti lėšų suma, Eur</text:p>
          </table:table-cell>
          <table:covered-table-cell/>
          <table:table-cell table:style-name="TableCell585">
            <text:p text:style-name="P586"/>
          </table:table-cell>
          <table:table-cell table:style-name="TableCell587">
            <text:p text:style-name="P588">Grąžinimo terminas</text:p>
          </table:table-cell>
          <table:table-cell table:style-name="TableCell589">
            <text:p text:style-name="P590"/>
          </table:table-cell>
        </table:table-row>
        <table:table-row table:style-name="TableRow591">
          <table:table-cell table:style-name="TableCell592" table:number-columns-spanned="2">
            <text:p text:style-name="P593">Institucijos, į kurios sąskaitą turi būti pervedamos lėšos, pavadinimas</text:p>
          </table:table-cell>
          <table:covered-table-cell/>
          <table:table-cell table:style-name="TableCell594" table:number-columns-spanned="3">
            <text:p text:style-name="P595">Lietuvos Respublikos socialinės apsaugos ir darbo ministerija<text:s/></text:p>
          </table:table-cell>
          <table:covered-table-cell/>
          <table:covered-table-cell/>
        </table:table-row>
        <table:table-row table:style-name="TableRow596">
          <table:table-cell table:style-name="TableCell597" table:number-columns-spanned="2">
            <text:p text:style-name="P598">Kredito įstaigos sąskaitos numeris</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Negrąžinus lėšų iki nustatyto termino taikomas delspinigių dydis</text:p>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Palūkanų, kai yra priimtas sprendimas atidėti grąžintinų lėšų grąžinimo terminą mokant palūkanas, dydis</text:p>
          </table: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2">
            <text:p text:style-name="P613">Apskundimo tvarka</text:p>
          </table:table-cell>
          <table:covered-table-cell/>
          <table:table-cell table:style-name="TableCell614" table:number-columns-spanned="3">
            <text:p text:style-name="P615"/>
          </table:table-cell>
          <table:covered-table-cell/>
          <table:covered-table-cell/>
        </table:table-row>
      </table:table>
      <text:p text:style-name="P616"/>
      <text:p text:style-name="P617">___________________________________<text:tab/><text:tab/>___________<text:tab/><text:s text:c="73"/>_______________<text:tab/><text:tab/>____________<text:tab/></text:p>
      <text:p text:style-name="P618">(formą pildančios institucijos vadovo <text:s text:c="46"/>(parašas) <text:s text:c="80"/>(vardas ir pavardė) <text:s text:c="32"/>(data)</text:p>
      <text:p text:style-name="P619">ar jo įgalioto asmens pareigų pavadinimas)<text:tab/><text:tab/><text:tab/><text:tab/><text:tab/><text:tab/></text:p>
      <text:p text:style-name="P620"/>
      <text:p text:style-name="P621"/>
      <text:p text:style-name="P622">___________________________________<text:tab/><text:tab/>___________<text:tab/><text:s text:c="72"/>_______________<text:tab/><text:tab/>____________</text:p>
      <text:p text:style-name="P623">(formą pildančios institucijos atsakingo <text:s text:c="42"/>(parašas) <text:s text:c="80"/>(vardas ir pavardė) <text:s text:c="32"/>(data)</text:p>
      <text:p text:style-name="P624">už formos pildymą darbuotojo pareigų<text:s/></text:p>
      <text:p text:style-name="P625">pavadinimas)</text:p>
      <text:p text:style-name="P626"/>
      <text:p text:style-name="P627"/>
      <text:p text:style-name="Normal"><text:span text:style-name="T628">Pastaba</text:span><text:span text:style-name="T629">. Grąžintinų lėšų forma pasirašoma tik tuo atveju, kai yra rengiama ir teikiama raštu.</text:span></text:p>
      <text:soft-page-break/>
      <text:p text:style-name="P630">Europos pagalbos labiausiai skurstantiems<text:s/></text:p>
      <text:p text:style-name="P637">asmenims fondo grąžintinų ir grąžintų lėšų<text:s/></text:p>
      <text:p text:style-name="P638">administravimo taisyklių<text:s/></text:p>
      <text:p text:style-name="P639"><text:span text:style-name="T640">2</text:span><text:span text:style-name="T641"><text:s/>priedas</text:span></text:p>
      <text:p text:style-name="P642"/>
      <text:p text:style-name="P643"/>
      <text:p text:style-name="P644"><text:span text:style-name="T645">GRĄŽINTINŲ LĖŠŲ FORMOS PILDYMO INSTRUKCIJA</text:span></text:p>
      <text:p text:style-name="P646"/>
      <text:p text:style-name="P647"/>
      <text:p text:style-name="P648"><text:span text:style-name="T649">I</text:span><text:span text:style-name="T650"><text:s/>SKYRIUS<text:s/></text:span></text:p>
      <text:p text:style-name="P651"><text:span text:style-name="T652">BENDROSIOS NUOSTATOS</text:span></text:p>
      <text:p text:style-name="P653"/>
      <text:p text:style-name="P654"><text:span text:style-name="T655">1</text:span><text:span text:style-name="T656">. Grąžintinų lėšų formos pildymo instrukcija (toliau – instrukcija) nustato Grąžintinų lėšų formos pildymo reikalavimus, kuriais įgyvendinant Pagalbos maistu ir (arba) pagrindinės materialinės pagalbos veiksmų programą dėl paramos iš Europos pagalbos labiausiai skurstantiems asmenims fondo Lietuvoje, patvirtintą Europos Komisijos 2014 m. spalio 30 d. įgyvendinimo sprendimu Nr. C(2014) 8213 (toliau – veiksmų programa), turi vadovautis tarpinė institucija, atlikdama Europos pagalbos labiausiai skurstantiems asmenims fondo grąžintinų ir grąžintų lėšų administravimo taisyklėse (toliau – Taisyklės) nurodytus veiksmus ir pildydama Grąžintinų lėšų formą.</text:span></text:p>
      <text:p text:style-name="P657"/>
      <text:p text:style-name="P658"><text:span text:style-name="T659">II</text:span><text:span text:style-name="T660"><text:s/>SKYRIUS</text:span></text:p>
      <text:p text:style-name="P661"><text:span text:style-name="T662">GRĄŽINTINŲ LĖŠŲ FORMOS PILDYMAS</text:span></text:p>
      <text:p text:style-name="P663"/>
      <text:p text:style-name="P664"><text:span text:style-name="T665">2</text:span><text:span text:style-name="T666">. Grąžintinų lėšų forma pildoma konkretaus projekto nustatytoms netinkamoms finansuoti iš Europos pagalbos labiausiai skurstantiems asmenims fondo (toliau – Fondas) ir (ar) Lietuvos Respublikos valstybės biudžeto (toliau – valstybės biudžetas) lėšų (toliau – netinkamos finansuoti lėšos) ir (ar) kitoms reikalaujamoms pagal teisės aktus grąžinti lėšoms, kurios turi būti grąžintos tarpinei institucijai priėmus sprendimą dėl lėšų grąžinimo.<text:s/></text:span></text:p>
      <text:p text:style-name="P667"><text:span text:style-name="T668">3</text:span><text:span text:style-name="T669">. Bendra informacija apie grąžintinas lėšas, kurios turi būti grąžintos tarpinei institucijai priėmus sprendimą dėl lėšų grąžinimo, pildoma taip:</text:span></text:p>
      <table:table table:style-name="Table670">
        <table:table-columns>
          <table:table-column table:style-name="TableColumn671"/>
          <table:table-column table:style-name="TableColumn672"/>
        </table:table-columns>
        <table:table-header-rows>
          <table:table-row table:style-name="TableRow673">
            <table:table-cell table:style-name="TableCell674">
              <text:p text:style-name="P675">Pildomos skilties pavadinimas</text:p>
            </table:table-cell>
            <table:table-cell table:style-name="TableCell676">
              <text:p text:style-name="P677">Pildymo instrukcija ir paaiškinimai</text:p>
            </table:table-cell>
          </table:table-row>
        </table:table-header-rows>
        <table:table-row table:style-name="TableRow678">
          <table:table-cell table:style-name="TableCell679">
            <text:p text:style-name="P680">Projekto kodas<text:s/></text:p>
          </table:table-cell>
          <table:table-cell table:style-name="TableCell681">
            <text:p text:style-name="P682">Nurodomas projekto kodas.</text:p>
          </table:table-cell>
        </table:table-row>
        <table:table-row table:style-name="TableRow683">
          <table:table-cell table:style-name="TableCell684">
            <text:p text:style-name="P685">Projekto vykdytojo pavadinimas</text:p>
          </table:table-cell>
          <table:table-cell table:style-name="TableCell686">
            <text:p text:style-name="P687"><text:span text:style-name="T688">Nurodomas projekto vykdytojo pavadinimas</text:span><text:span text:style-name="T689"><text:s/></text:span><text:span text:style-name="T690">pagal Juridinių asmenų registro duomenis.<text:s/></text:span></text:p>
          </table:table-cell>
        </table:table-row>
        <table:table-row table:style-name="TableRow691">
          <table:table-cell table:style-name="TableCell692">
            <text:p text:style-name="P693">Projekto vykdytojo kodas</text:p>
          </table:table-cell>
          <table:table-cell table:style-name="TableCell694">
            <text:p text:style-name="P695">Nurodomas projekto vykdytojo kodas pagal Juridinių asmenų registro duomenis.<text:s/></text:p>
          </table:table-cell>
        </table:table-row>
        <table:table-row table:style-name="TableRow696">
          <table:table-cell table:style-name="TableCell697">
            <text:p text:style-name="P698">Grąžintinų lėšų tipas</text:p>
          </table:table-cell>
          <table:table-cell table:style-name="TableCell699">
            <text:p text:style-name="P700">Nurodomas grąžintinų lėšų tipas pagal pateiktą sąrašą. Vienoje formoje gali būti pažymėtas tik vienas tipas:</text:p>
            <text:p text:style-name="P701"><text:span text:style-name="T702">Grąžinimas</text:span><text:span text:style-name="T703"><text:s/>– pagal sutartį išmokėtos ir pripažintos deklaruotinomis Europos Komisijai projekto lėšos (toliau – išmokėtos projekto lėšos), kurias projekto vykdytojas turi grąžinti pagal tarpinės institucijos sprendimą dėl lėšų grąžinimo,</text:span><text:span text:style-name="T704"><text:s/></text:span><text:span text:style-name="T705">išskyrus avanso grąžinimą ir panaikintas lėšas.</text:span></text:p>
            <text:p text:style-name="P706">Grąžinimas registruojamas pagal visus sutartyje numatytus projekto finansavimo šaltinius, atsižvelgiant į sutartyje nustatytą projekto finansuojamąją dalį proporcingai sutartyje numatytiems projekto finansavimo šaltiniams.<text:s/></text:p>
            <text:p text:style-name="P707">Grąžintinos lėšos pripažįstamos deklaruotinomis Europos Komisijai, kai tarpinė institucija priima sprendimą dėl lėšų grąžinimo,<text:s/><text:soft-page-break/>nelaukdama faktinio lėšų grąžinimo iš projekto vykdytojo.</text:p>
            <text:p text:style-name="P708">Tuo atveju, kai grąžintinos lėšos yra susijusios su nepripažintomis deklaruotinomis Europos Komisijai išlaidomis, kurios dėl tam tikrų aplinkybių nebus pripažintos deklaruotinomis, tokios grąžintinos lėšos nėra pripažįstamos deklaruotinomis Europos Komisijai.<text:s/></text:p>
            <text:p text:style-name="P709"><text:span text:style-name="T710">Avanso grąžinimas</text:span><text:span text:style-name="T711"><text:s/>– grąžintinos projekto vykdytojui avansu išmokėtos lėšos.</text:span></text:p>
            <text:p text:style-name="P712">Avanso grąžinimas registruojamas pagal tuos skirto finansavimo šaltinius, pagal kuriuos buvo išmokėtas.</text:p>
            <text:p text:style-name="P713">Šios lėšos nėra pripažįstamos deklaruotinomis Europos Komisijai.<text:s/></text:p>
            <text:p text:style-name="P714"><text:span text:style-name="T715">Delspinigiai</text:span><text:span text:style-name="T716"><text:s/>– už kiekvieną pavėluotą grąžinti lėšas dieną susikaupusios lėšos projekto vykdytojui laiku nesugrąžinus sprendime dėl lėšų grąžinimo nurodytos lėšų sumos.</text:span></text:p>
            <text:p text:style-name="P717">Delspinigiai registruojami pagal tuos skirto finansavimo šaltinius, pagal kuriuos buvo pavėluotai grąžintos lėšos.<text:s/></text:p>
            <text:p text:style-name="P718">Šios lėšos nėra pripažįstamos deklaruotinomis Europos Komisijai.</text:p>
            <text:p text:style-name="P719"><text:span text:style-name="T720">Palūkanos</text:span><text:span text:style-name="T721"><text:s/>– lėšos, kurios yra susikaupusios projekto vykdytojo projektui skirtoms finansavimo lėšoms atidarytoje atskiroje kredito įstaigos sąskaitoje nuo šioje sąskaitoje laikomų lėšų, gautų pagal sąskaitų apmokėjimo būdą, ir (ar) nuo gauto avanso ir kurios, vadovaujantis 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toliau – PAFT), 163 punktu, naudojamos projekto vykdytojo galutiniame mokėjimo prašyme nurodytoms išlaidoms apmokėti vietoj valstybės biudžeto lėšų, skirtų projektui bendrai finansuoti, dalies.</text:span></text:p>
            <text:p text:style-name="P722">Palūkanos registruojamos grąžintinų lėšų formos:</text:p>
            <text:p text:style-name="P723"><text:span text:style-name="T724">–<text:s/></text:span><text:span text:style-name="T725">4 skiltyje „Lietuvos Respublikos valstybės biudžeto lėšos (finansavimo šaltinio kodas)“ nurodant bendrą sumą, susikaupusią nuo Fondo ir valstybės biudžeto lėšų;</text:span></text:p>
            <text:p text:style-name="P726"><text:span text:style-name="T727">–<text:s/></text:span><text:span text:style-name="T728">5 skiltyje „Pagrindimas“ nurodant 4 skiltyje „Lietuvos Respublikos valstybės biudžeto lėšos (finansavimo šaltinio kodas)“ įregistruotos bendros sumos išskaidymą pagal finansavimo iš Fondo ir valstybės biudžeto lėšų, nuo kurių ši palūkanų suma buvo sukaupta, šaltinius.</text:span></text:p>
            <text:p text:style-name="P729">Taikant šį tipą, grąžintinos lėšos išskaičiuojamos iš sumos, mokėtinos pagal projekto vykdytojo pateiktą mokėjimo prašymą.</text:p>
            <text:p text:style-name="P730">Šios lėšos atskirai nėra pripažįstamos deklaruotinomis Europos Komisijai (pripažįstama bendra galutiniame mokėjimo prašyme deklaruojamų išlaidų suma).</text:p>
            <text:p text:style-name="P731"><text:span text:style-name="T732">Palūkanos, pervedamos Lietuvos Respublikos valstybės iždui</text:span><text:span text:style-name="T733">:</text:span></text:p>
            <text:p text:style-name="P734"><text:span text:style-name="T735">–</text:span><text:span text:style-name="T736"><text:tab/></text:span><text:span text:style-name="T737">palūkanos, kurios yra susikaupusios projekto vykdytojo projektui skirtoms finansavimo lėšoms atidarytoje atskiroje kredito įstaigos sąskaitoje nuo šioje sąskaitoje laikomų lėšų, gautų pagal sąskaitų apmokėjimo būdą, ir (ar) nuo gauto avanso ir kurios, vadovaujantis PAFT 163 punktu, turi būti pervedamos į Lietuvos Respublikos valstybės iždo (toliau – valstybės iždas) sąskaitą;<text:s/></text:span></text:p>
            <text:soft-page-break/>
            <text:p text:style-name="P738"><text:span text:style-name="T739">–</text:span><text:span text:style-name="T740"><text:tab/></text:span><text:span text:style-name="T741">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grąžintiną sumą grąžinti dalimis mokant palūkanas.</text:span></text:p>
            <text:p text:style-name="P742">Palūkanos, pervedamos valstybės iždui, registruojamos:</text:p>
            <text:p text:style-name="P743"><text:span text:style-name="T744">–</text:span><text:span text:style-name="T745"><text:tab/></text:span><text:span text:style-name="T746">išskaidant jas pagal Fondo ir valstybės biudžeto lėšų šaltinius, nuo kurių buvo sukauptos;</text:span></text:p>
            <text:p text:style-name="P747"><text:span text:style-name="T748">– grąžintinų lėšų formos 5 skiltyje „Pagrindimas“ nurodant šių grąžintinų lėšų rūšis (pavyzdžiui, palūkanos susikaupusios kredito įstaigos sąskaitoje ir kt.)</text:span><text:span text:style-name="T749">.</text:span></text:p>
            <text:p text:style-name="P750">Taikant šį tipą, grąžintinos lėšos projekto vykdytojo turi būti pervestos į sprendime dėl lėšų grąžinimo nurodytą kredito įstaigos sąskaitą.</text:p>
            <text:p text:style-name="P751">Šios lėšos nėra pripažįstamos deklaruotinomis Europos Komisijai.</text:p>
            <text:p text:style-name="P752"><text:span text:style-name="T753">Panaikintos lėšos</text:span><text:span text:style-name="T754"><text:s/>– išmokėtos projekto lėšos, kurias projekto vykdytojas turės grąžinti pagal tarpinės institucijos sprendimą dėl lėšų grąžinimo, kuris priimamas vadovaujantis teisės aktais, nurodytais Taisyklių 2 punkte:</text:span></text:p>
            <text:p text:style-name="P755"><text:span text:style-name="T756">–</text:span><text:span text:style-name="T757"><text:tab/></text:span><text:span text:style-name="T758">dėl sutarties keitimo, kuriuo mažinama sutartyje nurodyta projektui skirtų finansavimo lėšų suma;</text:span></text:p>
            <text:p text:style-name="P759"><text:span text:style-name="T760">–</text:span><text:span text:style-name="T761"><text:tab/></text:span><text:span text:style-name="T762">priėmus sprendimą nutraukti sutartį.</text:span></text:p>
            <text:p text:style-name="P763">Panaikintos lėšos registruojamos pagal visus sutartyje numatytus projekto finansavimo šaltinius, atsižvelgiant į sutartyje nustatytą skiriamų finansavimo iš Fondo ir valstybės biudžeto lėšų finansuojamąją dalį proporcingai sutartyje numatytiems projekto finansavimo šaltiniams.</text:p>
            <text:p text:style-name="P764">Šios lėšos pripažįstamos deklaruotinomis Europos Komisijai, kai priimamas sprendimas dėl lėšų grąžinimo nelaukiant faktinio lėšų grąžinimo iš projekto vykdytojo.</text:p>
          </table:table-cell>
        </table:table-row>
        <text:soft-page-break/>
        <table:table-row table:style-name="TableRow765">
          <table:table-cell table:style-name="TableCell766">
            <text:p text:style-name="P767">Grąžintinų lėšų sąsaja su pažeidimu</text:p>
          </table:table-cell>
          <table:table-cell table:style-name="TableCell768">
            <text:p text:style-name="P769">Pažymima, ar netinkamos finansuoti išlaidos ir (ar) kitos pagal teisės aktus reikalaujamos grąžinti lėšos, kurios turi būti grąžintos tarpinei institucijai priėmus sprendimą dėl lėšų grąžinimo, yra susijusios su pažeidimu. Gali būti pažymėtas tik vienas variantas.<text:s/></text:p>
            <text:p text:style-name="P770">Tuo atveju, jeigu netinkamos finansuoti išlaidos ir (ar) kitos pagal teisės aktus reikalaujamos grąžinti lėšos, kurios turi būti grąžintos tarpinei institucijai priėmus sprendimą dėl lėšų grąžinimo, susijusios su nustatytu pažeidimu, turi būti nurodomas pažeidimo unikalus kodas.</text:p>
          </table:table-cell>
        </table:table-row>
        <table:table-row table:style-name="TableRow771">
          <table:table-cell table:style-name="TableCell772">
            <text:p text:style-name="P773">Lėšų grąžinimo būdas</text:p>
          </table:table-cell>
          <table:table-cell table:style-name="TableCell774">
            <text:p text:style-name="P775">Pažymimas tik vienas iš pateiktų variantų.<text:s/></text:p>
          </table:table-cell>
        </table:table-row>
        <table:table-row table:style-name="TableRow776">
          <table:table-cell table:style-name="TableCell777">
            <text:p text:style-name="P778">Išlaidų, dėl kurių nustatomos grąžintinos lėšos, deklaravimo Europos Komisijai požymis</text:p>
          </table:table-cell>
          <table:table-cell table:style-name="TableCell779">
            <text:p text:style-name="P780">Pažymima, ar grąžintinos lėšos susijusios su (ne)deklaruotomis Europos Komisijai išlaidomis.<text:s/></text:p>
            <text:p text:style-name="P781">Visais atvejais, išskyrus grąžintinų lėšų tipus „Grąžinimas“ ar „Panaikintos lėšos“ pasirenkamos išlaidų deklaravimo Europos Komisijai požymis „Nedeklaruotos Europos Komisijai“.<text:s/></text:p>
            <text:p text:style-name="P782">Gali būti pažymėtas tik vienas variantas.<text:s/></text:p>
          </table:table-cell>
        </table:table-row>
      </table:table>
      <text:p text:style-name="P783"/>
      <text:p text:style-name="Normal"/>
      <text:p text:style-name="P784"><text:span text:style-name="T785">4</text:span><text:span text:style-name="T786">. Informacija apie grąžintinas lėšas pildoma taip:</text:span></text:p>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2">
              <text:p text:style-name="P794">Pildomos skilties pavadinimas</text:p>
            </table:table-cell>
            <table:covered-table-cell/>
            <table:table-cell table:style-name="TableCell795">
              <text:p text:style-name="P796">Pildomos skilties eilės Nr.</text:p>
            </table:table-cell>
            <table:table-cell table:style-name="TableCell797">
              <text:p text:style-name="P798">Pildymo instrukcija ir paaiškinimai</text:p>
            </table:table-cell>
          </table:table-row>
        </table:table-header-rows>
        <table:table-row table:style-name="TableRow799">
          <table:table-cell table:style-name="TableCell800" table:number-columns-spanned="2">
            <text:p text:style-name="P801">Veiklos rodiklio numeris ir pavadinimas</text:p>
          </table:table-cell>
          <table:covered-table-cell/>
          <table:table-cell table:style-name="TableCell802">
            <text:p text:style-name="P803">1</text:p>
          </table:table-cell>
          <table:table-cell table:style-name="TableCell804">
            <text:p text:style-name="P805">Nurodomas veiklos rodiklio, pagal kurį yra nustatytos netinkamos finansuoti išlaidos ir (ar) kitos pagal teisės aktus reikalaujamos grąžinti lėšos, kurios turi būti grąžintos tarpinei institucijai priėmus sprendimą dėl lėšų grąžinimo, numeris ir pavadinimas pagal sutartį.<text:s/></text:p>
            <text:p text:style-name="P806">Pildoma, jeigu nurodomas grąžintinų lėšų tipas „Grąžinimas“ ar „Panaikintos lėšos“.</text:p>
            <text:p text:style-name="P807"><text:span text:style-name="T808">Tais atvejais, kai grąžinamos lėšos, kurios apskaičiuotos taikant fiksuoto dydžio normą, vietoj veiklos rodiklio numerio nurodomas biudžeto išlaidų kategorijos numeris.</text:span></text:p>
          </table:table-cell>
        </table:table-row>
        <table:table-row table:style-name="TableRow809">
          <table:table-cell table:style-name="TableCell810" table:number-columns-spanned="2">
            <text:p text:style-name="P811">Bendra netinkamų finansuoti ir (ar) kitų pagal teisės aktus reikalaujamų grąžinti lėšų suma, Eur</text:p>
          </table:table-cell>
          <table:covered-table-cell/>
          <table:table-cell table:style-name="TableCell812">
            <text:p text:style-name="P813">2</text:p>
          </table:table-cell>
          <table:table-cell table:style-name="TableCell814">
            <text:p text:style-name="P815">Nurodoma bendra projekto netinkamų finansuoti ir (ar) kitų pagal teisės aktus reikalaujamų grąžinti lėšų suma (sutartyje nurodyta projektui skirtų finansavimo lėšų suma) eurais. Pildoma, jeigu nurodomas grąžintinų lėšų tipas „Grąžinimas“, „Panaikintos lėšos“.</text:p>
          </table:table-cell>
        </table:table-row>
        <table:table-row table:style-name="TableRow816">
          <table:table-cell table:style-name="TableCell817" table:number-rows-spanned="2">
            <text:p text:style-name="P818">Grąžintinos projektui skirtos finansavimo lėšos pagal projekto finansavimo šaltinius, Eur</text:p>
          </table:table-cell>
          <table:table-cell table:style-name="TableCell819">
            <text:p text:style-name="P820">Fondo lėšos (finansavimo šaltinio kodas)<text:s/></text:p>
          </table:table-cell>
          <table:table-cell table:style-name="TableCell821">
            <text:p text:style-name="P822">3</text:p>
          </table:table-cell>
          <table:table-cell table:style-name="TableCell823">
            <text:p text:style-name="P824">Nurodoma grąžintina projektui skirtų finansavimo iš Fondo lėšų dalis eurais, apskaičiuota pagal sutartyje numatytą projekto finansuojamąją dalį (netaikoma, kai grąžintinų lėšų tipas yra „Palūkanos“).</text:p>
            <text:p text:style-name="P825">Skliaustuose turi būti įrašomas finansavimo šaltinio kodas.</text:p>
          </table:table-cell>
        </table:table-row>
        <table:table-row table:style-name="TableRow826">
          <table:covered-table-cell>
            <text:p text:style-name="P827"/>
          </table:covered-table-cell>
          <table:table-cell table:style-name="TableCell828">
            <text:p text:style-name="P829">Valstybės biudžeto lėšos (finansavimo šaltinio kodas)<text:s/></text:p>
          </table:table-cell>
          <table:table-cell table:style-name="TableCell830">
            <text:p text:style-name="P831">4</text:p>
          </table:table-cell>
          <table:table-cell table:style-name="TableCell832">
            <text:p text:style-name="P833">Nurodoma grąžintina projektui skirtų finansavimo iš valstybės biudžeto lėšų dalis eurais, apskaičiuota pagal sutartyje numatytą projekto finansuojamąją dalį.<text:s/></text:p>
            <text:p text:style-name="P834">Skliaustuose turi būti įrašomas finansavimo šaltinio kodas.</text:p>
          </table:table-cell>
        </table:table-row>
        <table:table-row table:style-name="TableRow835">
          <table:table-cell table:style-name="TableCell836" table:number-columns-spanned="2">
            <text:p text:style-name="P837">Pagrindimas</text:p>
          </table:table-cell>
          <table:covered-table-cell/>
          <table:table-cell table:style-name="TableCell838">
            <text:p text:style-name="P839">5</text:p>
          </table:table-cell>
          <table:table-cell table:style-name="TableCell840">
            <text:p text:style-name="P841">Nurodoma:<text:s/></text:p>
            <text:p text:style-name="P842">– mokėjimo prašymo ir jo dalies, pagal kurią buvo apmokėtos išlaidos, dėl kurių nustatytos grąžintinos lėšos, numeris, apmokėjimo data, deklaruotinumo Europos Komisijai data, deklaravimo Europos Komisijai data ir susijusi grąžintinų lėšų sumos dalis;</text:p>
            <text:p text:style-name="P843">– lėšų grąžinimo priežastis (pavyzdžiui, laiku nepradėtos įgyvendinti veiklos ir grąžinamas nepanaudotas avansas, nustatytas pažeidimas ir kt.);</text:p>
            <text:p text:style-name="P844">– grąžintinų lėšų sąsaja su audito institucijos, Europos Audito Rūmų, Europos Komisijos ir (ar) kitos institucijos pateikta rekomendacija (rekomendacijos numeris, ataskaitiniai metai);</text:p>
            <text:p text:style-name="P845">– kita pagal atitinkamus grąžintinų lėšų tipus reikalaujama užregistruoti informacija.</text:p>
          </table:table-cell>
        </table:table-row>
        <table:table-row table:style-name="TableRow846">
          <table:table-cell table:style-name="TableCell847" table:number-columns-spanned="2">
            <text:p text:style-name="P848">Funkcinė klasifikacija</text:p>
          </table:table-cell>
          <table:covered-table-cell/>
          <table:table-cell table:style-name="TableCell849">
            <text:p text:style-name="P850"/>
          </table:table-cell>
          <table:table-cell table:style-name="TableCell851">
            <text:p text:style-name="P852"><text:span text:style-name="T853">Nurodomas nustatytų projekto netinkamų finansuoti<text:s/></text:span><text:soft-page-break/><text:span text:style-name="T854">ar kitų pagal teisės aktus reikalaujamų grąžinti lėšų, kurios turi būti grąžintos tarpinei institucijai priėmus sprendimą dėl lėšų grąžinimo,</text:span><text:span text:style-name="T855"><text:s/></text:span><text:span text:style-name="T856">funkcinės klasifikacijos kodas. Pildoma, jeigu nurodomas grąžintinų lėšų tipas „Grąžinimas“, „Avanso grąžinimas“ ar „Panaikintos lėšos“.<text:s/></text:span></text:p>
          </table:table-cell>
        </table:table-row>
        <text:soft-page-break/>
        <table:table-row table:style-name="TableRow857">
          <table:table-cell table:style-name="TableCell858" table:number-columns-spanned="2">
            <text:p text:style-name="P859">Ekonominė klasifikacija</text:p>
          </table:table-cell>
          <table:covered-table-cell/>
          <table:table-cell table:style-name="TableCell860">
            <text:p text:style-name="P861"/>
          </table:table-cell>
          <table:table-cell table:style-name="TableCell862">
            <text:p text:style-name="P863">Nurodomas nustatytų projekto netinkamų finansuoti ar kitų pagal teisės aktus reikalaujamų grąžinti lėšų, kurios turi būti grąžintos tarpinei institucijai priėmus sprendimą, ekonominės klasifikacijos kodas. Pildoma, jeigu nurodomas grąžintinų lėšų tipas „Grąžinimas“, „Avanso grąžinimas“ ar „Panaikintos lėšos“.</text:p>
          </table:table-cell>
        </table:table-row>
        <table:table-row table:style-name="TableRow864">
          <table:table-cell table:style-name="TableCell865" table:number-columns-spanned="2">
            <text:p text:style-name="P866">Projekto vykdytojui nurodyta grąžinti projekto sutartyje nurodyta projektui skirtų finansavimo lėšų suma, Eur</text:p>
          </table:table-cell>
          <table:covered-table-cell/>
          <table:table-cell table:style-name="TableCell867">
            <text:p text:style-name="P868"/>
          </table:table-cell>
          <table:table-cell table:style-name="TableCell869">
            <text:p text:style-name="P870">Įrašoma bendra projektui skirtų finansavimo lėšų suma, kurią projekto vykdytojas turi grąžinti pagal tarpinės institucijos priimtą sprendimą dėl lėšų grąžinimo.</text:p>
          </table:table-cell>
        </table:table-row>
        <table:table-row table:style-name="TableRow871">
          <table:table-cell table:style-name="TableCell872" table:number-columns-spanned="2">
            <text:p text:style-name="P873">Grąžinimo terminas</text:p>
          </table:table-cell>
          <table:covered-table-cell/>
          <table:table-cell table:style-name="TableCell874">
            <text:p text:style-name="P875"/>
          </table:table-cell>
          <table:table-cell table:style-name="TableCell876">
            <text:p text:style-name="P877">Nurodomas grąžintinų lėšų grąžinimo terminas, vadovaujantis Finansinės paramos grąžinimo į valstybės biudžetą taisyklėmis.</text:p>
            <text:p text:style-name="P878">Nurodomas lėšų grąžinimo terminas, ne ilgesnis kaip 90 kalendorinių dienų nuo sprendimo dėl lėšų grąžinimo įsigaliojimo dienos.<text:s/></text:p>
          </table:table-cell>
        </table:table-row>
        <table:table-row table:style-name="TableRow879">
          <table:table-cell table:style-name="TableCell880" table:number-columns-spanned="2">
            <text:p text:style-name="P881">Institucijos, į kurios sąskaitą turi būti pervedamos lėšos, pavadinimas</text:p>
          </table:table-cell>
          <table:covered-table-cell/>
          <table:table-cell table:style-name="TableCell882">
            <text:p text:style-name="P883"/>
          </table:table-cell>
          <table:table-cell table:style-name="TableCell884">
            <text:p text:style-name="P885">Nurodomas asignavimų valdytojo, į kurio kredito įstaigos sąskaitą projekto vykdytojas turi pervesti grąžintinas lėšas, pavadinimas, t. y. Lietuvos Respublikos socialinės apsaugos ir darbo ministerija.<text:s/></text:p>
            <text:p text:style-name="P886">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able:table-cell>
        </table:table-row>
        <table:table-row table:style-name="TableRow887">
          <table:table-cell table:style-name="TableCell888" table:number-columns-spanned="2">
            <text:p text:style-name="P889">Kredito įstaigos sąskaitos numeris</text:p>
          </table:table-cell>
          <table:covered-table-cell/>
          <table:table-cell table:style-name="TableCell890">
            <text:p text:style-name="P891"/>
          </table:table-cell>
          <table:table-cell table:style-name="TableCell892">
            <text:p text:style-name="P893">Nurodomas asignavimų valdytojo kredito įstaigos sąskaitos, į kurią projekto vykdytojas turi pervesti grąžintinas lėšas, numeris.<text:s/></text:p>
            <text:p text:style-name="P894">Kai pakeičiami finansavimo šaltiniai, vadovaujantis Valstybės biudžeto lėšų išdavimo iš valstybės iždo sąskaitos taisyklėse nustatyta tvarka, ši eilutė nepildoma.</text:p>
          </table:table-cell>
        </table:table-row>
        <table:table-row table:style-name="TableRow895">
          <table:table-cell table:style-name="TableCell896" table:number-columns-spanned="2">
            <text:p text:style-name="P897">Negrąžinus lėšų iki nustatyto termino taikomas delspinigių dydis</text:p>
          </table:table-cell>
          <table:covered-table-cell/>
          <table:table-cell table:style-name="TableCell898">
            <text:p text:style-name="P899"/>
          </table:table-cell>
          <table:table-cell table:style-name="TableCell900">
            <text:p text:style-name="P901">Nurodomas grąžintinų lėšų formos pildymo metu aktualus delspinigių dydis ir finansų ministro įsakymo, kuriuo nustatytas šis dydis, data, numeris ir pavadinimas. Delspinigių dydį nustato finansų<text:s/><text:soft-page-break/>ministras kiekvienam metų ketvirčiui, atsižvelgdamas į vidutinį praėjusio kalendorinio ketvirčio aukciono būdu išleistų valstybės iždo vekselių metinės palūkanų normos svertinį vidurkį. Delspinigių dydis nustatomas minėtą palūkanų normą padidinus 10 procentinių punktų. Jis skelbiamas Teisės aktų registre.<text:s/></text:p>
            <text:p text:style-name="P902">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903">Tais atvejais, kai projekto vykdytojas yra biudžetinė įstaiga, išlaikoma iš valstybės biudžeto ar savivaldybių biudžetų, delspinigiai neskaičiuojami ir eilutė nėra pildoma.</text:p>
          </table:table-cell>
        </table:table-row>
        <text:soft-page-break/>
        <table:table-row table:style-name="TableRow904">
          <table:table-cell table:style-name="TableCell905" table:number-columns-spanned="2">
            <text:p text:style-name="P906">Palūkanų, kai yra priimtas sprendimas atidėti grąžintinų lėšų grąžinimo terminą mokant palūkanas, dydis</text:p>
          </table:table-cell>
          <table:covered-table-cell/>
          <table:table-cell table:style-name="TableCell907">
            <text:p text:style-name="P908"/>
          </table:table-cell>
          <table:table-cell table:style-name="TableCell909">
            <text:p text:style-name="P910">Nurodomas palūkanų, pervedamų į valstybės iždo sąskaitą, kai vadovaujantis Finansinės paramos grąžinimo į valstybės biudžetą taisyklių nuostatomis yra priimtas sprendimas atidėti grąžintinų lėšų grąžinimo terminą mokant palūkanas, jei taikoma, dydis, kurį nustato finansų ministras kiekvienam metų ketvirčiui, atsižvelgdamas į vidutinį praėjusio kalendorinio ketvirčio aukciono būdu išleistų valstybės iždo vekselių metinės palūkanų normos svertinį vidurkį.</text:p>
            <text:p text:style-name="P911">Jei skolos atsiradimo dieną galiojantis finansų ministro nustatytas palūkanų dydis neatitinka grąžintinų lėšų formoje nurodyto palūkanų dydžio, palūkanos apskaičiuojamos pagal skolos atsiradimo dieną galiojantį finansų ministro nustatytą palūkanų dydį.</text:p>
            <text:p text:style-name="P912">Tais atvejais, kai projekto vykdytojas yra biudžetinė įstaiga, išlaikoma iš valstybės biudžeto ar savivaldybių biudžetų, palūkanos neskaičiuojamos ir eilutė nėra pildoma.</text:p>
          </table:table-cell>
        </table:table-row>
        <table:table-row table:style-name="TableRow913">
          <table:table-cell table:style-name="TableCell914" table:number-columns-spanned="2">
            <text:p text:style-name="P915">Apskundimo tvarka</text:p>
          </table:table-cell>
          <table:covered-table-cell/>
          <table:table-cell table:style-name="TableCell916">
            <text:p text:style-name="P917"/>
          </table:table-cell>
          <table:table-cell table:style-name="TableCell918">
            <text:p text:style-name="P919"><text:span text:style-name="T920">Vadovaujantis PAFT 296 punktu nurodoma sprendimo dėl lėšų grąžinimo apskundimo tvarka.</text:span></text:p>
          </table:table-cell>
        </table:table-row>
      </table:table>
      <text:p text:style-name="Normal"/>
      <text:p text:style-name="P921"><text:span text:style-name="T922">_______________</text:span></text:p>
      <text:soft-page-break/>
      <text:p text:style-name="P923">Europos pagalbos labiausiai skurstantiems asmenims fondo</text:p>
      <text:p text:style-name="P930">grąžintinų ir grąžintų lėšų administravimo taisyklių</text:p>
      <text:p text:style-name="P931"><text:span text:style-name="T932">3</text:span><text:span text:style-name="T933"><text:s/>priedas</text:span></text:p>
      <text:p text:style-name="P934"/>
      <text:p text:style-name="P935"/>
      <text:p text:style-name="P936"/>
      <text:p text:style-name="P937"><text:span text:style-name="T938">(Koreguotinų lėšų forma)</text:span></text:p>
      <text:p text:style-name="P939"/>
      <text:p text:style-name="P940">_________________________________________</text:p>
      <text:p text:style-name="P941">(dokumento sudarytojo pavadinimas)</text:p>
      <text:p text:style-name="P942"/>
      <text:p text:style-name="P943">____________________________________________________________________</text:p>
      <text:p text:style-name="P944">(dokumento sudarytojo kodas, adresas, telefono, fakso Nr. ir el. pašto adresas)</text:p>
      <text:p text:style-name="P945"/>
      <text:p text:style-name="P946">KOREGUOTINOS LĖŠOS</text:p>
      <text:p text:style-name="P947"/>
      <text:p text:style-name="P948">__________ Nr.<text:s/></text:p>
      <text:p text:style-name="P949">(data)</text:p>
      <text:p text:style-name="P950"/>
      <text:p text:style-name="P951"><text:span text:style-name="T952">1</text:span><text:span text:style-name="T953">.</text:span><text:span text:style-name="T954"><text:tab/></text:span><text:span text:style-name="T955">Bendra informacija<text:s/></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Projekto kodas</text:p>
          </table:table-cell>
          <table:table-cell table:style-name="TableCell962">
            <text:p text:style-name="P963"/>
          </table:table-cell>
        </table:table-row>
        <table:table-row table:style-name="TableRow964">
          <table:table-cell table:style-name="TableCell965">
            <text:p text:style-name="P966">Projekto vykdytojo pavadinimas</text:p>
          </table:table-cell>
          <table:table-cell table:style-name="TableCell967">
            <text:p text:style-name="P968"/>
          </table:table-cell>
        </table:table-row>
        <table:table-row table:style-name="TableRow969">
          <table:table-cell table:style-name="TableCell970">
            <text:p text:style-name="P971">Projekto vykdytojo kodas</text:p>
          </table:table-cell>
          <table:table-cell table:style-name="TableCell972">
            <text:p text:style-name="P973"/>
          </table:table-cell>
        </table:table-row>
        <table:table-row table:style-name="TableRow974">
          <table:table-cell table:style-name="TableCell975">
            <text:p text:style-name="P976">Koregavimo tipas</text:p>
          </table:table-cell>
          <table:table-cell table:style-name="TableCell977">
            <text:p text:style-name="Normal"><text:span text:style-name="T978"></text:span><text:span text:style-name="T979"><text:s/>Lėšų koregavimas<text:s/></text:span><text:span text:style-name="T980"></text:span><text:span text:style-name="T981"><text:s/>Avanso koregavimas</text:span></text:p>
          </table:table-cell>
        </table:table-row>
        <table:table-row table:style-name="TableRow982">
          <table:table-cell table:style-name="TableCell983">
            <text:p text:style-name="P984">Koregavimo būdas</text:p>
          </table:table-cell>
          <table:table-cell table:style-name="TableCell985">
            <text:p text:style-name="Normal"><text:span text:style-name="T986"></text:span><text:span text:style-name="T987"><text:s/>Perskirstymas tarp finansavimo šaltinių (Europos pagalbos labiausiai skurstantiems asmenims fondo (toliau – Fondas) lėšos ir Lietuvos Respublikos valstybės biudžeto (toliau – valstybės biudžetas) lėšos)</text:span></text:p>
            <text:p text:style-name="Normal"><text:span text:style-name="T988"></text:span><text:span text:style-name="T989"><text:s/>Perskirstymas tarp veiklos rodiklių</text:span></text:p>
          </table:table-cell>
        </table:table-row>
      </table:table>
      <text:p text:style-name="Normal"/>
      <text:p text:style-name="P990"><text:span text:style-name="T991">2</text:span><text:span text:style-name="T992">.</text:span><text:span text:style-name="T993"><text:tab/></text:span><text:span text:style-name="T994">Informacija apie koreguotinas lėš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Veiklos rodiklio numeris ir pavadinimas</text:p>
          </table:table-cell>
          <table:table-cell table:style-name="TableCell1004" table:number-rows-spanned="2">
            <text:p text:style-name="P1005">Bendra koreguotinų lėšų suma, Eur</text:p>
          </table:table-cell>
          <table:table-cell table:style-name="TableCell1006" table:number-columns-spanned="2">
            <text:p text:style-name="P1007">Koreguotina projektui skirtų finansavimo lėšų suma pagal projektui skirtus finansavimo šaltinius, Eur</text:p>
          </table:table-cell>
          <table:covered-table-cell/>
          <table:table-cell table:style-name="TableCell1008" table:number-rows-spanned="2">
            <text:p text:style-name="P1009">Pagrindimas<text: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Fondo lėšos (finansavimo šaltinio kodas)</text:p>
          </table:table-cell>
          <table:table-cell table:style-name="TableCell1015">
            <text:p text:style-name="P1016">valstybės biudžeto lėšos (finansavimo šaltinio kodas)</text:p>
          </table:table-cell>
          <table:covered-table-cell>
            <text:p text:style-name="P1017"/>
          </table:covered-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Iš viso, iš j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___________________________________<text:tab/><text:tab/>___________<text:tab/><text:s text:c="73"/>_______________</text:p>
      <text:p text:style-name="P1053">(formą pildančios institucijos vadovo <text:s text:c="46"/>(parašas) <text:s text:c="80"/>(vardas ir pavardė)</text:p>
      <text:p text:style-name="P1054">ar jo įgalioto asmens pareigų pavadinimas)<text:tab/><text:tab/><text:tab/><text:tab/><text:tab/><text:tab/></text:p>
      <text:p text:style-name="P1055"/>
      <text:p text:style-name="P1056"/>
      <text:p text:style-name="P1057">___________________________________<text:tab/><text:tab/>___________<text:tab/><text:s text:c="72"/>_______________</text:p>
      <text:p text:style-name="P1058">(formą pildančios institucijos atsakingo <text:s text:c="42"/>(parašas) <text:s text:c="80"/>(vardas ir pavardė)</text:p>
      <text:p text:style-name="P1059">už formos pildymą darbuotojo pareigų pavadinimas)</text:p>
      <text:p text:style-name="P1060"/>
      <text:p text:style-name="Normal"><text:span text:style-name="T1061">Pastaba</text:span><text:span text:style-name="T1062">. Koreguotinų lėšų forma pasirašoma tik tuo atveju, kai yra rengiama ir teikiama raštu.</text:span></text:p>
      <text:p text:style-name="P1063"/>
      <text:soft-page-break/>
      <text:p text:style-name="P1064">Europos pagalbos labiausiai skurstantiems<text:s/></text:p>
      <text:p text:style-name="P1071">asmenims fondo grąžintinų ir grąžintų lėšų<text:s/></text:p>
      <text:p text:style-name="P1072">administravimo taisyklių<text:s/></text:p>
      <text:p text:style-name="P1073"><text:span text:style-name="T1074">4</text:span><text:span text:style-name="T1075"><text:s/>priedas</text:span></text:p>
      <text:p text:style-name="P1076"/>
      <text:p text:style-name="P1077"><text:span text:style-name="T1078">KOREGUOTINŲ LĖŠŲ FORMOS PILDYMO INSTRUKCIJA</text:span></text:p>
      <text:p text:style-name="P1079"/>
      <text:p text:style-name="P1080"><text:span text:style-name="T1081">I</text:span><text:span text:style-name="T1082"><text:s/>SKYRIUS<text:s/></text:span></text:p>
      <text:p text:style-name="P1083"><text:span text:style-name="T1084">BENDROSIOS NUOSTATOS</text:span></text:p>
      <text:p text:style-name="P1085"/>
      <text:p text:style-name="P1086"><text:span text:style-name="T1087">1</text:span><text:span text:style-name="T1088">. Koreguotinų lėšų formos pildymo instrukcija (toliau – instrukcija) nustato Koreguotinų lėšų formos pildymo reikalavimus, kuriais įgyvendinant Pagalbos maistu ir (arba) pagrindinės materialinės pagalbos veiksmų programą dėl paramos iš Europos pagalbos labiausiai skurstantiems asmenims fondo Lietuvoje, patvirtintą Europos Komisijos 2014 m. spalio 30 d. įgyvendinimo sprendimu Nr. C(2014) 8213 (toliau – veiksmų programa), turi vadovautis tarpinė institucija, atlikdama Europos pagalbos labiausiai skurstantiems asmenims fondo grąžintinų ir grąžintų lėšų administravimo taisyklėse (toliau – Taisyklės) nurodytus veiksmus ir pildydama Koreguotinų lėšų formą.</text:span></text:p>
      <text:p text:style-name="P1089"><text:span text:style-name="T1090">2</text:span><text:span text:style-name="T1091">. Koreguotinų lėšų forma pildoma vadovaujantis Taisyklių nuostatomis ir naudojantis Europos pagalbos labiausiai skurstantiems asmenims fondo informacine sistema (toliau – IS). Jeigu IS funkcinės galimybės nepakankamos ar laikinai neužtikrinamos, koreguotinų lėšų forma pildoma naudojantis kitomis kompiuterio programomis. Išnykus nurodytoms aplinkybėms, koreguotinos lėšos registruojamos IS.<text:s/></text:span></text:p>
      <text:p text:style-name="P1092"><text:span text:style-name="T1093">3</text:span><text:span text:style-name="T1094">. Užpildyta koreguotinų lėšų forma tvirtinama IS, jeigu įdiegtos tokios funkcinės galimybės. Jeigu IS funkcinės galimybės nepakankamos ar laikinai neužtikrinamos, koreguotinų lėšų forma turi būti atspausdinama ir pasirašoma institucijos vadovo ar jo įgalioto asmens ir už koreguotinų lėšų formos pildymą atsakingo tarpinės institucijos darbuotojo. Tarpinė institucija, gavusi informaciją iš projekto vykdytojo ir (ar) nustačiusi poreikį koreguoti lėšas, per IS kreipiasi į vadovaujančią instituciją, pateikdama dokumentus, kuriais pagrindžiamas nustatytas lėšų koregavimo poreikis.</text:span></text:p>
      <text:p text:style-name="P1095"/>
      <text:p text:style-name="P1096"><text:span text:style-name="T1097">II</text:span><text:span text:style-name="T1098"><text:s/>SKYRIUS</text:span></text:p>
      <text:p text:style-name="P1099"><text:span text:style-name="T1100">KOREGUOTINŲ LĖŠŲ FORMOS PILDYMAS</text:span></text:p>
      <text:p text:style-name="P1101"/>
      <text:p text:style-name="P1102"><text:span text:style-name="T1103">4</text:span><text:span text:style-name="T1104">. Koreguotinų lėšų forma pildoma konkretaus projekto koreguojamoms Europos pagalbos labiausiai skurstantiems asmenims fondo (toliau – Fondas) ir Lietuvos Respublikos valstybės biudžeto (toliau – valstybės biudžetas) lėšoms (toliau – lėšos). Jeigu lėšų</text:span><text:span text:style-name="T1105"><text:s/></text:span><text:span text:style-name="T1106">koregavimas apima kelis koregavimo tipus ir (ar) koregavimo būdus, pildoma tiek koreguojamų lėšų formų, kiek yra koregavimo tipų ir (ar) koregavimo būdų.</text:span></text:p>
      <text:p text:style-name="P1107"><text:span text:style-name="T1108">5</text:span><text:span text:style-name="T1109">. Lėšų koregavimo forma pildoma taip:</text:span></text:p>
      <table:table table:style-name="Table1110">
        <table:table-columns>
          <table:table-column table:style-name="TableColumn1111"/>
          <table:table-column table:style-name="TableColumn1112"/>
        </table:table-columns>
        <table:table-header-rows>
          <table:table-row table:style-name="TableRow1113">
            <table:table-cell table:style-name="TableCell1114">
              <text:p text:style-name="P1115">Pildomos skilties pavadinimas</text:p>
            </table:table-cell>
            <table:table-cell table:style-name="TableCell1116">
              <text:p text:style-name="P1117">Pildymo instrukcija<text:s/></text:p>
            </table:table-cell>
          </table:table-row>
        </table:table-header-rows>
        <table:table-row table:style-name="TableRow1118">
          <table:table-cell table:style-name="TableCell1119">
            <text:p text:style-name="P1120">Projekto kodas<text:s/></text:p>
          </table:table-cell>
          <table:table-cell table:style-name="TableCell1121">
            <text:p text:style-name="P1122">Nurodomas projekto kodas.<text:s/></text:p>
          </table:table-cell>
        </table:table-row>
        <table:table-row table:style-name="TableRow1123">
          <table:table-cell table:style-name="TableCell1124">
            <text:p text:style-name="P1125">Projekto vykdytojo pavadinimas</text:p>
          </table:table-cell>
          <table:table-cell table:style-name="TableCell1126">
            <text:p text:style-name="P1127">Nurodomas projekto vykdytojo pavadinimas pagal Juridinių asmenų registro duomenis.<text:s/></text:p>
          </table:table-cell>
        </table:table-row>
        <table:table-row table:style-name="TableRow1128">
          <table:table-cell table:style-name="TableCell1129">
            <text:p text:style-name="P1130">Projekto vykdytojo kodas</text:p>
          </table:table-cell>
          <table:table-cell table:style-name="TableCell1131">
            <text:p text:style-name="P1132">Nurodomas projekto vykdytojo kodas pagal Juridinių asmenų registro duomenis.<text:s/></text:p>
          </table:table-cell>
        </table:table-row>
        <table:table-row table:style-name="TableRow1133">
          <table:table-cell table:style-name="TableCell1134">
            <text:p text:style-name="P1135">Koregavimo tipas</text:p>
          </table:table-cell>
          <table:table-cell table:style-name="TableCell1136">
            <text:p text:style-name="P1137"><text:span text:style-name="T1138">Nurodomas lėšų</text:span><text:span text:style-name="T1139"><text:s/></text:span><text:span text:style-name="T1140">koregavimo tipas pagal pateiktą sąrašą. Vienoje formoje gali būti pažymėtas tik vienas tipas:</text:span></text:p>
            <text:p text:style-name="P1141"><text:span text:style-name="T1142">• „Lėšų koregavimas“</text:span><text:span text:style-name="T1143"><text:s/>–<text:s/></text:span><text:span text:style-name="T1144">lėšų perskirstymas:</text:span></text:p>
            <text:soft-page-break/>
            <text:p text:style-name="P1145">1) pasikeitus sutartyje nustatytai projektui skirtų finansavimo iš Fondo ir valstybės biudžeto lėšų finansuojamajai daliai;</text:p>
            <text:p text:style-name="P1146">2) projekto vykdytojui išmokėjus lėšas kitu santykiu, nei nustatyta sutartyje;</text:p>
            <text:p text:style-name="P1147">3) kai nustatoma, kad projekto vykdytojui buvo išmokėtos lėšos, skirtos kitoms projekto išlaidoms finansuoti;</text:p>
            <text:p text:style-name="P1148">4) kitais pagrįstais atvejais.</text:p>
            <text:p text:style-name="P1149">Šios lėšos pripažįstamos deklaruotinomis Europos Komisijai, kai tarpinė institucija patvirtina užpildytą Koreguojamų lėšų formą ir lėšų koregavimas užbaigiamas IS (jeigu užtikrintas toks IS funkcionalumas).</text:p>
            <text:p text:style-name="P1150"><text:span text:style-name="T1151">• „Avanso koregavimas“</text:span><text:span text:style-name="T1152"><text:s/>–<text:s/></text:span><text:span text:style-name="T1153">projekto vykdytojui išmokėtų avanso lėšų perskirstymas:</text:span></text:p>
            <text:p text:style-name="P1154">1) pakeitus sutartyje nustatytą projektui skirtų finansavimo iš Fondo ir valstybės biudžeto lėšų finansuojamąją dalį;</text:p>
            <text:p text:style-name="P1155">2) nustačius, kad projekto vykdytojui lėšos buvo išmokėtos (arba avansas pagal mokėjimo prašymą buvo įvertintas) kitu santykiu, nei nustatyta sutartyje.<text:s/></text:p>
            <text:p text:style-name="P1156">Šios lėšos nėra pripažįstamos deklaruotinomis Europos Komisijai.</text:p>
            <text:p text:style-name="P1157">Atlikus lėšų koregavimą, bendra koreguojamų lėšų suma turi būti lygi nuliui.</text:p>
          </table:table-cell>
        </table:table-row>
        <text:soft-page-break/>
        <table:table-row table:style-name="TableRow1158">
          <table:table-cell table:style-name="TableCell1159">
            <text:p text:style-name="P1160">Koregavimo būdas</text:p>
          </table:table-cell>
          <table:table-cell table:style-name="TableCell1161">
            <text:p text:style-name="P1162">Nurodomas lėšų koregavimo būdas pagal tai, ar koregavimas atliekamas:</text:p>
            <text:p text:style-name="P1163">– perskirstant lėšas tarp projektui skirto finansavimo iš Fondo ir valstybės biudžeto šaltinių, nurodoma „Perskirstymas tarp finansavimo šaltinių“;</text:p>
            <text:p text:style-name="P1164">– perskirstant lėšas tarp veiklos rodiklių lėšų, nurodoma „Perskirstymas tarp veiklos rodiklių“.<text:s/></text:p>
            <text:p text:style-name="P1165">Vienoje formoje gali būti pažymėtas tik vienas lėšų koregavimo būdas.</text:p>
          </table:table-cell>
        </table:table-row>
      </table:table>
      <text:p text:style-name="P1166"/>
      <text:p text:style-name="Normal"/>
      <text:p text:style-name="P1167"><text:span text:style-name="T1168">6</text:span><text:span text:style-name="T1169">. Koreguotinų lėšų formos lentelė pagal kiekvieną tipą ir (ar) koregavimo būdą pildoma taip:</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columns-spanned="2">
              <text:p text:style-name="P1178">Pildomos skilties pavadinimas</text:p>
            </table:table-cell>
            <table:covered-table-cell/>
            <table:table-cell table:style-name="TableCell1179">
              <text:p text:style-name="P1180">Pildomos skilties eilės Nr.<text:s/></text:p>
            </table:table-cell>
            <table:table-cell table:style-name="TableCell1181">
              <text:p text:style-name="P1182">Pildymo instrukcija<text:s/></text:p>
            </table:table-cell>
          </table:table-row>
        </table:table-header-rows>
        <table:table-row table:style-name="TableRow1183">
          <table:table-cell table:style-name="TableCell1184" table:number-columns-spanned="2">
            <text:p text:style-name="P1185">Veiklos rodiklio numeris ir pavadinimas</text:p>
          </table:table-cell>
          <table:covered-table-cell/>
          <table:table-cell table:style-name="TableCell1186">
            <text:p text:style-name="P1187">1</text:p>
          </table:table-cell>
          <table:table-cell table:style-name="TableCell1188">
            <text:p text:style-name="P1189">Nurodomas veiklos rodiklio, pagal kurį yra nustatytos koreguotinos lėšos, numeris ir pavadinimas pagal sutartį.</text:p>
            <text:p text:style-name="P1190">Pildoma, jeigu koregavimas atliekamas lėšas perskirstant tarp veiklos rodiklių lėšų.<text:s/></text:p>
          </table:table-cell>
        </table:table-row>
        <table:table-row table:style-name="TableRow1191">
          <table:table-cell table:style-name="TableCell1192" table:number-columns-spanned="2">
            <text:p text:style-name="P1193">Bendra koreguotinų lėšų suma, Eur</text:p>
          </table:table-cell>
          <table:covered-table-cell/>
          <table:table-cell table:style-name="TableCell1194">
            <text:p text:style-name="P1195">2</text:p>
          </table:table-cell>
          <table:table-cell table:style-name="TableCell1196">
            <text:p text:style-name="P1197">Nurodoma bendra koreguotinų lėšų suma eurais pagal veiklos rodiklio numerį.<text:s/></text:p>
            <text:p text:style-name="P1198">Lėšų mažinimas nurodomas su ženklu „–“, lėšų didinimas – su ženklu „+“.<text:s/></text:p>
            <text:p text:style-name="P1199"><text:span text:style-name="T1200">Netaikoma, jeigu lėšų koregavimas atliekamas lėšas perskirstant tarp Fondo ir valstybės biudžeto lėšų.</text:span></text:p>
          </table:table-cell>
        </table:table-row>
        <text:soft-page-break/>
        <table:table-row table:style-name="TableRow1201">
          <table:table-cell table:style-name="TableCell1202" table:number-rows-spanned="2">
            <text:p text:style-name="P1203">Koreguotina projektui skirtų finansavimo lėšų suma pagal projektui skirto finansavimo šaltinius, Eur</text:p>
          </table:table-cell>
          <table:table-cell table:style-name="TableCell1204">
            <text:p text:style-name="P1205">Fondo lėšos, Eur (finansavimo šaltinio kodas)</text:p>
          </table:table-cell>
          <table:table-cell table:style-name="TableCell1206">
            <text:p text:style-name="P1207">3</text:p>
          </table:table-cell>
          <table:table-cell table:style-name="TableCell1208">
            <text:p text:style-name="P1209">Nurodoma koreguotinų projektui skirtų finansavimo iš Fondo lėšų dalis eurais, apskaičiuota pagal sutartyje numatytą projektui skirtų finansavimo lėšų dalį.<text:s/></text:p>
            <text:p text:style-name="P1210">Mažinant išmokėtų projektui skirtų finansavimo iš Fondo lėšų dalį, koreguojamų lėšų suma nurodoma su ženklu „–“, didinant – su ženklu „+“.</text:p>
            <text:p text:style-name="P1211">Skliaustuose turi būti įrašomas finansavimo šaltinio kodas.<text:s/></text:p>
          </table:table-cell>
        </table:table-row>
        <table:table-row table:style-name="TableRow1212">
          <table:covered-table-cell>
            <text:p text:style-name="P1213"/>
          </table:covered-table-cell>
          <table:table-cell table:style-name="TableCell1214">
            <text:p text:style-name="P1215"><text:span text:style-name="T1216">Valstybės biudžeto lėšos, Eur (finansavimo šaltinio</text:span><text:span text:style-name="T1217"><text:s/></text:span><text:span text:style-name="T1218">kodas)</text:span></text:p>
          </table:table-cell>
          <table:table-cell table:style-name="TableCell1219">
            <text:p text:style-name="P1220">4</text:p>
          </table:table-cell>
          <table:table-cell table:style-name="TableCell1221">
            <text:p text:style-name="P1222">Nurodoma koreguotinų projektui skirtų finansavimo iš valstybės biudžeto lėšų dalis eurais, apskaičiuota pagal sutartyje numatytą projektui skirtų finansavimo lėšų finansuojamąją dalį.<text:s/></text:p>
            <text:p text:style-name="P1223">Mažinant išmokėtų projektui skirtų finansavimo iš valstybės biudžeto lėšų dalį, koreguotinų lėšų suma nurodoma su ženklu „–“, didinant – su ženklu „+“.</text:p>
            <text:p text:style-name="P1224">Skliaustuose turi būti įrašomas finansavimo šaltinio kodas.<text:s/></text:p>
          </table:table-cell>
        </table:table-row>
        <table:table-row table:style-name="TableRow1225">
          <table:table-cell table:style-name="TableCell1226" table:number-columns-spanned="2">
            <text:p text:style-name="P1227">Pagrindimas</text:p>
          </table:table-cell>
          <table:covered-table-cell/>
          <table:table-cell table:style-name="TableCell1228">
            <text:p text:style-name="P1229">5</text:p>
          </table:table-cell>
          <table:table-cell table:style-name="TableCell1230">
            <text:p text:style-name="P1231">Nurodoma:</text:p>
            <text:p text:style-name="P1232">– lėšų koregavimo priežastis (pavyzdžiui, pakeista sutartyje nustatyta projektui skirtų finansavimo iš Fondo ir valstybės biudžeto lėšų finansuojamoji dalis, projekto vykdytojui išmokėtos lėšos kitu santykiu, nei nustatyta projekto sutartyje, išmokėtos lėšos, skirtos projekto išlaidoms pagal kitą veiklos rodiklio numerį finansuoti, ir kt.);</text:p>
            <text:p text:style-name="P1233">– jei lėšos koreguojamos perskirstant tarp finansavimo šaltinių, nurodomas vadovaujančios institucijos patvirtintas dokumentas dėl Valstybės biudžeto, apskaitos ir mokėjimų sistemos bendrojo žurnalo įrašų pakeitimo arba kitas vadovaujančios institucijos patvirtintas dokumentas, kuriuo įrodoma, kad asignavimų valdytojas atliko koregavimus biudžeto lėšų apskaitoje, įrašomas šio dokumento numeris ir data;<text:s/></text:p>
            <text:p text:style-name="P1234">– dokumentas (pavyzdžiui, projekto vykdytojo raštas, kuriuo kreipiamasi į tarpinę instituciją dėl lėšų koregavimo, ar kitas dokumentas), kuriame aprašytas lėšų koregavimo poreikis, įrašomas šio dokumento numeris (jei taikoma) ir data.<text:s/></text:p>
          </table:table-cell>
        </table:table-row>
      </table:table>
      <text:p text:style-name="Normal"/>
      <text:p text:style-name="P1235"><text:span text:style-name="T1236">________________</text:span></text:p>
      <text:soft-page-break/>
      <text:p text:style-name="P1237">Europos pagalbos labiausiai skurstantiems asmenims fondo</text:p>
      <text:p text:style-name="P1244">grąžintinų ir grąžintų lėšų administravimo taisyklių</text:p>
      <text:p text:style-name="P1245"><text:span text:style-name="T1246">5</text:span><text:span text:style-name="T1247"><text:s/>priedas</text:span></text:p>
      <text:p text:style-name="P1248"/>
      <text:p text:style-name="P1249"/>
      <text:p text:style-name="P1250"><text:span text:style-name="T1251">(Sprendimo dėl lėšų išmokėjimo ar išlaidų pripažinimo tinkamomis finansuoti laikino sustabdymo forma)</text:span></text:p>
      <text:p text:style-name="P1252"/>
      <text:p text:style-name="P1253"/>
      <text:p text:style-name="P1254">_________________________________________</text:p>
      <text:p text:style-name="P1255">(dokumento sudarytojo pavadinimas)</text:p>
      <text:p text:style-name="P1256"/>
      <text:p text:style-name="P1257">____________________________________________________________________</text:p>
      <text:p text:style-name="P1258">(dokumento sudarytojo kodas, adresas, telefono, fakso Nr. ir el. pašto adresas)</text:p>
      <text:p text:style-name="P1259"/>
      <text:p text:style-name="P1260"/>
      <text:p text:style-name="P1261">SPRENDIMAS DĖL LĖŠŲ IŠMOKĖJIMO AR IŠLAIDŲ PRIPAŽINIMO TINKAMOMIS FINANSUOTI LAIKINO SUSTABDYMO</text:p>
      <text:p text:style-name="P1262"/>
      <text:p text:style-name="P1263">__________ Nr.<text:s/></text:p>
      <text:p text:style-name="P1264">(data)</text:p>
      <text:p text:style-name="P1265"/>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Projekto kodas</text:p>
          </table:table-cell>
          <table:table-cell table:style-name="TableCell1273">
            <text:p text:style-name="P1274"/>
          </table:table-cell>
        </table:table-row>
        <table:table-row table:style-name="TableRow1275">
          <table:table-cell table:style-name="TableCell1276">
            <text:p text:style-name="P1277">Projekto vykdytojo pavadinimas</text:p>
          </table:table-cell>
          <table:table-cell table:style-name="TableCell1278">
            <text:p text:style-name="P1279"/>
          </table:table-cell>
        </table:table-row>
        <table:table-row table:style-name="TableRow1280">
          <table:table-cell table:style-name="TableCell1281">
            <text:p text:style-name="P1282">Projekto vykdytojo kodas</text:p>
          </table:table-cell>
          <table:table-cell table:style-name="TableCell1283">
            <text:p text:style-name="P1284"/>
          </table:table-cell>
        </table:table-row>
        <table:table-row table:style-name="TableRow1285">
          <table:table-cell table:style-name="TableCell1286">
            <text:p text:style-name="P1287">Lėšų išmokėjimas projekto vykdytojui</text:p>
          </table:table-cell>
          <table:table-cell table:style-name="TableCell1288">
            <text:p text:style-name="P1289"> Lėšos buvo išmokėtos<text:s/> Lėšos nebuvo išmokėtos</text:p>
          </table:table-cell>
        </table:table-row>
        <table:table-row table:style-name="TableRow1290">
          <table:table-cell table:style-name="TableCell1291">
            <text:p text:style-name="P1292">Tarpinės institucijos veiksmai<text:s/></text:p>
          </table:table-cell>
          <table:table-cell table:style-name="TableCell1293">
            <text:p text:style-name="Normal"><text:span text:style-name="T1294"></text:span><text:span text:style-name="T1295"><text:s/>Stabdomas<text:s/></text:span><text:span text:style-name="T1296">dalies projekto finansavimo lėšų sumos išmokėjimas</text:span></text:p>
            <text:p text:style-name="P1297"> Stabdomas dalies išlaidų tinkamumo finansuoti tikrinimas</text:p>
          </table:table-cell>
        </table:table-row>
        <table:table-row table:style-name="TableRow1298">
          <table:table-cell table:style-name="TableCell1299">
            <text:p text:style-name="P1300">Laikinai stabdoma išmokėti ar pripažinti tinkamomis finansuoti projektui skirtų finansavimo lėšų suma, Eur</text:p>
          </table:table-cell>
          <table:table-cell table:style-name="TableCell1301">
            <text:p text:style-name="P1302"/>
          </table:table-cell>
        </table:table-row>
        <table:table-row table:style-name="TableRow1303">
          <table:table-cell table:style-name="TableCell1304">
            <text:p text:style-name="P1305">Mokėjimo prašymo registravimo tarpinėje institucijoje data</text:p>
          </table:table-cell>
          <table:table-cell table:style-name="TableCell1306">
            <text:p text:style-name="P1307"/>
          </table:table-cell>
        </table:table-row>
        <table:table-row table:style-name="TableRow1308">
          <table:table-cell table:style-name="TableCell1309">
            <text:p text:style-name="P1310">Mokėjimo prašymo registravimo tarpinėje institucijoje Nr.</text:p>
          </table:table-cell>
          <table:table-cell table:style-name="TableCell1311">
            <text:p text:style-name="P1312"/>
          </table:table-cell>
        </table:table-row>
      </table:table>
      <text:p text:style-name="P1313"/>
      <text:p text:style-name="P1314">___________________________________<text:tab/><text:tab/>___________<text:tab/><text:s text:c="73"/>_______________</text:p>
      <text:p text:style-name="P1315">(formą pildančios institucijos vadovo <text:s text:c="46"/>(parašas) <text:s text:c="80"/>(vardas ir pavardė)</text:p>
      <text:p text:style-name="P1316">ar jo įgalioto asmens pareigų pavadinimas)<text:tab/><text:tab/><text:tab/><text:tab/><text:tab/><text:tab/></text:p>
      <text:p text:style-name="P1317"/>
      <text:p text:style-name="P1318"/>
      <text:soft-page-break/>
      <text:p text:style-name="P1319">___________________________________<text:tab/><text:tab/>___________<text:tab/><text:s text:c="72"/>_______________</text:p>
      <text:p text:style-name="P1320">(formą pildančios institucijos atsakingo <text:s text:c="42"/>(parašas) <text:s text:c="80"/>(vardas ir pavardė)</text:p>
      <text:p text:style-name="P1321">už formos pildymą darbuotojo pareigų<text:s/></text:p>
      <text:p text:style-name="P1322">pavadinimas)</text:p>
      <text:p text:style-name="P1323"/>
      <text:p text:style-name="P1324"/>
      <text:p text:style-name="Normal"><text:span text:style-name="T1325">Pastaba</text:span><text:span text:style-name="T1326">. Sprendimo dėl lėšų išmokėjimo ar išlaidų pripažinimo tinkamomis finansuoti laikino sustabdymo forma pasirašoma tik tuo atveju, kai yra rengiama ir teikiama raštu.</text:span></text:p>
      <text:p text:style-name="Normal"/>
      <text:p text:style-name="P1327">Europos pagalbos labiausiai skurstantiems asmenims fondo</text:p>
      <text:p text:style-name="P1334">grąžintinų ir grąžintų lėšų administravimo taisyklių</text:p>
      <text:p text:style-name="P1335"><text:span text:style-name="T1336">6</text:span><text:span text:style-name="T1337"><text:s/>priedas</text:span></text:p>
      <text:p text:style-name="P1338"/>
      <text:p text:style-name="P1339"/>
      <text:p text:style-name="P1340"/>
      <text:p text:style-name="P1341"><text:span text:style-name="T1342">(Grąžintinų ir grąžintų lėšų ataskaitos forma)</text:span></text:p>
      <text:p text:style-name="P1343"/>
      <text:p text:style-name="P1344">_________________________________________</text:p>
      <text:p text:style-name="P1345">(dokumento sudarytojo pavadinimas)</text:p>
      <text:p text:style-name="P1346"/>
      <text:p text:style-name="P1347">____________________________________________________________________</text:p>
      <text:p text:style-name="P1348">(dokumento sudarytojo kodas, adresas, telefono, fakso Nr. ir el. pašto adresas)</text:p>
      <text:p text:style-name="P1349"/>
      <text:p text:style-name="P1350">GRĄŽINTINŲ IR GRĄŽINTŲ LĖŠŲ ATASKAITA<text:s/></text:p>
      <text:p text:style-name="P1351"/>
      <text:p text:style-name="P1352"><text:span text:style-name="T1353">Ataskaitinis laikotarpis nuo 20__-__-____ iki 20__-__-_____</text:span></text:p>
      <text:p text:style-name="P1354">(ataskaitinio laikotarpio pradžios ir pabaigos datos)</text:p>
      <text:p text:style-name="P1355"/>
      <text:p text:style-name="P1356">__________ Nr.<text:s/></text:p>
      <text:p text:style-name="P1357">(data)</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Bendra informacija</text:p>
          </table:table-cell>
          <table:covered-table-cell/>
          <table:covered-table-cell/>
          <table:table-cell table:style-name="TableCell1374" table:number-columns-spanned="8">
            <text:p text:style-name="P1375">Grąžintinos lėšos</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text:span text:style-name="T1379">Eil. Nr.</text:span></text:p>
            <text:p text:style-name="P1380"/>
          </table:table-cell>
          <table:table-cell table:style-name="TableCell1381">
            <text:p text:style-name="P1382">Projekto</text:p>
            <text:p text:style-name="P1383">sutarties numeris</text:p>
            <text:p text:style-name="P1384"/>
          </table:table-cell>
          <table:table-cell table:style-name="TableCell1385">
            <text:p text:style-name="P1386">Projekto</text:p>
            <text:p text:style-name="P1387">pavadinimas</text:p>
            <text:p text:style-name="P1388"/>
          </table:table-cell>
          <table:table-cell table:style-name="TableCell1389">
            <text:p text:style-name="P1390">Sprendimo</text:p>
            <text:p text:style-name="P1391">susigrąžinti</text:p>
            <text:p text:style-name="P1392">lėšas data</text:p>
            <text:p text:style-name="P1393"/>
          </table:table-cell>
          <table:table-cell table:style-name="TableCell1394">
            <text:p text:style-name="P1395">Grąžintinų</text:p>
            <text:p text:style-name="P1396">lėšų tipas</text:p>
            <text:p text:style-name="P1397"/>
          </table:table-cell>
          <table:table-cell table:style-name="TableCell1398">
            <text:p text:style-name="P1399">Grąžinimo</text:p>
            <text:p text:style-name="P1400">terminas</text:p>
            <text:p text:style-name="P1401"/>
          </table:table-cell>
          <table:table-cell table:style-name="TableCell1402">
            <text:p text:style-name="P1403">Pažeidimo</text:p>
            <text:p text:style-name="P1404">numeris</text:p>
            <text:p text:style-name="P1405">(jei yra</text:p>
            <text:p text:style-name="P1406">nustatyta</text:p>
            <text:p text:style-name="P1407"><text:span text:style-name="T1408">sąsaja)</text:span></text:p>
          </table:table-cell>
          <table:table-cell table:style-name="TableCell1409">
            <text:p text:style-name="P1410">Išlaidų</text:p>
            <text:p text:style-name="P1411">deklaravimo</text:p>
            <text:p text:style-name="P1412">Europos</text:p>
            <text:p text:style-name="P1413">Komisijai</text:p>
            <text:p text:style-name="P1414">požymis</text:p>
            <text:p text:style-name="P1415"/>
          </table:table-cell>
          <table:table-cell table:style-name="TableCell1416">
            <text:p text:style-name="P1417">Išlaidų</text:p>
            <text:p text:style-name="P1418">deklaravimo</text:p>
            <text:p text:style-name="P1419">Europos</text:p>
            <text:p text:style-name="P1420">Komisijai</text:p>
            <text:p text:style-name="P1421">data</text:p>
            <text:p text:style-name="P1422"/>
          </table:table-cell>
          <table:table-cell table:style-name="TableCell1423">
            <text:p text:style-name="P1424">Grąžintinų</text:p>
            <text:p text:style-name="P1425">lėšų</text:p>
            <text:p text:style-name="P1426">deklaruotinumo</text:p>
            <text:p text:style-name="P1427">Europos Komisijai</text:p>
            <text:p text:style-name="P1428"><text:span text:style-name="T1429">data</text:span></text:p>
          </table:table-cell>
          <table:table-cell table:style-name="TableCell1430">
            <text:p text:style-name="P1431">Grąžintinų</text:p>
            <text:p text:style-name="P1432">lėšų</text:p>
            <text:p text:style-name="P1433">deklaravimo</text:p>
            <text:p text:style-name="P1434">Europos</text:p>
            <text:p text:style-name="P1435">Komisijai</text:p>
            <text:p text:style-name="P1436"><text:span text:style-name="T1437">data</text:span></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cell table:style-name="TableCell1453">
            <text:p text:style-name="P1454">8</text:p>
          </table:table-cell>
          <table:table-cell table:style-name="TableCell1455">
            <text:p text:style-name="P1456">9</text:p>
          </table:table-cell>
          <table:table-cell table:style-name="TableCell1457">
            <text:p text:style-name="P1458">10</text:p>
          </table:table-cell>
          <table:table-cell table:style-name="TableCell1459">
            <text:p text:style-name="P1460">11</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10">
            <text:p text:style-name="P1502">Grąžintinos lėšos</text:p>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4" table:number-rows-spanned="4">
            <text:p text:style-name="P1504"><text:span text:style-name="T1505">Negrąžintų projektui skirtų finansavimo lėšų likutis, Eur</text:span><text:span text:style-name="T1506"><text:s/></text:span></text:p>
            <text:p text:style-name="P1507"><text:span text:style-name="T1508">(nuo išlaidų tinkamumo finansuoti laikotarpio pradžios)</text:span></text:p>
          </table:table-cell>
          <table:covered-table-cell/>
          <table:covered-table-cell/>
          <table:covered-table-cell/>
        </table:table-row>
        <table:table-row table:style-name="TableRow1509">
          <table:table-cell table:style-name="TableCell1510" table:number-columns-spanned="10">
            <text:p text:style-name="P1511"><text:span text:style-name="T1512"><draw:frame draw:z-index="251659264" draw:style-name="a1" draw:name="Paveikslėlis 2" text:anchor-type="paragraph" svg:x="8.33333in" svg:y="0.11458in" svg:width="1.78125in" svg:height="0in" style:rel-width="scale" style:rel-height="scale"><draw:image xlink:href="media/image2.emf" xlink:type="simple" xlink:show="embed" xlink:actuate="onLoad"/><svg:title/><svg:desc/></draw:frame></text:span><text:span text:style-name="T1513"><draw:frame draw:z-index="251660288" draw:style-name="a2" draw:name="Paveikslėlis 3" text:anchor-type="paragraph" svg:x="8.33333in" svg:y="0.11458in" svg:width="1.78125in" svg:height="0in" style:rel-width="scale" style:rel-height="scale"><draw:image xlink:href="media/image3.emf" xlink:type="simple" xlink:show="embed" xlink:actuate="onLoad"/><svg:title/><svg:desc/></draw:frame></text:span><text:span text:style-name="T1514">Netinkamos finansuoti išlaidos, Eur</text:span></text:p>
          </table:table-cell>
          <table:covered-table-cell/>
          <table:covered-table-cell/>
          <table:covered-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table-row>
        <table:table-row table:style-name="TableRow1516">
          <table:table-cell table:style-name="TableCell1517" table:number-columns-spanned="5">
            <text:p text:style-name="P1518">Iš viso nuo išlaidų tinkamumo finansuoti laikotarpio pradžios</text:p>
          </table:table-cell>
          <table:covered-table-cell/>
          <table:covered-table-cell/>
          <table:covered-table-cell/>
          <table:covered-table-cell/>
          <table:table-cell table:style-name="TableCell1519" table:number-columns-spanned="5">
            <text:p text:style-name="P1520">Iš viso per ataskaitinį laikotarpį</text:p>
          </table:table-cell>
          <table:covered-table-cell/>
          <table:covered-table-cell/>
          <table:covered-table-cell/>
          <table:covered-table-cell/>
          <table:covered-table-cell>
            <text:p text:style-name="P1521"/>
          </table:covered-table-cell>
          <table:covered-table-cell/>
          <table:covered-table-cell/>
          <table:covered-table-cell/>
        </table:table-row>
        <table:table-row table:style-name="TableRow1522">
          <table:table-cell table:style-name="TableCell1523" table:number-columns-spanned="5">
            <text:p text:style-name="P1524">Apskaičiuota grąžinti projektui skirtų finansavimo lėšų suma</text:p>
          </table:table-cell>
          <table:covered-table-cell/>
          <table:covered-table-cell/>
          <table:covered-table-cell/>
          <table:covered-table-cell/>
          <table:table-cell table:style-name="TableCell1525" table:number-columns-spanned="5">
            <text:p text:style-name="P1526">Apskaičiuota grąžinti projektui skirtų finansavimo lėšų suma</text:p>
          </table:table-cell>
          <table:covered-table-cell/>
          <table:covered-table-cell/>
          <table:covered-table-cell/>
          <table:covered-table-cell/>
          <table:covered-table-cell>
            <text:p text:style-name="P1527"/>
          </table:covered-table-cell>
          <table:covered-table-cell/>
          <table:covered-table-cell/>
          <table:covered-table-cell/>
        </table:table-row>
        <table:table-row table:style-name="TableRow1528">
          <table:table-cell table:style-name="TableCell1529">
            <text:p text:style-name="P1530">Iš viso<text:s/></text:p>
          </table:table-cell>
          <table:table-cell table:style-name="TableCell1531" table:number-columns-spanned="2">
            <text:p text:style-name="P1532">Europos pagalbos labiausiai skurstantiems asmenims fondo (toliau – Fondas) lėšos</text:p>
          </table:table-cell>
          <table:covered-table-cell/>
          <table:table-cell table:style-name="TableCell1533" table:number-columns-spanned="2">
            <text:p text:style-name="P1534">Lietuvos</text:p>
            <text:p text:style-name="P1535">Respublikos</text:p>
            <text:p text:style-name="P1536">valstybės biudžeto (toliau – valstybės biudžetas) lėšos</text:p>
          </table:table-cell>
          <table:covered-table-cell/>
          <table:table-cell table:style-name="TableCell1537" table:number-columns-spanned="2">
            <text:p text:style-name="P1538">Iš viso</text:p>
          </table:table-cell>
          <table:covered-table-cell/>
          <table:table-cell table:style-name="TableCell1539" table:number-columns-spanned="2">
            <text:p text:style-name="P1540">Fondo lėšos</text:p>
          </table:table-cell>
          <table:covered-table-cell/>
          <table:table-cell table:style-name="TableCell1541">
            <text:p text:style-name="P1542">Valstybės biudžeto</text:p>
            <text:p text:style-name="P1543">lėšos</text:p>
          </table:table-cell>
          <table:table-cell table:style-name="TableCell1544">
            <text:p text:style-name="P1545">Iš viso</text:p>
            <text:p text:style-name="P1546"/>
            <text:p text:style-name="P1547"/>
            <text:p text:style-name="P1548"/>
            <text:p text:style-name="P1549"/>
          </table:table-cell>
          <table:table-cell table:style-name="TableCell1550" table:number-columns-spanned="2">
            <text:p text:style-name="P1551">Fondo lėšos</text:p>
            <text:p text:style-name="P1552"/>
          </table:table-cell>
          <table:covered-table-cell/>
          <table:table-cell table:style-name="TableCell1553">
            <text:p text:style-name="P1554">Valstybės</text:p>
            <text:p text:style-name="P1555">biudžeto</text:p>
            <text:p text:style-name="P1556">lėšos</text:p>
          </table:table-cell>
        </table:table-row>
        <table:table-row table:style-name="TableRow1557">
          <table:table-cell table:style-name="TableCell1558">
            <text:p text:style-name="P1559">12 = 13 + 14</text:p>
          </table:table-cell>
          <table:table-cell table:style-name="TableCell1560" table:number-columns-spanned="2">
            <text:p text:style-name="P1561">13</text:p>
          </table:table-cell>
          <table:covered-table-cell/>
          <table:table-cell table:style-name="TableCell1562" table:number-columns-spanned="2">
            <text:p text:style-name="P1563">14</text:p>
          </table:table-cell>
          <table:covered-table-cell/>
          <table:table-cell table:style-name="TableCell1564" table:number-columns-spanned="2">
            <text:p text:style-name="P1565">15 = 16 + 17</text:p>
          </table:table-cell>
          <table:covered-table-cell/>
          <table:table-cell table:style-name="TableCell1566" table:number-columns-spanned="2">
            <text:p text:style-name="P1567">16</text:p>
          </table:table-cell>
          <table:covered-table-cell/>
          <table:table-cell table:style-name="TableCell1568">
            <text:p text:style-name="P1569">17</text:p>
          </table:table-cell>
          <table:table-cell table:style-name="TableCell1570">
            <text:p text:style-name="P1571">18 = 19 + 20</text:p>
          </table:table-cell>
          <table:table-cell table:style-name="TableCell1572" table:number-columns-spanned="2">
            <text:p text:style-name="P1573">19</text:p>
          </table:table-cell>
          <table:covered-table-cell/>
          <table:table-cell table:style-name="TableCell1574">
            <text:p text:style-name="P1575">20</text:p>
          </table: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able:number-columns-spanned="14">
            <text:p text:style-name="P1597">Grąžinimas / skolos nu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
            <text:p text:style-name="P1600">Grąžinimo</text:p>
            <text:p text:style-name="P1601">būdas</text:p>
            <text:p text:style-name="P1602"/>
          </table:table-cell>
          <table:covered-table-cell/>
          <table:table-cell table:style-name="TableCell1603" table:number-columns-spanned="2">
            <text:p text:style-name="P1604">Mokėjimo</text:p>
            <text:p text:style-name="P1605">prašymo</text:p>
            <text:p text:style-name="P1606">numeris</text:p>
          </table:table-cell>
          <table:covered-table-cell/>
          <table:table-cell table:style-name="TableCell1607" table:number-columns-spanned="2">
            <text:p text:style-name="P1608">Mokėjimo</text:p>
            <text:p text:style-name="P1609">prašymo dalies</text:p>
            <text:p text:style-name="P1610">numeris</text:p>
          </table:table-cell>
          <table:covered-table-cell/>
          <table:table-cell table:style-name="TableCell1611" table:number-columns-spanned="2">
            <text:p text:style-name="P1612">Grąžinimo /</text:p>
            <text:p text:style-name="P1613">skolos nurašymo</text:p>
            <text:p text:style-name="P1614">data</text:p>
          </table:table-cell>
          <table:covered-table-cell/>
          <table:table-cell table:style-name="TableCell1615" table:number-columns-spanned="2">
            <text:p text:style-name="P1616">Grąžinimo į valstybės iždo</text:p>
            <text:p text:style-name="P1617">sąskaitą data</text:p>
          </table:table-cell>
          <table:covered-table-cell/>
          <table:table-cell table:style-name="TableCell1618" table:number-columns-spanned="2">
            <text:p text:style-name="P1619">Grąžintų lėšų deklaruotinumo</text:p>
            <text:p text:style-name="P1620">Europos Komisijai data</text:p>
          </table:table-cell>
          <table:covered-table-cell/>
          <table:table-cell table:style-name="TableCell1621" table:number-columns-spanned="2">
            <text:p text:style-name="P1622">Grąžintų lėšų deklaravimo</text:p>
            <text:p text:style-name="P1623">Europos Komisijai data</text:p>
          </table:table-cell>
          <table:covered-table-cell/>
        </table:table-row>
        <table:table-row table:style-name="TableRow1624">
          <table:table-cell table:style-name="TableCell1625" table:number-columns-spanned="2">
            <text:p text:style-name="P1626">21</text:p>
          </table:table-cell>
          <table:covered-table-cell/>
          <table:table-cell table:style-name="TableCell1627" table:number-columns-spanned="2">
            <text:p text:style-name="P1628">22</text:p>
          </table:table-cell>
          <table:covered-table-cell/>
          <table:table-cell table:style-name="TableCell1629" table:number-columns-spanned="2">
            <text:p text:style-name="P1630">23</text:p>
          </table:table-cell>
          <table:covered-table-cell/>
          <table:table-cell table:style-name="TableCell1631" table:number-columns-spanned="2">
            <text:p text:style-name="P1632">24</text:p>
          </table:table-cell>
          <table:covered-table-cell/>
          <table:table-cell table:style-name="TableCell1633" table:number-columns-spanned="2">
            <text:p text:style-name="P1634">25</text:p>
          </table:table-cell>
          <table:covered-table-cell/>
          <table:table-cell table:style-name="TableCell1635" table:number-columns-spanned="2">
            <text:p text:style-name="P1636">26</text:p>
          </table:table-cell>
          <table:covered-table-cell/>
          <table:table-cell table:style-name="TableCell1637" table:number-columns-spanned="2">
            <text:p text:style-name="P1638">27</text:p>
          </table: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row>
      </table:table>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6">
            <text:p text:style-name="P1665">Grąžinimas / skolos nurašymas</text:p>
          </table:table-cell>
          <table:covered-table-cell/>
          <table:covered-table-cell/>
          <table:covered-table-cell/>
          <table:covered-table-cell/>
          <table:covered-table-cell/>
        </table:table-row>
        <table:table-row table:style-name="TableRow1666">
          <table:table-cell table:style-name="TableCell1667" table:number-columns-spanned="6">
            <text:p text:style-name="P1668">Grąžinta / nurašyta netinkamų finansuoti išlaidų suma, Eur</text:p>
          </table:table-cell>
          <table:covered-table-cell/>
          <table:covered-table-cell/>
          <table:covered-table-cell/>
          <table:covered-table-cell/>
          <table:covered-table-cell/>
        </table:table-row>
        <table:table-row table:style-name="TableRow1669">
          <table:table-cell table:style-name="TableCell1670" table:number-columns-spanned="3">
            <text:p text:style-name="P1671">Iš viso nuo išlaidų tinkamumo finansuoti laikotarpio pradžios</text:p>
          </table:table-cell>
          <table:covered-table-cell/>
          <table:covered-table-cell/>
          <table:table-cell table:style-name="TableCell1672" table:number-columns-spanned="3">
            <text:p text:style-name="P1673">Iš viso per ataskaitinį laikotarpį</text:p>
          </table:table-cell>
          <table:covered-table-cell/>
          <table:covered-table-cell/>
        </table:table-row>
        <table:table-row table:style-name="TableRow1674">
          <table:table-cell table:style-name="TableCell1675" table:number-columns-spanned="3">
            <text:p text:style-name="P1676">Grąžinta / nurašyta projektui skirtų finansavimo lėšų suma</text:p>
          </table:table-cell>
          <table:covered-table-cell/>
          <table:covered-table-cell/>
          <table:table-cell table:style-name="TableCell1677" table:number-columns-spanned="3">
            <text:p text:style-name="P1678">Grąžinta / nurašyta projektui skirtų finansavimo lėšų suma</text:p>
          </table:table-cell>
          <table:covered-table-cell/>
          <table:covered-table-cell/>
        </table:table-row>
        <table:table-row table:style-name="TableRow1679">
          <table:table-cell table:style-name="TableCell1680">
            <text:p text:style-name="P1681">Iš viso<text:s/></text:p>
          </table:table-cell>
          <table:table-cell table:style-name="TableCell1682">
            <text:p text:style-name="P1683">Fondo lėšos</text:p>
          </table:table-cell>
          <table:table-cell table:style-name="TableCell1684">
            <text:p text:style-name="P1685">Valstybės biudžeto lėšos</text:p>
          </table:table-cell>
          <table:table-cell table:style-name="TableCell1686">
            <text:p text:style-name="P1687">Iš viso<text:s/></text:p>
          </table:table-cell>
          <table:table-cell table:style-name="TableCell1688">
            <text:p text:style-name="P1689">Fondo lėšos</text:p>
          </table:table-cell>
          <table:table-cell table:style-name="TableCell1690">
            <text:p text:style-name="P1691">Valstybės biudžeto lėšos</text:p>
          </table:table-cell>
        </table:table-row>
        <table:table-row table:style-name="TableRow1692">
          <table:table-cell table:style-name="TableCell1693">
            <text:p text:style-name="P1694">28 = 29 + 30</text:p>
          </table:table-cell>
          <table:table-cell table:style-name="TableCell1695">
            <text:p text:style-name="P1696">29</text:p>
          </table:table-cell>
          <table:table-cell table:style-name="TableCell1697">
            <text:p text:style-name="P1698">30</text:p>
          </table:table-cell>
          <table:table-cell table:style-name="TableCell1699">
            <text:p text:style-name="P1700">31 = 32 + 33</text:p>
          </table:table-cell>
          <table:table-cell table:style-name="TableCell1701">
            <text:p text:style-name="P1702">32</text:p>
          </table:table-cell>
          <table:table-cell table:style-name="TableCell1703">
            <text:p text:style-name="P1704">33</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
      <text:p text:style-name="P1720">___________________________________<text:tab/><text:tab/>___________<text:tab/><text:s text:c="73"/>_______________<text:tab/></text:p>
      <text:p text:style-name="P1721">(formą pildančios institucijos vadovo <text:s text:c="46"/>(parašas) <text:s text:c="80"/>(vardas ir pavardė) <text:s text:c="32"/></text:p>
      <text:p text:style-name="P1722">ar jo įgalioto asmens pareigų pavadinimas)<text:tab/><text:tab/><text:tab/><text:tab/><text:tab/><text:tab/></text:p>
      <text:p text:style-name="P1723"/>
      <text:p text:style-name="P1724"/>
      <text:p text:style-name="P1725">___________________________________<text:tab/><text:tab/>___________<text:tab/><text:s text:c="72"/>_______________<text:tab/></text:p>
      <text:p text:style-name="P1726">(formą pildančios institucijos atsakingo <text:s text:c="42"/>(parašas) <text:s text:c="80"/>(vardas ir pavardė)</text:p>
      <text:p text:style-name="P1727">už formos pildymą darbuotojo pareigų<text:s/></text:p>
      <text:p text:style-name="P1728">pavadinimas)<text:tab/><text:tab/></text:p>
      <text:p text:style-name="P1729"/>
      <text:p text:style-name="P1730"/>
      <text:p text:style-name="P1731"><text:span text:style-name="T1732">Pastaba.</text:span><text:span text:style-name="T1733"><text:s/>Grąžintinų ir grąžintų lėšų ataskaita pasirašoma tik tuo atveju, kai yra rengiama ir teikiama raš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TimesLT" fo:font-size="10pt" style:font-size-asian="10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span text:style-name="T34"><text:page-number text:fixed="false">13</text:page-number></text:span></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text:p text:style-name="P439"/>
      </style:header>
      <style:footer>
        <text:p text:style-name="P440"/>
      </style:footer>
    </style:master-page>
    <style:master-page style:name="MP3" style:page-layout-name="PL3">
      <style:header>
        <text:p text:style-name="P631"><text:page-number text:fixed="false">6</text:page-number></text:p>
        <text:p text:style-name="P632"/>
      </style:header>
      <style:footer>
        <text:p text:style-name="P633"/>
      </style:footer>
    </style:master-page>
    <style:master-page style:next-style-name="MP3" style:name="MPF3" style:page-layout-name="PL3">
      <style:header>
        <text:p text:style-name="P634"/>
        <text:p text:style-name="P635"/>
      </style:header>
      <style:footer>
        <text:p text:style-name="P636"/>
      </style:footer>
    </style:master-page>
    <style:master-page style:name="MP4" style:page-layout-name="PL4">
      <style:header>
        <text:p text:style-name="P924"><text:page-number text:fixed="false">2</text:page-number></text:p>
        <text:p text:style-name="P925"/>
      </style:header>
      <style:footer>
        <text:p text:style-name="P926"/>
      </style:footer>
    </style:master-page>
    <style:master-page style:next-style-name="MP4" style:name="MPF4" style:page-layout-name="PL4">
      <style:header>
        <text:p text:style-name="P927"/>
        <text:p text:style-name="P928"/>
      </style:header>
      <style:footer>
        <text:p text:style-name="P929"/>
      </style:footer>
    </style:master-page>
    <style:master-page style:name="MP5" style:page-layout-name="PL5">
      <style:header>
        <text:p text:style-name="P1065"><text:page-number text:fixed="false">3</text:page-number></text:p>
        <text:p text:style-name="P1066"/>
      </style:header>
      <style:footer>
        <text:p text:style-name="P1067"/>
      </style:footer>
    </style:master-page>
    <style:master-page style:next-style-name="MP5" style:name="MPF5" style:page-layout-name="PL5">
      <style:header>
        <text:p text:style-name="P1068"/>
        <text:p text:style-name="P1069"/>
      </style:header>
      <style:footer>
        <text:p text:style-name="P1070"/>
      </style:footer>
    </style:master-page>
    <style:master-page style:name="MP6" style:page-layout-name="PL6">
      <style:header>
        <text:p text:style-name="P1238"><text:page-number text:fixed="false">3</text:page-number></text:p>
        <text:p text:style-name="P1239"/>
      </style:header>
      <style:footer>
        <text:p text:style-name="P1240"/>
      </style:footer>
    </style:master-page>
    <style:master-page style:next-style-name="MP6" style:name="MPF6" style:page-layout-name="PL6">
      <style:header>
        <text:p text:style-name="P1241"/>
        <text:p text:style-name="P1242"/>
      </style:header>
      <style:footer>
        <text:p text:style-name="P1243"/>
      </style:footer>
    </style:master-page>
    <style:master-page style:name="MP7" style:page-layout-name="PL7">
      <style:header>
        <text:p text:style-name="P1328"><text:page-number text:fixed="false">3</text:page-number></text:p>
        <text:p text:style-name="P1329"/>
      </style:header>
      <style:footer>
        <text:p text:style-name="P1330"/>
      </style:footer>
    </style:master-page>
    <style:master-page style:next-style-name="MP7" style:name="MPF7" style:page-layout-name="PL7">
      <style:header>
        <text:p text:style-name="P1331"/>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09T12:19:00Z</meta:creation-date>
    <dc:date>2018-01-09T12:19:00Z</dc:date>
    <meta:print-date>2015-11-06T11:55:00Z</meta:print-date>
    <meta:template xlink:href="Normal.dotm" xlink:type="simple"/>
    <meta:editing-cycles>2</meta:editing-cycles>
    <meta:editing-duration>PT0S</meta:editing-duration>
    <meta:user-defined meta:name="_NewReviewCycle"/>
    <meta:user-defined meta:name="_EmailSubject">Grąžintinų lėšų taisyklės (naujas dokumentas derinimui)</meta:user-defined>
    <meta:user-defined meta:name="_AuthorEmail">Justina.Puodziute@socmin.lt</meta:user-defined>
    <meta:user-defined meta:name="_AuthorEmailDisplayName">Justina Puodžiūtė</meta:user-defined>
    <meta:user-defined meta:name="_ReviewingToolsShownOnce"/>
    <meta:document-statistic meta:page-count="29" meta:paragraph-count="981" meta:word-count="8992" meta:character-count="65747" meta:row-count="3608" meta:non-whitespace-character-count="57736"/>
  </office:meta>
</office:document-meta>
</file>