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p text:style-name="P59">LIETUVOS STATISTIKOS DEPARTAMENTO<text:s/></text:p>
      <text:p text:style-name="P60">GENERALINIS DIREKTORIUS</text:p>
      <text:p text:style-name="P61"/>
      <text:p text:style-name="P62">ĮSAKYMAS</text:p>
      <text:p text:style-name="P63">DĖL GAMTINIŲ DUJŲ KAINŲ STATISTINĖS ATASKAITOS KA-06 (PUSMETINĖS) IR ELEKTROS ENERGIJOS KAINŲ STATISTINĖS ATASKAITOS KA-07 (PUSMETINĖS) FORMŲ PATVIRTINIMO</text:p>
      <text:p text:style-name="P64"/>
      <text:p text:style-name="P65">2017 m. liepos 5 d. Nr. DĮ-151</text:p>
      <text:p text:style-name="P66">Vilnius</text:p>
      <text:p text:style-name="P67"/>
      <text:p text:style-name="P68"><text:span text:style-name="T69">Vadovaudamasi Lietuvos Respublikos statistikos įstatymo 12 straipsnio 2 dalies ir 2009 m. kovo 11 d. Europos Parlamento ir Tarybos reglamento (EB) Nr. 223/2009 dėl Europos statistikos, panaikinančio Europos Parlament</text:span><text:span text:style-name="T70">o ir Tarybos reglamentą (EB, Euratomas) Nr. 1101/2008 dėl konfidencialių statistinių duomenų perdavimo Europos Bendrijų statistikos tarnybai, Tarybos reglamentą (EB) Nr. 322/97 dėl Bendrijos statistikos ir Tarybos sprendimą 89/382/EEB, Euratomas, įsteigian</text:span><text:span text:style-name="T71">tį Europos Bendrijų statistikos programų komitetą (OL 2009 L 87, p. 164), su paskutiniais pakeitimais, padarytais 2015 m. balandžio 29 d. Europos Parlamento ir Tarybos reglamentu (ES) 2015/759 (OL 2015 L 123, p. 90), nuostatomis ir įgyvendindama 2016 m. sp</text:span><text:span text:style-name="T72">alio 26 d. Europos Parlamento ir Tarybos reglamentą (ES) 2016/1952 dėl Europos gamtinių dujų ir elektros energijos kainų statistikos, kuriuo panaikinama Direktyva 2008/92/EB (OL 2016 L 311, p. 1):</text:span></text:p>
      <text:p text:style-name="P73">1.<text:tab/><text:span text:style-name="T74">Tvirtinu</text:span><text:s/>pridedamas formas:</text:p>
      <text:p text:style-name="P75">1.1.<text:tab/>Gamtinių dujų kainų statistinės ataskaitos KA-06 (pusmetinės);</text:p>
      <text:p text:style-name="P76">1.2.<text:tab/>Elektros energijos kainų statistinės ataskaitos KA-07 (pusmetinės).</text:p>
      <text:p text:style-name="P77">2.<text:tab/><text:span text:style-name="T78">Pripažįstu</text:span><text:s/>netekusiu galios Lietuvos statistikos departamento generalinio direktoriaus 2014 m. gruodžio 18 d. įsakymą Nr. DĮ-367 „Dėl Dujų kainų statistinės ataskaitos<text:s/><text:line-break/>KA-06 (pusmetinės) ir Elektros energijos kainų statistinės ataskaitos KA-07 (pusmetinės) formų patvirtinimo“ su visais pakeitimais ir papildymais.</text:p>
      <text:p text:style-name="P79"/>
      <text:p text:style-name="P80"/>
      <text:p text:style-name="P81"/>
      <text:p text:style-name="P82">Generalinė direktorė<text:tab/><text:s/>Vilija Lapėn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/text:p>
      <text:p text:style-name="P83"/>
      <text:p text:style-name="Normal">Laura Markūnė</text:p>
      <text:p text:style-name="Normal">2017-07-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7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1" style:family="table-cell">
      <style:table-cell-properties fo:border="0.0069in dotted #000000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7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Potemė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A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taskaitos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Kainų statistikos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14-12-18 Nr. DĮ-367,</text:p>
              <text:p text:style-name="P55">2015-11-13 Nr. DĮ-220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6-08T06:10:00Z</meta:creation-date>
    <dc:date>2018-06-08T06:10:00Z</dc:date>
    <meta:print-date>2017-06-07T11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9" meta:word-count="223" meta:character-count="1806" meta:row-count="25" meta:non-whitespace-character-count="1592"/>
  </office:meta>
</office:document-meta>
</file>