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2 M. GRUODŽIO 31 D. NUTARIMO NR. 985 „DĖL KASYBOS DARBŲ, NESUSIJUSIŲ SU NAUDINGŲJŲ IŠKASENŲ GAVYBA, GALIMUOSE GINTARO IŠPLITIMO PLOTUOSE VYKDYMO TVARKOS“ PRIPAŽINIMO NETEKUSIU GALIOS</text:span></text:p>
      <text:p text:style-name="P19"/>
      <text:p text:style-name="P20"><text:span text:style-name="T21">2015 m. balandžio 29 d.</text:span><text:span text:style-name="T22"><text:s/>Nr.<text:s/></text:span><text:span text:style-name="T23">43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<text:s/></text:span><text:span text:style-name="T32">Lietuvos Respublikos Vyriausybės 1992 m. gruodžio 31 d. nutarimą Nr. 985 „Dėl kasybos darbų, nesusijusių su naudingųjų iškasenų gavyba, galimuose gintaro išplitimo plotuose vykdymo tvarkos“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30T12:16:00Z</meta:creation-date>
    <dc:date>2015-04-30T12:16:00Z</dc:date>
    <meta:print-date>2015-04-29T12:5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659" meta:row-count="36" meta:non-whitespace-character-count="585"/>
  </office:meta>
</office:document-meta>
</file>