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tab-stops>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8861in">
        <style:tab-stops>
          <style:tab-stop style:type="left" style:position="0.8861in"/>
        </style:tab-stops>
      </style:paragraph-properties>
    </style:style>
    <style:style style:name="T19" style:parent-style-name="DefaultParagraphFont" style:family="text">
      <style:text-properties fo:language="en" fo:country="GB"/>
    </style:style>
    <style:style style:name="P20" style:parent-style-name="Normal" style:family="paragraph">
      <style:paragraph-properties fo:text-align="justify" fo:text-indent="0.8861in">
        <style:tab-stops>
          <style:tab-stop style:type="left" style:position="0.8861in"/>
          <style:tab-stop style:type="left" style:position="1.2798in"/>
          <style:tab-stop style:type="left" style:position="1.673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margin-left="2.7in" fo:text-indent="0.84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8" style:parent-style-name="Normal" style:family="paragraph">
      <style:paragraph-properties fo:margin-left="2.7in" fo:text-indent="0.8437in">
        <style:tab-stops/>
      </style:paragraph-properties>
    </style:style>
    <style:style style:name="T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 style:parent-style-name="Normal" style:family="paragraph">
      <style:paragraph-properties fo:margin-left="2.7in" fo:text-indent="0.8437in">
        <style:tab-stops/>
      </style:paragraph-properties>
    </style:style>
    <style:style style:name="T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weight-complex="bold" style:font-size-complex="12pt" fo:language="en" fo:country="US"/>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text-properties fo:font-weight="bold" style:font-weight-asian="bold" fo:text-transform="uppercase"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ourier New" style:letter-kerning="true" style:font-size-complex="12pt" style:language-complex="hi" style:country-complex="IN"/>
    </style:style>
    <style:style style:name="T122" style:parent-style-name="DefaultParagraphFont" style:family="text">
      <style:text-properties style:font-name-asian="Courier New" style:letter-kerning="true" style:font-size-complex="12pt" style:language-complex="hi" style:country-complex="IN"/>
    </style:style>
    <style:style style:name="P12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0" style:parent-style-name="DefaultParagraphFont" style:family="text">
      <style:text-properties style:font-name-asian="Courier New" style:letter-kerning="true" style:font-size-complex="12pt" style:language-complex="hi" style:country-complex="IN"/>
    </style:style>
    <style:style style:name="T131" style:parent-style-name="DefaultParagraphFont" style:family="text">
      <style:text-properties style:font-name-asian="Courier New" style:letter-kerning="true" style:font-size-complex="12pt" style:language-complex="hi" style:country-complex="IN"/>
    </style:style>
    <style:style style:name="P13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ourier New" style:letter-kerning="true" style:font-size-complex="12pt" style:language-complex="hi" style:country-complex="IN"/>
    </style:style>
    <style:style style:name="P14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letter-kerning="true" style:font-size-complex="12pt" style:language-complex="hi" style:country-complex="IN"/>
    </style:style>
    <style:style style:name="P14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ourier New" style:letter-kerning="true" style:font-size-complex="12pt" style:language-complex="hi" style:country-complex="IN"/>
    </style:style>
    <style:style style:name="P14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ourier New" style:letter-kerning="true" style:font-size-complex="12pt"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name-asian="Courier New" style:letter-kerning="true" style:font-size-complex="12pt" style:language-complex="hi" style:country-complex="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ourier New" style:letter-kerning="true" style:font-size-complex="12pt" style:language-complex="hi" style:country-complex="IN"/>
    </style:style>
    <style:style style:name="T161" style:parent-style-name="DefaultParagraphFont" style:family="text">
      <style:text-properties style:font-size-complex="12pt"/>
    </style:style>
    <style:style style:name="T162" style:parent-style-name="DefaultParagraphFont" style:family="text">
      <style:text-properties style:font-name-asian="Courier New" style:letter-kerning="true" style:font-size-complex="12pt" style:language-complex="hi" style:country-complex="IN"/>
    </style:style>
    <style:style style:name="P16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64" style:parent-style-name="DefaultParagraphFont" style:family="text">
      <style:text-properties style:font-name-asian="Courier New" style:letter-kerning="true" style:font-size-complex="12pt" style:language-complex="hi" style:country-complex="IN"/>
    </style:style>
    <style:style style:name="T165" style:parent-style-name="DefaultParagraphFont" style:family="text">
      <style:text-properties style:font-name-asian="Courier New" style:letter-kerning="true" style:font-size-complex="12pt" style:language-complex="hi" style:country-complex="IN"/>
    </style:style>
    <style:style style:name="P166" style:parent-style-name="Normal" style:family="paragraph">
      <style:paragraph-properties fo:text-align="justify" fo:text-indent="1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ourier New" style:letter-kerning="true" style:font-size-complex="12pt" style:language-complex="hi" style:country-complex="IN"/>
    </style:style>
    <style:style style:name="P17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1" style:parent-style-name="DefaultParagraphFont" style:family="text">
      <style:text-properties style:font-name-asian="Courier New" style:letter-kerning="true" style:font-size-complex="12pt" style:language-complex="hi" style:country-complex="IN"/>
    </style:style>
    <style:style style:name="T172" style:parent-style-name="DefaultParagraphFont" style:family="text">
      <style:text-properties style:font-name-asian="Courier New" style:letter-kerning="true" style:font-size-complex="12pt" style:language-complex="hi" style:country-complex="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8" style:parent-style-name="DefaultParagraphFont" style:family="text">
      <style:text-properties style:font-name-asian="Courier New" style:letter-kerning="true" style:font-size-complex="12pt" style:language-complex="hi" style:country-complex="IN"/>
    </style:style>
    <style:style style:name="T179" style:parent-style-name="DefaultParagraphFont" style:family="text">
      <style:text-properties style:font-name-asian="Courier New" style:letter-kerning="true" style:font-size-complex="12pt" style:language-complex="hi" style:country-complex="IN"/>
    </style:style>
    <style:style style:name="T180" style:parent-style-name="DefaultParagraphFont" style:family="text">
      <style:text-properties style:font-size-complex="12pt"/>
    </style:style>
    <style:style style:name="T181" style:parent-style-name="DefaultParagraphFont" style:family="text">
      <style:text-properties style:font-name-asian="Courier New" style:letter-kerning="true" style:font-size-complex="12pt" style:language-complex="hi" style:country-complex="IN"/>
    </style:style>
    <style:style style:name="T182" style:parent-style-name="DefaultParagraphFont" style:family="text">
      <style:text-properties style:font-size-complex="12pt"/>
    </style:style>
    <style:style style:name="T183" style:parent-style-name="DefaultParagraphFont" style:family="text">
      <style:text-properties style:font-name-asian="Courier New" style:letter-kerning="true" style:font-size-complex="12pt" style:language-complex="hi" style:country-complex="IN"/>
    </style:style>
    <style:style style:name="T184" style:parent-style-name="DefaultParagraphFont" style:family="text">
      <style:text-properties style:font-name-asian="Courier New" style:letter-kerning="true" style:font-size-complex="12pt" style:language-complex="hi" style:country-complex="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ourier New" style:letter-kerning="true" style:font-size-complex="12pt" style:language-complex="hi" style:country-complex="IN"/>
    </style:style>
    <style:style style:name="P18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89" style:parent-style-name="DefaultParagraphFont" style:family="text">
      <style:text-properties style:font-name-asian="Courier New" style:letter-kerning="true" style:font-size-complex="12pt" style:language-complex="hi" style:country-complex="IN"/>
    </style:style>
    <style:style style:name="T190" style:parent-style-name="DefaultParagraphFont" style:family="text">
      <style:text-properties style:font-name-asian="Courier New" style:letter-kerning="true" style:font-size-complex="12pt" style:language-complex="hi" style:country-complex="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SimSun" style:letter-kerning="true" style:font-size-complex="12pt" style:language-complex="hi" style:country-complex="IN"/>
    </style:style>
    <style:style style:name="P21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11" style:parent-style-name="DefaultParagraphFont" style:family="text">
      <style:text-properties style:font-name-asian="SimSun" style:letter-kerning="true" style:font-size-complex="12pt" style:language-complex="hi" style:country-complex="IN"/>
    </style:style>
    <style:style style:name="T212" style:parent-style-name="DefaultParagraphFont" style:family="text">
      <style:text-properties style:font-name-asian="SimSun" style:letter-kerning="true" style:font-size-complex="12pt" style:language-complex="hi" style:country-complex="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ourier New" style:letter-kerning="true" style:font-size-complex="12pt" style:language-complex="hi" style:country-complex="IN"/>
    </style:style>
    <style:style style:name="P22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letter-kerning="true" style:font-size-complex="12pt" style:language-complex="hi" style:country-complex="IN"/>
    </style:style>
    <style:style style:name="P23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letter-kerning="true" style:font-size-complex="12pt" style:language-complex="hi" style:country-complex="IN"/>
    </style:style>
    <style:style style:name="P23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SimSun" style:letter-kerning="true" style:font-size-complex="12pt" style:language-complex="hi" style:country-complex="IN"/>
    </style:style>
    <style:style style:name="P24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letter-kerning="true" style:font-size-complex="12pt" style:language-complex="hi" style:country-complex="IN"/>
    </style:style>
    <style:style style:name="P24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letter-kerning="true" style:font-size-complex="12pt" style:language-complex="hi" style:country-complex="IN"/>
    </style:style>
    <style:style style:name="P24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SimSun" style:letter-kerning="true" style:font-size-complex="12pt" style:language-complex="hi" style:country-complex="IN"/>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style:style>
    <style:style style:name="P260" style:parent-style-name="Normal" style:master-page-name="MP2" style:family="paragraph">
      <style:paragraph-properties fo:break-before="page" fo:margin-left="2.7in" fo:text-indent="0.9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62" style:parent-style-name="Normal" style:family="paragraph">
      <style:paragraph-properties fo:margin-left="2.7in" fo:text-indent="0.9in">
        <style:tab-stops/>
      </style:paragraph-properties>
    </style:style>
    <style:style style:name="T2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4" style:parent-style-name="Normal" style:family="paragraph">
      <style:paragraph-properties fo:margin-left="2.7in" fo:text-indent="0.9in">
        <style:tab-stops/>
      </style:paragraph-properties>
    </style:style>
    <style:style style:name="T2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6" style:parent-style-name="DefaultParagraphFont" style:family="text">
      <style:text-properties style:font-size-complex="12pt"/>
    </style:style>
    <style:style style:name="T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weight-complex="bold" style:font-size-complex="12pt" fo:language="en" fo:country="US"/>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tab-stops>
          <style:tab-stop style:type="left" style:position="0.7875in"/>
        </style:tab-stops>
      </style:paragraph-properties>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style:text-properties fo:font-weight="bold" style:font-weight-asian="bold" fo:text-transform="uppercase"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asian="Courier New" style:letter-kerning="true" style:font-size-complex="12pt" style:language-complex="hi" style:country-complex="IN"/>
    </style:style>
    <style:style style:name="T354" style:parent-style-name="DefaultParagraphFont" style:family="text">
      <style:text-properties style:font-name-asian="Courier New" style:letter-kerning="true" style:font-size-complex="12pt" style:language-complex="hi" style:country-complex="IN"/>
    </style:style>
    <style:style style:name="P35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62" style:parent-style-name="DefaultParagraphFont" style:family="text">
      <style:text-properties style:font-name-asian="Courier New" style:letter-kerning="true" style:font-size-complex="12pt" style:language-complex="hi" style:country-complex="IN"/>
    </style:style>
    <style:style style:name="T363" style:parent-style-name="DefaultParagraphFont" style:family="text">
      <style:text-properties style:font-name-asian="Courier New" style:letter-kerning="true" style:font-size-complex="12pt" style:language-complex="hi" style:country-complex="IN"/>
    </style:style>
    <style:style style:name="P36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ourier New" style:letter-kerning="true" style:font-size-complex="12pt" style:language-complex="hi" style:country-complex="IN"/>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ourier New" style:letter-kerning="true" style:font-size-complex="12pt" style:language-complex="hi" style:country-complex="IN"/>
    </style:style>
    <style:style style:name="P37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ourier New" style:letter-kerning="true" style:font-size-complex="12pt" style:language-complex="hi" style:country-complex="IN"/>
    </style:style>
    <style:style style:name="P37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ourier New" style:letter-kerning="true" style:font-size-complex="12pt" style:language-complex="hi" style:country-complex="IN"/>
    </style:style>
    <style:style style:name="P38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ourier New" style:letter-kerning="true" style:font-size-complex="12pt" style:language-complex="hi" style:country-complex="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name-asian="Courier New" style:letter-kerning="true" style:font-size-complex="12pt" style:language-complex="hi" style:country-complex="IN"/>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ourier New" style:letter-kerning="true" style:font-size-complex="12pt" style:language-complex="hi" style:country-complex="IN"/>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letter-kerning="true" style:font-size-complex="12pt" style:language-complex="hi" style:country-complex="IN"/>
    </style:style>
    <style:style style:name="P40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04" style:parent-style-name="DefaultParagraphFont" style:family="text">
      <style:text-properties style:font-name-asian="Courier New" style:letter-kerning="true" style:font-size-complex="12pt" style:language-complex="hi" style:country-complex="IN"/>
    </style:style>
    <style:style style:name="T405" style:parent-style-name="DefaultParagraphFont" style:family="text">
      <style:text-properties style:font-name-asian="Courier New" style:letter-kerning="true" style:font-size-complex="12pt" style:language-complex="hi" style:country-complex="IN"/>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ourier New" style:letter-kerning="true" style:font-size-complex="12pt" style:language-complex="hi" style:country-complex="IN"/>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ourier New" style:letter-kerning="true" style:font-size-complex="12pt" style:language-complex="hi" style:country-complex="IN"/>
    </style:style>
    <style:style style:name="P410" style:parent-style-name="Normal" style:family="paragraph">
      <style:paragraph-properties fo:text-align="justify" fo:text-indent="1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ourier New" style:letter-kerning="true" style:font-size-complex="12pt" style:language-complex="hi" style:country-complex="IN"/>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ourier New" style:letter-kerning="true" style:font-size-complex="12pt" style:language-complex="hi" style:country-complex="IN"/>
    </style:style>
    <style:style style:name="P41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19" style:parent-style-name="DefaultParagraphFont" style:family="text">
      <style:text-properties style:font-name-asian="Courier New" style:letter-kerning="true" style:font-size-complex="12pt" style:language-complex="hi" style:country-complex="IN"/>
    </style:style>
    <style:style style:name="T420" style:parent-style-name="DefaultParagraphFont" style:family="text">
      <style:text-properties style:font-name-asian="Courier New" style:letter-kerning="true" style:font-size-complex="12pt" style:language-complex="hi" style:country-complex="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26" style:parent-style-name="DefaultParagraphFont" style:family="text">
      <style:text-properties style:font-name-asian="Courier New" style:letter-kerning="true" style:font-size-complex="12pt" style:language-complex="hi" style:country-complex="IN"/>
    </style:style>
    <style:style style:name="T427" style:parent-style-name="DefaultParagraphFont" style:family="text">
      <style:text-properties style:font-name-asian="Courier New" style:letter-kerning="true" style:font-size-complex="12pt" style:language-complex="hi" style:country-complex="IN"/>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ourier New" style:letter-kerning="true" style:font-size-complex="12pt" style:language-complex="hi" style:country-complex="IN"/>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ourier New" style:letter-kerning="true" style:font-size-complex="12pt" style:language-complex="hi" style:country-complex="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ourier New" style:letter-kerning="true" style:font-size-complex="12pt" style:language-complex="hi" style:country-complex="IN"/>
    </style:style>
    <style:style style:name="T442" style:parent-style-name="DefaultParagraphFont" style:family="text">
      <style:text-properties style:font-name-asian="Courier New" style:letter-kerning="true" style:font-size-complex="12pt" style:language-complex="hi" style:country-complex="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ourier New" style:letter-kerning="true" style:font-size-complex="12pt" style:language-complex="hi" style:country-complex="IN"/>
    </style:style>
    <style:style style:name="P44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47" style:parent-style-name="DefaultParagraphFont" style:family="text">
      <style:text-properties style:font-name-asian="Courier New" style:letter-kerning="true" style:font-size-complex="12pt" style:language-complex="hi" style:country-complex="IN"/>
    </style:style>
    <style:style style:name="T448" style:parent-style-name="DefaultParagraphFont" style:family="text">
      <style:text-properties style:font-name-asian="Courier New" style:letter-kerning="true" style:font-size-complex="12pt" style:language-complex="hi" style:country-complex="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SimSun" style:letter-kerning="true" style:font-size-complex="12pt" style:language-complex="hi" style:country-complex="IN"/>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SimSun" style:letter-kerning="true" style:font-size-complex="12pt" style:language-complex="hi" style:country-complex="IN"/>
    </style:style>
    <style:style style:name="P47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79" style:parent-style-name="DefaultParagraphFont" style:family="text">
      <style:text-properties style:font-name-asian="SimSun" style:letter-kerning="true" style:font-size-complex="12pt" style:language-complex="hi" style:country-complex="IN"/>
    </style:style>
    <style:style style:name="T480" style:parent-style-name="DefaultParagraphFont" style:family="text">
      <style:text-properties style:font-name-asian="SimSun" style:letter-kerning="true" style:font-size-complex="12pt" style:language-complex="hi" style:country-complex="IN"/>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1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ourier New" style:letter-kerning="true" style:font-size-complex="12pt" style:language-complex="hi" style:country-complex="IN"/>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ourier New" style:letter-kerning="true" style:font-size-complex="12pt" style:language-complex="hi" style:country-complex="IN"/>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ourier New" style:letter-kerning="true" style:font-size-complex="12pt" style:language-complex="hi" style:country-complex="IN"/>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ourier New" style:letter-kerning="true" style:font-size-complex="12pt" style:language-complex="hi" style:country-complex="IN"/>
    </style:style>
    <style:style style:name="P50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SimSun" style:letter-kerning="true" style:font-size-complex="12pt" style:language-complex="hi" style:country-complex="IN"/>
    </style:style>
    <style:style style:name="P50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SimSun" style:letter-kerning="true" style:font-size-complex="12pt" style:language-complex="hi" style:country-complex="IN"/>
    </style:style>
    <style:style style:name="P51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letter-kerning="true" style:font-size-complex="12pt" style:language-complex="hi" style:country-complex="IN"/>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SimSun" style:letter-kerning="true" style:font-size-complex="12pt" style:language-complex="hi" style:country-complex="IN"/>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SimSun" style:letter-kerning="true" style:font-size-complex="12pt" style:language-complex="hi" style:country-complex="IN"/>
    </style:style>
    <style:style style:name="P52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letter-kerning="true" style:font-size-complex="12pt" style:language-complex="hi" style:country-complex="IN"/>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SimSun" style:letter-kerning="true" style:font-size-complex="12pt" style:language-complex="hi" style:country-complex="IN"/>
    </style:style>
    <style:style style:name="P52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SimSun" style:letter-kerning="true" style:font-size-complex="12pt" style:language-complex="hi" style:country-complex="IN"/>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SimSun" style:letter-kerning="true" style:font-size-complex="12pt" style:language-complex="hi" style:country-complex="IN"/>
    </style:style>
    <style:style style:name="P53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imSun" style:letter-kerning="true" style:font-size-complex="12pt" style:language-complex="hi" style:country-complex="IN"/>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SimSun" style:letter-kerning="true" style:font-size-complex="12pt" style:language-complex="hi" style:country-complex="IN"/>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4">visagino savivaldybės taryba</text:p>
      <text:p text:style-name="P5"/>
      <text:p text:style-name="P6">sprendimas</text:p>
      <text:p text:style-name="P7"><text:span text:style-name="T8">DĖL VISAGINO „ATGIMIMO“ GIMNAZIJOS IR VISAGINO ČESLOVO SASNAUSKO MENŲ MOKYKLOS DIREKTORIŲ</text:span><text:span text:style-name="T9"><text:s/>PAREIGYBIŲ APRAŠYMŲ PATVIRTINIMO</text:span></text:p>
      <text:p text:style-name="P10"/>
      <text:p text:style-name="P11">2018 m. birželio 26 d. Nr. TS-131</text:p>
      <text:p text:style-name="P12">Visaginas</text:p>
      <text:p text:style-name="P13"/>
      <text:p text:style-name="P14"/>
      <text:p text:style-name="P15"><text:span text:style-name="T16">Visagino savivaldybės taryba, v</text:span>adovaudamasi Lietuvos Respublikos biudžetinių įstaigų įstatymo 4 straipsnio 3 dalies 7 punktu, Lietuvos Respublikos valstybės ir savivaldybių įstaigų darbuotojų darbo apmokėjimo įstatymo 4 straipsnio 2 dalimi, Lietuvos Respublikos vietos savivaldos įstatymo 16 straipsnio 4 dalimi, Lietuvos Respublikos švietimo įstatymo 59 straipsnio 1 ir 5 dalimis,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text:span text:style-name="T17">nusprendžia</text:span></text:p>
      <text:p text:style-name="P18"><text:span text:style-name="T19">Patvirtinti:</text:span></text:p>
      <text:p text:style-name="P20"><text:span text:style-name="T21">1</text:span><text:span text:style-name="T22">.<text:s/></text:span><text:span text:style-name="T23">Visagino<text:s/></text:span>„Atgimimo“<text:span text:style-name="T24"><text:s/>gimnazijos direktoriaus pareigybės aprašymą (pridedamas)</text:span><text:span text:style-name="T25">;</text:span></text:p>
      <text:p text:style-name="P26"><text:span text:style-name="T27">2</text:span><text:span text:style-name="T28">. Visagino Česlovo Sasnausko menų mokyklos direktoriaus</text:span><text:span text:style-name="T29"><text:s/>pareigybės aprašymą (pridedamas).</text:span></text:p>
      <text:p text:style-name="P30"/>
      <text:p text:style-name="P31"/>
      <text:p text:style-name="P32"/>
      <text:p text:style-name="P33"><text:span text:style-name="T34">Savivaldybės merė</text:span><text:span text:style-name="T35"><text:tab/>Dalia Štraupaitė</text:span></text:p>
      <text:soft-page-break/>
      <text:p text:style-name="P36">PATVIRTINTA</text:p>
      <text:p text:style-name="P38"><text:span text:style-name="T39">Visagino savivaldybės tarybos</text:span></text:p>
      <text:p text:style-name="P40"><text:span text:style-name="T41">2018 m. birželio 26 d.</text:span><text:span text:style-name="T42"><text:s/></text:span><text:span text:style-name="T43">sprendimu Nr. TS-131</text:span></text:p>
      <text:p text:style-name="P44"/>
      <text:p text:style-name="P45"><text:span text:style-name="T46">VISAGINO „ATGIMIMO“ GIMNAZIJOS DIREKTORIAUS<text:s/></text:span></text:p>
      <text:p text:style-name="P47"><text:span text:style-name="T48">PAREIGYBĖS APRAŠYMAS</text:span></text:p>
      <text:p text:style-name="P49"/>
      <text:p text:style-name="P50"><text:span text:style-name="T51">I</text:span><text:span text:style-name="T52"><text:s/>SKYRIUS</text:span></text:p>
      <text:p text:style-name="P53"><text:span text:style-name="T54">PAREIGYBĖ</text:span></text:p>
      <text:p text:style-name="P55"/>
      <text:p text:style-name="P56"><text:span text:style-name="T57">1</text:span><text:span text:style-name="T58">.<text:s/></text:span><text:span text:style-name="T59">Visagino „Atgimimo“ gimnazijos (toliau – Gimnazija) direktorius yra vadovų pagrindinės grupės (kodas 1) švietimo įstaigos vadovas (kodas 112036).</text:span></text:p>
      <text:p text:style-name="P60"><text:span text:style-name="T61">2</text:span><text:span text:style-name="T62">. Gimnazijos direktorius yra biudžetinės įstaigos vadovas.</text:span></text:p>
      <text:p text:style-name="P63"><text:span text:style-name="T64">3</text:span><text:span text:style-name="T65">. Pareigybės lygis – A2.</text:span></text:p>
      <text:p text:style-name="P66"><text:span text:style-name="T67">4</text:span><text:span text:style-name="T68">. Pareigybės paskirtis – vadovauti G</text:span><text:span text:style-name="T69">imnazijai, pareigybės aprašyme ir Gimnazijos nuostatuose nustatytoms funkcijoms vykdyti.</text:span></text:p>
      <text:p text:style-name="Normal"/>
      <text:p text:style-name="P70"><text:span text:style-name="T71">II</text:span><text:span text:style-name="T72"><text:s/>SKYRIUS</text:span></text:p>
      <text:p text:style-name="P73"><text:span text:style-name="T74">SPECIALŪS REIKALAVIMAI ŠIAS PAREIGAS EINANČIAM DARBUOTOJUI<text:s/></text:span></text:p>
      <text:p text:style-name="P75"/>
      <text:p text:style-name="P76"><text:span text:style-name="T77">5</text:span><text:span text:style-name="T78">. Darbuotojas, einantis šias pareigas, turi atitikti šiuos specialius reikalavimus:</text:span></text:p>
      <text:p text:style-name="P79"><text:span text:style-name="T80">5.1</text:span><text:span text:style-name="T81">. turėti aukštąjį universitetinį ar jam lygiavertį išsilavinimą;</text:span></text:p>
      <text:p text:style-name="P82"><text:span text:style-name="T83">5.2</text:span><text:span text:style-name="T84">. atitikti bent vieną iš šių reikalavimų:</text:span></text:p>
      <text:p text:style-name="P85"><text:span text:style-name="T86">5.2.1</text:span><text:span text:style-name="T87">. turėti pedagogo kvalifikaciją ir ne mažesnį kaip 3 metų pedagoginio darbo stažą;</text:span></text:p>
      <text:p text:style-name="P88"><text:span text:style-name="T89">5.2.2</text:span><text:span text:style-name="T90">. turėti magistro laipsnį, pedagogo kvalifikaciją ir ne mažesnį kaip 2 metų pedagoginio darbo stažą;</text:span></text:p>
      <text:p text:style-name="P91"><text:span text:style-name="T92">5.2.3</text:span><text:span text:style-name="T93">. turėti ne mažesnę kaip 3 metų profesinės veiklos, kuri atitinka VI ar aukštesnį kvalifikacijų lygį pagal Lietuvos kvalifikacijų sandaros aprašą, patvirtintą Lietuvos Respublikos Vyriausybės 2010 m. gegužės 4 d. nutarimu Nr. 535 „Dėl Lietuvos kvalifikacijų sandaros aprašo patvirtinimo“, patirtį ir švietimo vadybos kvalifikacinį laipsnį;</text:span></text:p>
      <text:p text:style-name="P94"><text:span text:style-name="T95">5.3</text:span><text:span text:style-name="T96">. turėti Kvalifikacinių reikalavimų valstybinių ir savivaldybių švietimo įstaigų (išskyrus aukštąsias mokyklas) vadovams aprašo, patvirtinto Lietuvos Respublikos švietimo ir mokslo ministro 2011 m. liepos 1 d. įsakymu Nr. V-1194 „Dėl Kvalifikacinių reikalavimų valstybinių ir savivaldybių švietimo įstaigų (išskyrus aukštąsias mokyklas) vadovams aprašo patvirtinimo“, 5 punkte nustatytas vadovavimo švietimo įstaigai kompetencijas;</text:span></text:p>
      <text:p text:style-name="P97"><text:span text:style-name="T98">5.4</text:span><text:span text:style-name="T99">. turėti ne mažesnę kaip vienerių metų vadovavimo suaugusiųjų asmenų grupei (grupėms) patirtį;</text:span></text:p>
      <text:p text:style-name="P100"><text:span text:style-name="T101">5.5</text:span><text:span text:style-name="T102">. mokėti naudotis informacinėmis technologijomis;</text:span></text:p>
      <text:p text:style-name="P103"><text:span text:style-name="T104">5.6</text:span><text:span text:style-name="T105">.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106"><text:span text:style-name="T107">5.7</text:span><text:span text:style-name="T108">.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09"><text:span text:style-name="T110">5.8</text:span><text:span text:style-name="T111">.<text:s/></text:span><text:span text:style-name="T112">būti nepriekaištingos reputacijos, kaip ji yra apibrėžta Lietuvos Respublikos švietimo įstatyme.</text:span></text:p>
      <text:p text:style-name="Normal"/>
      <text:p text:style-name="P113"><text:span text:style-name="T114">III</text:span><text:span text:style-name="T115"><text:s/>SKYRIUS</text:span></text:p>
      <text:p text:style-name="P116"><text:span text:style-name="T117">ŠIAS PAREIGAS EINANČIO DARBUOTOJO</text:span><text:span text:style-name="T118"><text:s/>FUNKCIJOS</text:span></text:p>
      <text:p text:style-name="P119"/>
      <text:p text:style-name="P120"><text:span text:style-name="T121">6</text:span><text:span text:style-name="T122">. Šias pareigas einantis darbuotojas vykdo šias funkcijas:</text:span></text:p>
      <text:p text:style-name="P123"><text:span text:style-name="T124">6.1</text:span><text:span text:style-name="T125">. organizuoja, koordinuoja ir užtikrina tinkamą Gimnazijos veiklą, Gimnazijos tikslų, uždavinių įgyvendinimą, funkcijų vykdymą;</text:span></text:p>
      <text:p text:style-name="P126"><text:span text:style-name="T127">6.2</text:span><text:span text:style-name="T128">. aiškina Gimnazijos bendruomenei valstybinę, regioninę, Visagino savivaldybės švietimo politiką, kelia visuomenės poreikius atitinkančius Gimnazijos veiklos tikslus, telkia bendruomenę švietimo politikai, šiems tikslams bei Gimnazijos veiklos programoms įgyvendinti; laiduoja valstybės švietimo politikos vykdymo kokybę;</text:span></text:p>
      <text:p text:style-name="P129"><text:span text:style-name="T130">6.3</text:span><text:span text:style-name="T131">. vadovauja Gimnazijos strateginio plano, metinių veiklos planų, švietimo programų rengimui, rekomendacijų dėl smurto prevencijos įgyvendinimo Gimnazijoje priemonių įgyvendinimui, juos tvirtina, vadovauja jų vykdymui;</text:span></text:p>
      <text:p text:style-name="P132"><text:span text:style-name="T133">6.4</text:span><text:span text:style-name="T134">.<text:s/></text:span><text:span text:style-name="T135">stebi, analizuoja, vertina Gimnazijos veiklą, ugdymo sąlygas, procesą ir rezultatus, veiklos ir valdymo išteklių būklę, atsako už Gimnazijos veiklos rezultatus;<text:s/></text:span></text:p>
      <text:p text:style-name="P136"><text:span text:style-name="T137">6.5</text:span><text:span text:style-name="T138">.<text:s/></text:span><text:span text:style-name="T139">užtikrina racionalų ir taupų lėšų bei turto naudojimą, veiksmingą Gimnazijos vidaus kontrolės sistemos sukūrimą, jos veikimą ir tobulinimą;</text:span></text:p>
      <text:p text:style-name="P140"><text:span text:style-name="T141">6.6</text:span><text:span text:style-name="T142">.</text:span><text:span text:style-name="T143"><text:s/>užtikrina, kad pagal Lietuvos Respublikos viešojo sektoriaus atskaitomybės įstatymą teikiami ataskaitų rinkiniai ir statistinės ataskaitos būtų teisingi;</text:span></text:p>
      <text:p text:style-name="P144"><text:span text:style-name="T145">6.7</text:span><text:span text:style-name="T146">. tvirtina Gimnazijos struktūrą, pareigybių sąrašą, neviršydamas nustatyto didžiausio leistino pareigybių skaičiaus, Gimnazijos darbuotojų pareigybių aprašymus</text:span><text:span text:style-name="T147">;</text:span></text:p>
      <text:p text:style-name="P148"><text:span text:style-name="T149">6.8</text:span><text:span text:style-name="T150">. teisės aktų nustatyta tvarka priima į darbą ir atleidžia iš jo Gimnazijos darbuotojus,<text:s/></text:span><text:span text:style-name="T151">tvirtina jų pareigybių aprašymus,</text:span><text:span text:style-name="T152"><text:s/>organizuoja darbuotojų veiklos vertinimą, nustato metines užduotis,<text:s/></text:span><text:span text:style-name="T153">siektinus rezultatus, jų vertinimo rodiklius,<text:s/></text:span><text:span text:style-name="T154">įgyvendina kitas su darbo santykiais susijusias funkcijas</text:span><text:span text:style-name="T155">; skatina ir sudaro sąlygas darbuotojams tobulinti<text:s/></text:span><text:span text:style-name="T156">kvalifikaciją bei atestuotis teisės aktų nustatyta tvarka;<text:s/></text:span></text:p>
      <text:p text:style-name="P157"><text:span text:style-name="T158">6.9</text:span><text:span text:style-name="T159">. teisės aktų, Visagino savivaldybės tarybos nustatyta tvarka organizuoja mokinių priėmimą,<text:s/></text:span><text:span text:style-name="T160">komplektuoja klases,<text:s/></text:span><text:span text:style-name="T161">sudaro mokymo sutartis<text:s/></text:span><text:span text:style-name="T162">ir kontroliuoja jų vykdymą,<text:s/></text:span></text:p>
      <text:p text:style-name="P163"><text:span text:style-name="T164">6.10</text:span><text:span text:style-name="T165">. suderinęs su Gimnazijos taryba, tvirtina Gimnazijos darbo tvarkos ir vidaus tvarkos taisykles, kuriose vadovaudamasis Lietuvos Respublikos įstatymais ir kitais teisės aktais nustato bendruomenės narių elgesio ir etikos normas, mokinių teises, pareigas ir atsakomybę;<text:s/></text:span></text:p>
      <text:p text:style-name="P166"><text:span text:style-name="T167">6.11</text:span><text:span text:style-name="T168">. užtikrina sveiką, saugią, užkertančią kelią bet kokioms smurto ir prievartos apraiškoms ir žalingiems įpročiams Gimnazijos aplinką, švietimo pagalbos bendruomenės nariams teikimo organizavimą, sąlygų kiekvienam mokiniui nuolat dalyvauti bent vienoje nuoseklioje, ilgalaikėje socialines ir emocines kompetencijas ugdančioje prevencinėje programoje, sudarymą;<text:s/></text:span><text:span text:style-name="T169">supažindina Gimnazijos bendruomenę su teisės aktais, reglamentuojančiais vaiko teises, pareigas ir atsakomybę už teisių pažeidimus;</text:span></text:p>
      <text:p text:style-name="P170"><text:span text:style-name="T171">6.12</text:span><text:span text:style-name="T172">.</text:span><text:span text:style-name="T173"><text:s/>inicijuoja mokinių elgesio vertinimo, skatinimo ir nuobaudų sistemos sukūrimą; už mokinio elgesio normų pažeidimą skiria mokiniui drausmines auklėjamojo poveikio priemones, nustatytas Vaiko teisių apsaugos pagrindų įstatyme ir kituose teisės aktuose.<text:s/></text:span></text:p>
      <text:p text:style-name="P174"><text:span text:style-name="T175">6.13</text:span><text:span text:style-name="T176">. Vaiko minimalios ir vidutinės priežiūros įstatymo nustatyta tvarka kreipiasi į Savivaldybės administracijos direktorių dėl minimalios ar vidutinės priežiūros priemonių vaikui skyrimo, pakeitimo, panaikinimo ar pratęsimo; organizuoja vaiko minimalios priežiūros priemonių ir kitų Vaiko minimalios ir vidutinės priežiūros įstatyme mokykloms priskirtų funkcijų vykdymą, prižiūri minimalios priežiūros priemonių vykdymą;</text:span></text:p>
      <text:p text:style-name="P177"><text:span text:style-name="T178">6.14</text:span><text:span text:style-name="T179">. atsako už informacijos</text:span><text:span text:style-name="T180"><text:s/>apie Gimnazijoje vykdomas formaliojo ir neformaliojo švietimo programas, jų pasirinkimo galimybes, priėmimo sąlygas, teikiamas paslaugas, mokytojų kvalifikaciją, svarbiausius Gimnazijos įsivertinimo ir išorinio vertinimo rezultatus bei pažangos rezultatus, Gimnazijos bendruomenės tradicijas, bendruomenės pasiekimus</text:span><text:span text:style-name="T181"><text:s/>skelbimą, demokratinį Gimnazijos valdymą;<text:s/></text:span><text:span text:style-name="T182">kuria ugdymui palankią sociokultūrinę aplinką, formuoja teigiamą Gimnazijos įvaizdį;<text:s/></text:span><text:span text:style-name="T183">užtikrina bendradarbiavimu grįstus santykius, mokytojo etikos normų<text:s/></text:span><text:soft-page-break/><text:span text:style-name="T184">laikymąsi, skaidriai priimamus sprendimus, bendruomenės narių informavimą,<text:s/></text:span><text:span text:style-name="T185">skaidrų sprendimų priėmimą, personalo profesinį tobulėjimą</text:span><text:span text:style-name="T186"><text:s/>ir būtinų, teisės aktuose nustatytų kompetencijų įgijimą</text:span><text:span text:style-name="T187">;</text:span></text:p>
      <text:p text:style-name="P188"><text:span text:style-name="T189">6.15</text:span><text:span text:style-name="T190">.<text:s/></text:span><text:span text:style-name="T191">rūpinasi palankaus darbo ir ugdymo(si) mikroklimato kūrimu, puoselėja valstybinę kalbą, kultūros tradicijas, atviros pilietinės visuomenės principus; išklauso ir analizuoja savivaldos institucijų, bendruomenės narių pasiūlymus, pageidavimus, skatina juos dalyvauti valdant Gimnaziją;</text:span></text:p>
      <text:p text:style-name="P192"><text:span text:style-name="T193">6.16</text:span><text:span text:style-name="T194">. formuoja Gimnazijos ugdymo ir ugdymosi strategijas; užtikrina specialiųjų ugdymosi poreikių<text:s/></text:span><text:span text:style-name="T195">turinčių mokinių ugdymą;</text:span></text:p>
      <text:p text:style-name="P196"><text:span text:style-name="T197">6.17</text:span><text:span text:style-name="T198">.<text:s/></text:span><text:span text:style-name="T199">inicijuoja</text:span><text:span text:style-name="T200"><text:s/>mokinių pažangos ir pasiekimų vertinimo sistemos sukūrimą; užtikrina mokinių ugdymo pasiekimų patikrinimų organizavimą ir vykdymą švietimo ir mokslo ministro, Nacionalinio egzaminų centro direktoriaus ir savivaldybės administracijos nustatyta tvarka;</text:span></text:p>
      <text:p text:style-name="P201"><text:span text:style-name="T202">6.18</text:span><text:span text:style-name="T203">.<text:s/></text:span><text:span text:style-name="T204">inicijuoja Gimnazijos veiklos kokybės įsivertinimą;</text:span><text:span text:style-name="T205"><text:s/>sudaro sąlygas vykdyti Gimnazijos veiklos stebėseną, tyrimus, veiklos išorinį vertinimą kitoms, turinčios teisę tą vykdyti, institucijoms ir joms teikti informaciją, susijusią su Gimnazijos veikla, teisės aktų nustatyta tvarka;<text:s/></text:span></text:p>
      <text:p text:style-name="P206"><text:span text:style-name="T207">6.19</text:span><text:span text:style-name="T208">.<text:s/></text:span><text:span text:style-name="T209">inicijuoja Gimnazijos savivaldos institucijų sudarymą ir skatina jų veiklą;</text:span></text:p>
      <text:p text:style-name="P210"><text:span text:style-name="T211">6.20</text:span><text:span text:style-name="T212">.<text:s/></text:span><text:span text:style-name="T213">rengia Gimnazijos nuostatų ar jų pataisų projektą ir jam pritarus Gimnazijos tarybai teikia Savivaldybės tarybai tvirtinti;<text:s/></text:span></text:p>
      <text:p text:style-name="P214"><text:span text:style-name="T215">6.21</text:span><text:span text:style-name="T216">.<text:s/></text:span><text:span text:style-name="T217">kiekvienais metais teikia Gimnazijos bendruomenei ir tarybai, Visagino<text:s/></text:span><text:span text:style-name="T218">savivaldybės tarybos<text:s/></text:span><text:span text:style-name="T219">reglamento nustatyta tvarka savivaldybės tarybai</text:span><text:span text:style-name="T220"><text:s/>svarstyti bei viešai paskelbia savo metų veiklos ataskaitą</text:span><text:span text:style-name="T221">;<text:s/></text:span></text:p>
      <text:p text:style-name="P222"><text:span text:style-name="T223">6.22</text:span><text:span text:style-name="T224">. organizuoja mokinių maitinimą Gimnazijoje, mokinių užimtumą po pamokų ir mokinių atostogų metu;</text:span></text:p>
      <text:p text:style-name="P225"><text:span text:style-name="T226">6.23</text:span><text:span text:style-name="T227">.<text:s/></text:span><text:span text:style-name="T228">kartu su Gimnazijos taryba sprendžia, ar leisti ant Gimnazijos pastatų ar Gimnazijos teritorijoje statyti judriojo (mobiliojo) ryšio stotis įstatymų nustatyta tvarka;</text:span></text:p>
      <text:p text:style-name="P229"><text:span text:style-name="T230">6.24</text:span><text:span text:style-name="T231">.<text:s/></text:span><text:span text:style-name="T232">leidžia pagal kompetenciją įsakymus, kontroliuoja jų vykdymą;</text:span></text:p>
      <text:p text:style-name="P233"><text:span text:style-name="T234">6.25</text:span><text:span text:style-name="T235">.<text:s/></text:span><text:span text:style-name="T236">sudaro komisijas, darbo grupes teisės aktų nustatyta tvarka, tvirtina jų darbo reglamentus;</text:span></text:p>
      <text:p text:style-name="P237"><text:span text:style-name="T238">6.26</text:span><text:span text:style-name="T239">.<text:s/></text:span><text:span text:style-name="T240">sudaro Gimnazijos vardu sutartis Gimnazijos funkcijoms atlikti;</text:span></text:p>
      <text:p text:style-name="P241"><text:span text:style-name="T242">6.27</text:span><text:span text:style-name="T243">.<text:s/></text:span><text:span text:style-name="T244">organizuoja Gimnazijos dokumentų saugojimą ir tvarkymą teisės aktų nustatyta;</text:span></text:p>
      <text:p text:style-name="P245"><text:span text:style-name="T246">6.28</text:span><text:span text:style-name="T247">.<text:s/></text:span><text:span text:style-name="T248">atstovauja Gimnazijai kitose institucijose;</text:span></text:p>
      <text:p text:style-name="P249"><text:span text:style-name="T250">6.29</text:span><text:span text:style-name="T251">. atsako už Lietuvos Respublikos įstatymų ir kitų teisės aktų laikymąsi;</text:span></text:p>
      <text:p text:style-name="P252"><text:span text:style-name="T253">6.30</text:span><text:span text:style-name="T254">.<text:s/></text:span><text:span text:style-name="T255">vykdo kitas Gimnazijos nuostatuose arba kituose teisės aktuose nustatytas funkcijas.</text:span></text:p>
      <text:p text:style-name="P256"><text:span text:style-name="T257">7</text:span><text:span text:style-name="T258">. Direktorius pagal savo kompetenciją vykdo kitus Savivaldybės tarybos, Savivaldybės mero, Savivaldybės administracijos direktoriaus pavedimus.</text:span></text:p>
      <text:p text:style-name="P259">_______________</text:p>
      <text:soft-page-break/>
      <text:p text:style-name="P260">PATVIRTINTA</text:p>
      <text:p text:style-name="P262"><text:span text:style-name="T263">Visagino savivaldybės tarybos</text:span></text:p>
      <text:p text:style-name="P264"><text:span text:style-name="T265">2018 m. birželio 26 d.</text:span><text:span text:style-name="T266"><text:s/></text:span><text:span text:style-name="T267">sprendimu Nr. TS-131</text:span></text:p>
      <text:p text:style-name="P268"/>
      <text:p text:style-name="P269"><text:span text:style-name="T270">VISAGINO ČESLOVO SASNAUSKO MENŲ MOKYKLOS DIREKTORIAUS<text:s/></text:span></text:p>
      <text:p text:style-name="P271"><text:span text:style-name="T272">PAREIGYBĖS APRAŠYMAS</text:span></text:p>
      <text:p text:style-name="P273"/>
      <text:p text:style-name="P274"><text:span text:style-name="T275">I</text:span><text:span text:style-name="T276"><text:s/>SKYRIUS</text:span></text:p>
      <text:p text:style-name="P277"><text:span text:style-name="T278">PAREIGYBĖ</text:span></text:p>
      <text:p text:style-name="P279"/>
      <text:p text:style-name="P280"><text:span text:style-name="T281">1</text:span><text:span text:style-name="T282">. Visagino Česlovo<text:s/></text:span><text:span text:style-name="T283">Sasnausko menų mokyklos</text:span><text:span text:style-name="T284"><text:s/></text:span><text:span text:style-name="T285">(toliau – Mokykla) direktorius yra vadovų pagrindinės grupės (kodas 1) švietimo įstaigos vadovas (kodas 112036).</text:span></text:p>
      <text:p text:style-name="P286"><text:span text:style-name="T287">2</text:span><text:span text:style-name="T288">. Mokyklos direktorius yra biudžetinės įstaigos vadovas.</text:span></text:p>
      <text:p text:style-name="P289"><text:span text:style-name="T290">3</text:span><text:span text:style-name="T291">. Pareigybės lygis – A2.</text:span></text:p>
      <text:p text:style-name="P292"><text:span text:style-name="T293">4</text:span><text:span text:style-name="T294">. Pareigybės paskirtis – vadovauti Mokyklai</text:span><text:span text:style-name="T295">, pareigybės aprašyme ir<text:s/></text:span><text:span text:style-name="T296">Mokyklos</text:span><text:span text:style-name="T297"><text:s/>nuostatuose nustatytoms funkcijoms vykdyti.</text:span></text:p>
      <text:p text:style-name="Normal"/>
      <text:p text:style-name="P298"><text:span text:style-name="T299">II</text:span><text:span text:style-name="T300"><text:s/>SKYRIUS</text:span></text:p>
      <text:p text:style-name="P301"><text:span text:style-name="T302">SPECIALŪS REIKALAVIMAI ŠIAS PAREIGAS EINANČIAM DARBUOTOJUI<text:s/></text:span></text:p>
      <text:p text:style-name="P303"/>
      <text:p text:style-name="P304"><text:span text:style-name="T305">5</text:span><text:span text:style-name="T306">. Darbuotojas, einantis šias pareigas, turi atitikti šiuos specialius reikalavimus:</text:span></text:p>
      <text:p text:style-name="P307"><text:span text:style-name="T308">5.1</text:span><text:span text:style-name="T309">. turėti aukštąjį koleginį ar jam lygiavertį išsilavinimą;</text:span></text:p>
      <text:p text:style-name="P310"><text:span text:style-name="T311">5.2</text:span><text:span text:style-name="T312">. atitikti bent vieną iš šių reikalavimų:</text:span></text:p>
      <text:p text:style-name="P313"><text:span text:style-name="T314">5.2.1</text:span><text:span text:style-name="T315">. turėti pedagogo kvalifikaciją ir ne mažesnį kaip 3 metų pedagoginio darbo stažą;</text:span></text:p>
      <text:p text:style-name="P316"><text:span text:style-name="T317">5.2.2</text:span><text:span text:style-name="T318">. turėti magistro laipsnį, pedagogo kvalifikaciją ir ne mažesnį kaip 2 metų pedagoginio darbo stažą;</text:span></text:p>
      <text:p text:style-name="P319"><text:span text:style-name="T320">5.2.3</text:span><text:span text:style-name="T321">. turėti ne mažesnę kaip 3 metų profesinės veiklos, kuri atitinka VI ar aukštesnį kvalifikacijų lygį pagal Lietuvos kvalifikacijų sandaros aprašą, patvirtintą Lietuvos Respublikos Vyriausybės 2010 m. gegužės 4 d. nutarimu Nr. 535 „Dėl Lietuvos kvalifikacijų sandaros aprašo patvirtinimo“, patirtį ir švietimo vadybos kvalifikacinį laipsnį;</text:span></text:p>
      <text:p text:style-name="P322"><text:span text:style-name="T323">5.2.4</text:span><text:span text:style-name="T324">. švietimo ir mokslo ministro nustatyta tvarka būti išklausęs pedagoginių ir psichologinių žinių kursą, turėti 2 metų pedagoginio darbo stažą arba 2 metų profesinės veiklos, kuri atitinka neformaliojo vaikų švietimo mokyklos vykdomų programų sritį, patirtį.</text:span></text:p>
      <text:p text:style-name="P325"><text:span text:style-name="T326">5.3</text:span><text:span text:style-name="T327">. turėti Kvalifikacinių reikalavimų valstybinių ir savivaldybių švietimo įstaigų (išskyrus aukštąsias mokyklas) vadovams aprašo, patvirtinto Lietuvos Respublikos švietimo ir mokslo ministro 2011 m. liepos 1 d. įsakymu Nr. V-1194 „Dėl Kvalifikacinių reikalavimų valstybinių ir savivaldybių švietimo įstaigų (išskyrus aukštąsias mokyklas) vadovams aprašo patvirtinimo“, 5 punkte nustatytas vadovavimo švietimo įstaigai kompetencijas;</text:span></text:p>
      <text:p text:style-name="P328"><text:span text:style-name="T329">5.4</text:span><text:span text:style-name="T330">. turėti ne mažesnę kaip vienų metų vadovavimo suaugusiųjų asmenų grupei (grupėms) patirtį;</text:span></text:p>
      <text:p text:style-name="P331"><text:span text:style-name="T332">5.5</text:span><text:span text:style-name="T333">. mokėti naudotis informacinėmis technologijomis;</text:span></text:p>
      <text:p text:style-name="P334"><text:span text:style-name="T335">5.6</text:span><text:span text:style-name="T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337"><text:span text:style-name="T338">5.7</text:span><text:span text:style-name="T339">.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340"><text:span text:style-name="T341">5.8</text:span><text:span text:style-name="T342">.<text:s/></text:span><text:span text:style-name="T343">būti nepriekaištingos reputacijos, kaip ji yra apibrėžta Lietuvos Respublikos švietimo įstatyme.</text:span></text:p>
      <text:p text:style-name="P344"/>
      <text:p text:style-name="P345"><text:span text:style-name="T346">III</text:span><text:span text:style-name="T347"><text:s/>SKYRIUS</text:span></text:p>
      <text:p text:style-name="P348"><text:span text:style-name="T349">ŠIAS PAREIGAS EINANČIO DARBUOTOJO</text:span><text:span text:style-name="T350"><text:s/>FUNKCIJOS</text:span></text:p>
      <text:p text:style-name="P351"/>
      <text:p text:style-name="P352"><text:span text:style-name="T353">6</text:span><text:span text:style-name="T354">. Šias pareigas einantis darbuotojas vykdo šias funkcijas:</text:span></text:p>
      <text:p text:style-name="P355"><text:span text:style-name="T356">6.1</text:span><text:span text:style-name="T357">. organizuoja, koordinuoja ir užtikrina tinkamą Mokyklos veiklą, Mokyklos tikslų, uždavinių įgyvendinimą, funkcijų vykdymą;</text:span></text:p>
      <text:p text:style-name="P358"><text:span text:style-name="T359">6.2</text:span><text:span text:style-name="T360">. aiškina Mokyklos bendruomenei valstybinę, regioninę, Visagino savivaldybės švietimo politiką, kelia visuomenės poreikius atitinkančius Mokyklos veiklos tikslus, telkia bendruomenę švietimo politikai, šiems tikslams bei Mokyklos veiklos programoms įgyvendinti; laiduoja valstybės švietimo politikos vykdymo kokybę;</text:span></text:p>
      <text:p text:style-name="P361"><text:span text:style-name="T362">6.3</text:span><text:span text:style-name="T363">. vadovauja Mokyklos strateginio plano, metinių veiklos planų, švietimo programų rengimui, rekomendacijų dėl smurto prevencijos įgyvendinimo Mokykloje priemonių įgyvendinimui, juos tvirtina, vadovauja jų vykdymui;</text:span></text:p>
      <text:p text:style-name="P364"><text:span text:style-name="T365">6.4</text:span><text:span text:style-name="T366">.<text:s/></text:span><text:span text:style-name="T367">stebi, analizuoja, vertina Mokyklos veiklą, ugdymo sąlygas, procesą ir rezultatus, veiklos ir valdymo išteklių būklę, atsako už Mokyklos veiklos rezultatus;<text:s/></text:span></text:p>
      <text:p text:style-name="P368"><text:span text:style-name="T369">6.5</text:span><text:span text:style-name="T370">.<text:s/></text:span><text:span text:style-name="T371">užtikrina racionalų ir taupų lėšų bei turto naudojimą, veiksmingą<text:s/></text:span><text:span text:style-name="T372">Mokyklos</text:span><text:span text:style-name="T373"><text:s/>vidaus kontrolės sistemos sukūrimą, jos veikimą ir tobulinimą;</text:span></text:p>
      <text:p text:style-name="P374"><text:span text:style-name="T375">6.6</text:span><text:span text:style-name="T376">.</text:span><text:span text:style-name="T377"><text:s/>užtikrina, kad pagal Lietuvos Respublikos viešojo sektoriaus atskaitomybės įstatymą teikiami ataskaitų rinkiniai ir statistinės ataskaitos būtų teisingi;</text:span></text:p>
      <text:p text:style-name="P378"><text:span text:style-name="T379">6.7</text:span><text:span text:style-name="T380">. tvirtina<text:s/></text:span><text:span text:style-name="T381">Mokyklos</text:span><text:span text:style-name="T382"><text:s/>struktūrą, pareigybių sąrašą, neviršydamas nustatyto didžiausio leistino pareigybių skaičiaus,<text:s/></text:span><text:span text:style-name="T383">Mokyklos</text:span><text:span text:style-name="T384"><text:s/>darbuotojų pareigybių aprašymus</text:span><text:span text:style-name="T385">;<text:s/></text:span></text:p>
      <text:p text:style-name="P386"><text:span text:style-name="T387">6.8</text:span><text:span text:style-name="T388">. teisės aktų nustatyta tvarka priima į darbą ir atleidžia iš jo<text:s/></text:span><text:span text:style-name="T389">Mokyklos</text:span><text:span text:style-name="T390"><text:s/>darbuotojus,<text:s/></text:span><text:span text:style-name="T391">tvirtina jų pareigybių aprašymus,</text:span><text:span text:style-name="T392"><text:s/>organizuoja darbuotojų veiklos vertinimą, nustato metines užduotis,<text:s/></text:span><text:span text:style-name="T393">siektinus rezultatus, jų vertinimo rodiklius,<text:s/></text:span><text:span text:style-name="T394">įgyvendina kitas su darbo santykiais susijusias funkcijas</text:span><text:span text:style-name="T395">; skatina ir sudaro sąlygas darbuotojams tobulinti<text:s/></text:span><text:span text:style-name="T396">kvalifikaciją bei atestuotis teisės aktų nustatyta tvarka;<text:s/></text:span></text:p>
      <text:p text:style-name="P397"><text:span text:style-name="T398">6.9</text:span><text:span text:style-name="T399">. teisės aktų, Visagino savivaldybės tarybos nustatyta tvarka organizuoja mokinių priėmimą,<text:s/></text:span><text:span text:style-name="T400">komplektuoja klases,<text:s/></text:span><text:span text:style-name="T401">sudaro mokymo sutartis<text:s/></text:span><text:span text:style-name="T402">ir kontroliuoja jų vykdymą;<text:s/></text:span></text:p>
      <text:p text:style-name="P403"><text:span text:style-name="T404">6.10</text:span><text:span text:style-name="T405">. suderinęs su<text:s/></text:span><text:span text:style-name="T406">Mokyklos</text:span><text:span text:style-name="T407"><text:s/>taryba, tvirtina<text:s/></text:span><text:span text:style-name="T408">Mokyklos</text:span><text:span text:style-name="T409"><text:s/>darbo tvarkos ir vidaus tvarkos taisykles, kuriose vadovaudamasis Lietuvos Respublikos įstatymais ir kitais teisės aktais nustato bendruomenės narių elgesio ir etikos normas, mokinių teises, pareigas ir atsakomybę;<text:s/></text:span></text:p>
      <text:p text:style-name="P410"><text:span text:style-name="T411">6.11</text:span><text:span text:style-name="T412">. užtikrina sveiką, saugią, užkertančią kelią bet kokioms smurto ir prievartos apraiškoms ir žalingiems įpročiams<text:s/></text:span><text:span text:style-name="T413">Mokyklos</text:span><text:span text:style-name="T414"><text:s/>aplinką, švietimo pagalbos bendruomenės nariams teikimo organizavimą;<text:s/></text:span><text:span text:style-name="T415">supažindina<text:s/></text:span><text:span text:style-name="T416">Mokyklos</text:span><text:span text:style-name="T417"><text:s/>bendruomenę su teisės aktais, reglamentuojančiais vaiko teises, pareigas ir atsakomybę už teisių pažeidimus;</text:span></text:p>
      <text:p text:style-name="P418"><text:span text:style-name="T419">6.12</text:span><text:span text:style-name="T420">.</text:span><text:span text:style-name="T421"><text:s/>už mokinio elgesio normų pažeidimą skiria mokiniui drausmines auklėjamojo poveikio priemones, nustatytas Vaiko teisių apsaugos pagrindų įstatyme ir kituose teisės aktuose.<text:s/></text:span></text:p>
      <text:p text:style-name="P422"><text:span text:style-name="T423">6.13</text:span><text:span text:style-name="T424">. Vaiko minimalios ir vidutinės priežiūros įstatymo nustatyta tvarka kreipiasi į Savivaldybės administracijos direktorių dėl minimalios ar vidutinės priežiūros priemonių vaikui skyrimo, pakeitimo, panaikinimo ar pratęsimo; organizuoja vaiko minimalios priežiūros priemonių ir kitų Vaiko minimalios ir vidutinės priežiūros įstatyme mokykloms priskirtų funkcijų vykdymą, prižiūri minimalios priežiūros priemonių vykdymą;</text:span></text:p>
      <text:p text:style-name="P425"><text:span text:style-name="T426">6.14</text:span><text:span text:style-name="T427">. atsako už informacijos</text:span><text:span text:style-name="T428"><text:s/>apie<text:s/></text:span><text:span text:style-name="T429">Mokykloje</text:span><text:span text:style-name="T430"><text:s/>vykdomas formalųjį švietimą papildančias ir neformaliojo švietimo programas, jų pasirinkimo galimybes, priėmimo sąlygas, teikiamas paslaugas, mokytojų kvalifikaciją, svarbiausius<text:s/></text:span><text:span text:style-name="T431">Mokyklos</text:span><text:span text:style-name="T432"><text:s/>įsivertinimo ir išorinio vertinimo rezultatus bei pažangos rezultatus,<text:s/></text:span><text:span text:style-name="T433">Mokyklos</text:span><text:span text:style-name="T434"><text:s/>bendruomenės tradicijas, bendruomenės pasiekimus</text:span><text:span text:style-name="T435"><text:s/>skelbimą, demokratinį<text:s/></text:span><text:span text:style-name="T436">Mokyklos</text:span><text:span text:style-name="T437"><text:s/>valdymą;<text:s/></text:span><text:span text:style-name="T438">kuria ugdymui palankią sociokultūrinę aplinką, formuoja teigiamą<text:s/></text:span><text:span text:style-name="T439">Mokyklos</text:span><text:span text:style-name="T440"><text:s/>įvaizdį;<text:s/></text:span><text:span text:style-name="T441">užtikrina bendradarbiavimu grįstus santykius, mokytojo etikos normų laikymąsi, skaidriai priimamus sprendimus, bendruomenės narių<text:s/></text:span><text:soft-page-break/><text:span text:style-name="T442">informavimą,<text:s/></text:span><text:span text:style-name="T443">skaidrų sprendimų priėmimą, personalo profesinį tobulėjimą</text:span><text:span text:style-name="T444"><text:s/>ir būtinų, teisės aktuose nustatytų kompetencijų įgijimą</text:span><text:span text:style-name="T445">;</text:span></text:p>
      <text:p text:style-name="P446"><text:span text:style-name="T447">6.15</text:span><text:span text:style-name="T448">.<text:s/></text:span><text:span text:style-name="T449">rūpinasi palankaus darbo ir ugdymo(si) mikroklimato kūrimu, puoselėja valstybinę kalbą, kultūros tradicijas, atviros pilietinės visuomenės principus; išklauso ir analizuoja savivaldos institucijų, bendruomenės narių pasiūlymus, pageidavimus, skatina juos dalyvauti valdant<text:s/></text:span><text:span text:style-name="T450">Mokyklą</text:span><text:span text:style-name="T451">;</text:span></text:p>
      <text:p text:style-name="P452"><text:span text:style-name="T453">6.16</text:span><text:span text:style-name="T454">. formuoja<text:s/></text:span><text:span text:style-name="T455">Mokyklos</text:span><text:span text:style-name="T456"><text:s/>ugdymo ir ugdymosi strategijas; užtikrina specialiųjų ugdymosi poreikių<text:s/></text:span><text:span text:style-name="T457">turinčių mokinių ugdymą;</text:span></text:p>
      <text:p text:style-name="P458"><text:span text:style-name="T459">6.17</text:span><text:span text:style-name="T460">.<text:s/></text:span><text:span text:style-name="T461">inicijuoja</text:span><text:span text:style-name="T462"><text:s/>mokinių pažangos ir pasiekimų vertinimo sistemos sukūrimą; užtikrina mokinių ugdymo pasiekimų patikrinimų organizavimą ir vykdymą;</text:span></text:p>
      <text:p text:style-name="P463"><text:span text:style-name="T464">6.18</text:span><text:span text:style-name="T465">.<text:s/></text:span><text:span text:style-name="T466">inicijuoja Mokyklos veiklos kokybės įsivertinimą;</text:span><text:span text:style-name="T467"><text:s/>sudaro sąlygas vykdyti<text:s/></text:span><text:span text:style-name="T468">Mokyklos</text:span><text:span text:style-name="T469"><text:s/>veiklos stebėseną, tyrimus, veiklos išorinį vertinimą kitoms, turinčios teisę tą vykdyti, institucijoms ir joms teikti informaciją, susijusią su<text:s/></text:span><text:span text:style-name="T470">Mokyklos</text:span><text:span text:style-name="T471"><text:s/>veikla, teisės aktų nustatyta tvarka;<text:s/></text:span></text:p>
      <text:p text:style-name="P472"><text:span text:style-name="T473">6.19</text:span><text:span text:style-name="T474">.<text:s/></text:span><text:span text:style-name="T475">inicijuoja<text:s/></text:span><text:span text:style-name="T476">Mokyklos</text:span><text:span text:style-name="T477"><text:s/>savivaldos institucijų sudarymą ir skatina jų veiklą;</text:span></text:p>
      <text:p text:style-name="P478"><text:span text:style-name="T479">6.20</text:span><text:span text:style-name="T480">.<text:s/></text:span><text:span text:style-name="T481">rengia<text:s/></text:span><text:span text:style-name="T482">Mokyklos</text:span><text:span text:style-name="T483"><text:s/>nuostatų ar jų pataisų projektą ir jam pritarus<text:s/></text:span><text:span text:style-name="T484">Mokyklos</text:span><text:span text:style-name="T485"><text:s/>tarybai teikia Savivaldybės tarybai tvirtinti;<text:s/></text:span></text:p>
      <text:p text:style-name="P486"><text:span text:style-name="T487">6.21</text:span><text:span text:style-name="T488">.<text:s/></text:span><text:span text:style-name="T489">kiekvienais metais teikia Mokyklos bendruomenei ir tarybai,<text:s/></text:span><text:span text:style-name="T490">Visagino</text:span><text:span text:style-name="T491"><text:s/>savivaldybės tarybos<text:s/></text:span><text:span text:style-name="T492">reglamento nustatyta tvarka savivaldybės tarybai</text:span><text:span text:style-name="T493"><text:s/>svarstyti bei viešai paskelbia savo metų veiklos ataskaitą;<text:s/></text:span></text:p>
      <text:p text:style-name="P494"><text:span text:style-name="T495">6.22</text:span><text:span text:style-name="T496">.<text:s/></text:span><text:span text:style-name="T497">kartu su<text:s/></text:span><text:span text:style-name="T498">Mokyklos</text:span><text:span text:style-name="T499"><text:s/>taryba sprendžia, ar leisti ant<text:s/></text:span><text:span text:style-name="T500">Mokyklos</text:span><text:span text:style-name="T501"><text:s/>pastatų ar<text:s/></text:span><text:span text:style-name="T502">Mokyklos</text:span><text:span text:style-name="T503"><text:s/>teritorijoje statyti judriojo (mobiliojo) ryšio stotis įstatymų nustatyta tvarka;</text:span></text:p>
      <text:p text:style-name="P504"><text:span text:style-name="T505">6.23</text:span><text:span text:style-name="T506">.<text:s/></text:span><text:span text:style-name="T507">leidžia pagal kompetenciją įsakymus, kontroliuoja jų vykdymą;</text:span></text:p>
      <text:p text:style-name="P508"><text:span text:style-name="T509">6.24</text:span><text:span text:style-name="T510">.<text:s/></text:span><text:span text:style-name="T511">sudaro komisijas, darbo grupes teisės aktų nustatyta tvarka, tvirtina jų darbo reglamentus;</text:span></text:p>
      <text:p text:style-name="P512"><text:span text:style-name="T513">6.25</text:span><text:span text:style-name="T514">.<text:s/></text:span><text:span text:style-name="T515">sudaro<text:s/></text:span><text:span text:style-name="T516">Mokyklos</text:span><text:span text:style-name="T517"><text:s/>vardu sutartis<text:s/></text:span><text:span text:style-name="T518">Mokyklos</text:span><text:span text:style-name="T519"><text:s/>funkcijoms atlikti;</text:span></text:p>
      <text:p text:style-name="P520"><text:span text:style-name="T521">6.26</text:span><text:span text:style-name="T522">.<text:s/></text:span><text:span text:style-name="T523">organizuoja<text:s/></text:span><text:span text:style-name="T524">Mokyklos</text:span><text:span text:style-name="T525"><text:s/>dokumentų saugojimą ir tvarkymą teisės aktų nustatyta;</text:span></text:p>
      <text:p text:style-name="P526"><text:span text:style-name="T527">6.27</text:span><text:span text:style-name="T528">.<text:s/></text:span><text:span text:style-name="T529">atstovauja<text:s/></text:span><text:span text:style-name="T530">Mokyklai</text:span><text:span text:style-name="T531"><text:s/>kitose institucijose;</text:span></text:p>
      <text:p text:style-name="P532"><text:span text:style-name="T533">6.28</text:span><text:span text:style-name="T534">. atsako už Lietuvos Respublikos įstatymų ir kitų teisės aktų laikymąsi;</text:span></text:p>
      <text:p text:style-name="P535"><text:span text:style-name="T536">6.29</text:span><text:span text:style-name="T537">.<text:s/></text:span><text:span text:style-name="T538">vykdo kitas<text:s/></text:span><text:span text:style-name="T539">Mokyklos</text:span><text:span text:style-name="T540"><text:s/>nuostatuose arba kituose teisės aktuose nustatytas funkcijas.</text:span></text:p>
      <text:p text:style-name="P541"><text:span text:style-name="T542">7</text:span><text:span text:style-name="T543">. Direktorius pagal savo kompetenciją vykdo kitus Savivaldybės tarybos, Savivaldybės mero, Savivaldybės administracijos direktoriaus pavedimus.</text:span></text:p>
      <text:p text:style-name="P54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style:master-page style:name="MP2" style:page-layout-name="PL2">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18-06-27T14:33:00Z</meta:creation-date>
    <dc:date>2018-06-27T14:33:00Z</dc:date>
    <meta:print-date>2018-06-05T12:24:00Z</meta:print-date>
    <meta:template xlink:href="Normal.dotm" xlink:type="simple"/>
    <meta:editing-cycles>2</meta:editing-cycles>
    <meta:editing-duration>PT0S</meta:editing-duration>
    <meta:document-statistic meta:page-count="7" meta:paragraph-count="149" meta:word-count="2539" meta:character-count="19734" meta:row-count="315" meta:non-whitespace-character-count="17344"/>
  </office:meta>
</office:document-meta>
</file>