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-0.4465in"/>
        </style:tab-stops>
      </style:paragraph-properties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text-position="super 66.6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text:s/></text:p>
      <text:p text:style-name="P12"><text:span text:style-name="T13">DĖL KULTŪROS MINISTRO 2017 M. SPALIO 12 D. ĮSAKYMO NR. ĮV-1005<text:s/></text:span><text:span text:style-name="T14">„DĖL STIPENDIJŲ KINO KULTŪROS AR MENO KŪRĖJAMS SKYRIMO TVARKOS APRAŠo patvirtinimo“ pakeitimo</text:span></text:p>
      <text:p text:style-name="P15"/>
      <text:p text:style-name="P16">2025 m. sausio 14 d. Nr.<text:s/><text:span text:style-name="T17">ĮV-22</text:span></text:p>
      <text:p text:style-name="P18">Vilnius</text:p>
      <text:p text:style-name="P19"/>
      <text:p text:style-name="P20"/>
      <text:p text:style-name="P21"><text:span text:style-name="T22">P a k e i č i u<text:s/></text:span><text:span text:style-name="T23">Stipendijų kino kultūros ar meno kūrėjams skyrimo tvarkos aprašą, patvirtintą<text:s/></text:span><text:span text:style-name="T24">Lietuvos Respublikos kultūros ministro 2017 m.<text:s/></text:span><text:span text:style-name="T25">spalio 12 d. įsakymu Nr. ĮV-1005 „Dėl Stipendijų kino kultūros ar meno kūrėjams skyrimo tvarkos aprašo patvirtinimo“</text:span>:</text:p>
      <text:p text:style-name="P26">1.<text:tab/>Pakeičiu 4 punktą ir jį išdėstau taip:</text:p>
      <text:p text:style-name="P27">„4. Stipendijų rūšys:</text:p>
      <text:p text:style-name="P28">4.1. individuali stipendija, skiriama individualiai kino kultūros ar meno kūrėjų kūrybinei raiškai skatinti. Individuali stipendija skiriama konkurso būdu:</text:p>
      <text:p text:style-name="P29">4.1.1. filmo scenarijaus pirmajai versijai arba televizijos dramos serialo pirmos serijos scenarijui rašyti;</text:p>
      <text:p text:style-name="P30">4.1.2. dokumentinio kino projekto tiriamajam darbui ir išplėstinei scenarijaus traktuotei rašyti;</text:p>
      <text:p text:style-name="P31">4.1.3. vykdyti tyrimus kino ar Lietuvos kino istorijos srityse;</text:p>
      <text:p text:style-name="P32">4.1.4. rengti straipsnius, mokomąją medžiagą ar kitas įvairių formatų publikacijas;</text:p>
      <text:p text:style-name="P33">4.2. edukacinė stipendija, skiriama kino kultūros ar meno kūrėjų dalyvavimui veikloje, kuri skirta profesiniam meistriškumui tobulinti mokymų programose, specializuotuose seminaruose, konferencijose kino tematika. Edukacinė stipendija skiriama tęstinės atrankos būdu, neskelbiant konkurso.“</text:p>
      <text:p text:style-name="P34">2.<text:tab/>Papildau 26<text:span text:style-name="T35">1</text:span><text:s/>punktu:</text:p>
      <text:p text:style-name="P36">„26<text:span text:style-name="T37">1</text:span>. Paraiškoms taikomi bendrieji vertinimo kriterijai:</text:p>
      <text:p text:style-name="P38">26<text:span text:style-name="T39">1</text:span>.1.<text:s/><text:span text:style-name="T40">paraiškoje nurodyta veikla privalo neturėti neigiamo poveikio Nacionaliniame pažangos plane nustatytiems horizontaliesiems darnaus vystymosi, inovatyvumo (kūrybingumo) ir lygių galimybių visiems principams;</text:span></text:p>
      <text:p text:style-name="P41">26<text:span text:style-name="T42">1</text:span>.2.  stipendija turi būti siekiama aiškių, realių ir pamatuojamų rezultatų;</text:p>
      <text:p text:style-name="P43">26<text:span text:style-name="T44">1</text:span>.3. stipendijos gavėjas turi būti pajėgus tinkamai ir laiku įgyvendinti paraiškoje nurodytą veiklą ir užtikrinti jos rezultatų tęstinumą.“.</text:p>
      <text:p text:style-name="Normal"/>
      <text:p text:style-name="Normal"/>
      <text:p text:style-name="Normal"/>
      <text:p text:style-name="Normal">Švietimo, mokslo ir sporto ministrė,<text:tab/><text:tab/><text:tab/><text:s text:c="20"/>Raminta Popovienė</text:p>
      <text:p text:style-name="Normal">pavaduojanti kultūros ministrą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umilaitė</meta:initial-creator>
    <dc:creator>adlibuser</dc:creator>
    <meta:creation-date>2025-01-15T06:29:00Z</meta:creation-date>
    <dc:date>2025-01-15T06:29:00Z</dc:date>
    <meta:print-date>2023-10-30T12:17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351" meta:character-count="1962" meta:row-count="133" meta:non-whitespace-character-count="1741"/>
  </office:meta>
</office:document-meta>
</file>