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lietuvos respublikos energetikos ministro 2014 m. spalio 10 d. įsakymo nr. 1-248 „Dėl gamtinių dujų tiekimo ir vartojimo taisyklių patvirtinimo“ pakeitimo</text:p>
      <text:p text:style-name="P12"/>
      <text:p text:style-name="P13">2016 m. kovo 1 d. Nr. 1-80</text:p>
      <text:p text:style-name="P14">Vilnius</text:p>
      <text:p text:style-name="P15"/>
      <text:p text:style-name="P16"/>
      <text:p text:style-name="P17"><text:span text:style-name="T18">P a k e i č i u<text:s/></text:span>Gamtinių dujų tiekimo ir vartojimo taisykles<text:span text:style-name="T19">, patvirtintas Lietuvos Respublikos energetikos ministro<text:s/></text:span>2014 m. spalio 10 d.<text:s/><text:span text:style-name="T20">įsakymu</text:span><text:s/>Nr. 1-248<text:span text:style-name="T21"><text:s/>„Dėl<text:s/></text:span>Gamtinių dujų tiekimo ir vartojimo taisyklių<text:span text:style-name="T22"><text:s/>patvirtinimo“:</text:span></text:p>
      <text:p text:style-name="P23"><text:span text:style-name="T24">1</text:span><text:span text:style-name="T25">.<text:s/></text:span>Pakeičiu 185 punktą ir jį išdėstau taip:</text:p>
      <text:p text:style-name="P26"><text:span text:style-name="T27">„</text:span><text:span text:style-name="T28">185</text:span><text:span text:style-name="T29">.<text:s/></text:span><text:span text:style-name="T30">Vartotojų ir dujų įmonių ginčai sprendžiami Energetikos įstatymo 34 straipsnyje nustatyta tvarka.“</text:span></text:p>
      <text:p text:style-name="P31"><text:span text:style-name="T32">2</text:span><text:span text:style-name="T33">. Pakeičiu 186 punktą ir jį išdėstau taip:<text:s/></text:span></text:p>
      <text:p text:style-name="P34"><text:span text:style-name="T35">„</text:span><text:span text:style-name="T36">186</text:span><text:span text:style-name="T37">. Skundai nagrinėjami Energetikos įstatymo 34</text:span><text:span text:style-name="T38">1<text:s/></text:span><text:span text:style-name="T39">straipsnyje nustatyta tvarka.“</text:span></text:p>
      <text:p text:style-name="P40"><text:span text:style-name="T41">3</text:span><text:span text:style-name="T42">. Pripažįstu netekusiu galios 187 punktą.</text:span></text:p>
      <text:p text:style-name="P43"/>
      <text:p text:style-name="P44"/>
      <text:p text:style-name="P45"/>
      <text:p text:style-name="P46">Energetikos ministras<text:tab/><text:tab/><text:tab/><text:tab/><text:tab/><text:tab/><text:tab/><text:tab/>Rokas Masiul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6-03-08T09:31:00Z</meta:creation-date>
    <dc:date>2016-03-08T09:31:00Z</dc:date>
    <meta:print-date>2015-12-29T13:4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5" meta:character-count="857" meta:row-count="53" meta:non-whitespace-character-count="746"/>
  </office:meta>
</office:document-meta>
</file>