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GB"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margin-left="0.6159in" fo:text-indent="3.8138in" style:page-number="1">
        <style:tab-stops>
          <style:tab-stop style:type="center" style:position="2.268in"/>
          <style:tab-stop style:type="right" style:position="5.152in"/>
        </style:tab-stops>
      </style:paragraph-properties>
      <style:text-properties style:font-size-complex="12pt" fo:hyphenate="false"/>
    </style:style>
    <style:style style:name="P44"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5"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6"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7" style:parent-style-name="Normal" style:family="paragraph">
      <style:paragraph-properties fo:text-align="justify" fo:margin-left="3.543in" fo:text-indent="0.8868in">
        <style:tab-stops>
          <style:tab-stop style:type="left" style:position="-7.6777in"/>
          <style:tab-stop style:type="left" style:position="-7.5791in"/>
        </style:tab-stops>
      </style:paragraph-properties>
      <style:text-properties style:font-size-complex="12pt" fo:hyphenate="false"/>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text-properties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fo:language="en" fo:country="GB"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2.0069in"/>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94" style:parent-style-name="Normal" style:family="paragraph">
      <style:paragraph-properties fo:text-align="justify" fo:margin-left="3.54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text-properties style:font-size-complex="12pt" style:language-asian="ar" style:country-asian="SA" fo:hyphenate="false"/>
    </style:style>
    <style:style style:name="TableColumn303" style:family="table-column">
      <style:table-column-properties style:column-width="6.9687in"/>
    </style:style>
    <style:style style:name="Table302" style:family="table">
      <style:table-properties style:width="6.9687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size-complex="12pt" style:language-asian="ar" style:country-asian="SA"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P31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312" style:family="table-column">
      <style:table-column-properties style:column-width="6.9687in"/>
    </style:style>
    <style:style style:name="Table311" style:family="table">
      <style:table-properties style:width="6.9687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TableColumn318" style:family="table-column">
      <style:table-column-properties style:column-width="6.9687in"/>
    </style:style>
    <style:style style:name="Table317" style:family="table">
      <style:table-properties style:width="6.9687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ar" style:country-asian="SA"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ar" style:country-asian="SA"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P331" style:parent-style-name="Normal" style:family="paragraph">
      <style:paragraph-properties fo:text-align="justify"/>
      <style:text-properties style:font-size-complex="12pt" style:language-asian="ar" style:country-asian="SA" fo:hyphenate="false"/>
    </style:style>
    <style:style style:name="TableColumn333" style:family="table-column">
      <style:table-column-properties style:column-width="6.6861in"/>
    </style:style>
    <style:style style:name="Table332" style:family="table">
      <style:table-properties style:width="6.686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language-asian="ar" style:country-asian="SA"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6.9687in"/>
    </style:style>
    <style:style style:name="Table341" style:family="table">
      <style:table-properties style:width="6.9687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language-asian="ar" style:country-asian="SA" fo:hyphenate="false"/>
    </style:style>
    <style:style style:name="P346" style:parent-style-name="Normal" style:family="paragraph">
      <style:paragraph-properties fo:text-align="justify"/>
      <style:text-properties style:font-size-complex="12pt" style:language-asian="ar" style:country-asian="SA" fo:hyphenate="false"/>
    </style:style>
    <style:style style:name="TableColumn348" style:family="table-column">
      <style:table-column-properties style:column-width="6.6861in"/>
    </style:style>
    <style:style style:name="Table347"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language-asian="ar" style:country-asian="SA"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language-asian="ar" style:country-asian="SA" fo:hyphenate="false"/>
    </style:style>
    <style:style style:name="P355" style:parent-style-name="Normal" style:family="paragraph">
      <style:paragraph-properties fo:text-align="justify"/>
      <style:text-properties style:font-size-complex="12pt" style:language-asian="ar" style:country-asian="SA" fo:hyphenate="false"/>
    </style:style>
    <style:style style:name="TableColumn357" style:family="table-column">
      <style:table-column-properties style:column-width="6.9687in"/>
    </style:style>
    <style:style style:name="Table356" style:family="table">
      <style:table-properties style:width="6.9687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ar" style:country-asian="SA"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ar" style:country-asian="SA" fo:hyphenate="false"/>
    </style:style>
    <style:style style:name="P36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366" style:family="table-column">
      <style:table-column-properties style:column-width="6.843in"/>
    </style:style>
    <style:style style:name="Table365" style:family="table">
      <style:table-properties style:width="6.843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language-asian="ar" style:country-asian="SA"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language-asian="ar" style:country-asian="SA" fo:hyphenate="false"/>
    </style:style>
    <style:style style:name="P373"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375" style:family="table-column">
      <style:table-column-properties style:column-width="6.6861in"/>
    </style:style>
    <style:style style:name="Table374" style:family="table">
      <style:table-properties style:width="6.6861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language-asian="ar" style:country-asian="SA" fo:hyphenate="false"/>
    </style:style>
    <style:style style:name="P379" style:parent-style-name="Normal" style:family="paragraph">
      <style:paragraph-properties fo:text-align="justify"/>
      <style:text-properties style:font-size-complex="12pt" style:language-asian="ar" style:country-asian="SA" fo:hyphenate="false"/>
    </style:style>
    <style:style style:name="TableColumn381" style:family="table-column">
      <style:table-column-properties style:column-width="6.9687in"/>
    </style:style>
    <style:style style:name="Table380" style:family="table">
      <style:table-properties style:width="6.9687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justify"/>
      <style:text-properties style:font-size-complex="12pt" style:language-asian="ar" style:country-asian="SA" fo:hyphenate="false"/>
    </style:style>
    <style:style style:name="TableColumn388" style:family="table-column">
      <style:table-column-properties style:column-width="0.3861in"/>
    </style:style>
    <style:style style:name="TableColumn389" style:family="table-column">
      <style:table-column-properties style:column-width="1.6423in"/>
    </style:style>
    <style:style style:name="TableColumn390" style:family="table-column">
      <style:table-column-properties style:column-width="0.5854in"/>
    </style:style>
    <style:style style:name="TableColumn391" style:family="table-column">
      <style:table-column-properties style:column-width="0.5486in"/>
    </style:style>
    <style:style style:name="TableColumn392" style:family="table-column">
      <style:table-column-properties style:column-width="0.752in"/>
    </style:style>
    <style:style style:name="TableColumn393" style:family="table-column">
      <style:table-column-properties style:column-width="1.575in"/>
    </style:style>
    <style:style style:name="TableColumn394" style:family="table-column">
      <style:table-column-properties style:column-width="1.3534in"/>
    </style:style>
    <style:style style:name="Table387"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ar" style:country-asian="SA" fo:hyphenate="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ar" style:country-asian="SA" fo:hyphenate="false"/>
    </style:style>
    <style:style style:name="P425" style:parent-style-name="Normal" style:family="paragraph">
      <style:paragraph-properties fo:text-align="justify"/>
      <style:text-properties style:font-size-complex="12pt" style:language-asian="ar" style:country-asian="SA" fo:hyphenate="false"/>
    </style:style>
    <style:style style:name="P426" style:parent-style-name="Normal" style:family="paragraph">
      <style:paragraph-properties fo:text-align="justify"/>
      <style:text-properties style:font-size-complex="12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429" style:parent-style-name="Normal" style:family="paragraph">
      <style:paragraph-properties fo:text-align="justify"/>
      <style:text-properties style:font-size-complex="12pt" style:language-asian="ar" style:country-asian="SA" fo:hyphenate="false"/>
    </style:style>
    <style:style style:name="P430" style:parent-style-name="Normal" style:family="paragraph">
      <style:paragraph-properties fo:text-align="justify"/>
      <style:text-properties style:font-size-complex="12pt" style:language-asian="ar" style:country-asian="SA" fo:hyphenate="false"/>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2" style:parent-style-name="Normal" style:master-page-name="MPF3" style:family="paragraph">
      <style:paragraph-properties fo:break-before="page" fo:text-align="justify" fo:margin-left="5.4145in" style:page-number="1">
        <style:tab-stops/>
      </style:paragraph-properties>
      <style:text-properties style:font-size-complex="12pt" style:language-asian="ar" style:country-asian="SA" fo:hyphenate="false"/>
    </style:style>
    <style:style style:name="P439" style:parent-style-name="Normal" style:family="paragraph">
      <style:paragraph-properties fo:text-align="justify" fo:margin-left="3.543in" fo:text-indent="1.871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ableColumn443" style:family="table-column">
      <style:table-column-properties style:column-width="0.3937in" style:use-optimal-column-width="false"/>
    </style:style>
    <style:style style:name="TableColumn444" style:family="table-column">
      <style:table-column-properties style:column-width="1.0798in" style:use-optimal-column-width="false"/>
    </style:style>
    <style:style style:name="TableColumn445" style:family="table-column">
      <style:table-column-properties style:column-width="1.0854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6236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2.1291in" style:use-optimal-column-width="false"/>
    </style:style>
    <style:style style:name="Table442" style:family="table">
      <style:table-properties style:width="10.0375in" fo:margin-left="0in" table:align="left"/>
    </style:style>
    <style:style style:name="TableRow454" style:family="table-row">
      <style:table-row-properties style:use-optimal-row-height="false"/>
    </style:style>
    <style:style style:name="TableCell455" style:family="table-cell">
      <style:table-cell-properties fo:border="0.0069in solid #000000" fo:background-color="#F2F2F2"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ar" style:country-asian="SA" fo:hyphenate="false"/>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ar" style:country-asian="SA" fo:hyphenate="false"/>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Cell465" style:family="table-cell">
      <style:table-cell-properties fo:border="0.0069in solid #000000" fo:background-color="#F2F2F2"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fo:hyphenate="false"/>
    </style:style>
    <style:style style:name="TableRow467" style:family="table-row">
      <style:table-row-properties style:use-optimal-row-height="false"/>
    </style:style>
    <style:style style:name="P468" style:parent-style-name="Normal" style:family="paragraph">
      <style:paragraph-properties fo:text-align="center"/>
      <style:text-properties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center"/>
      <style:text-properties style:font-size-complex="12pt" style:language-asian="ar" style:country-asian="SA" fo:hyphenate="false"/>
    </style:style>
    <style:style style:name="P471" style:parent-style-name="Normal" style:family="paragraph">
      <style:paragraph-properties fo:text-align="center"/>
      <style:text-properties style:font-size-complex="12pt" style:language-asian="ar" style:country-asian="SA" fo:hyphenate="false"/>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ar" style:country-asian="SA" fo:hyphenate="false"/>
    </style:style>
    <style:style style:name="TableCell474" style:family="table-cell">
      <style:table-cell-properties fo:border="0.0069in solid #000000" fo:background-color="#F2F2F2"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ar" style:country-asian="SA" fo:hyphenate="false"/>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ar" style:country-asian="SA" fo:hyphenate="false"/>
    </style:style>
    <style:style style:name="TableCell480" style:family="table-cell">
      <style:table-cell-properties fo:border="0.0069in solid #000000" fo:background-color="#F2F2F2"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ar" style:country-asian="SA" fo:hyphenate="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P53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532" style:parent-style-name="Normal" style:family="paragraph">
      <style:text-properties fo:font-weight="bold" style:font-weight-asian="bold" style:font-size-complex="12pt" style:language-asian="ar" style:country-asian="SA" fo:hyphenate="false"/>
    </style:style>
    <style:style style:name="TableColumn534" style:family="table-column">
      <style:table-column-properties style:column-width="0.5187in" style:use-optimal-column-width="false"/>
    </style:style>
    <style:style style:name="TableColumn535" style:family="table-column">
      <style:table-column-properties style:column-width="6.077in" style:use-optimal-column-width="false"/>
    </style:style>
    <style:style style:name="TableColumn536" style:family="table-column">
      <style:table-column-properties style:column-width="1.1812in" style:use-optimal-column-width="false"/>
    </style:style>
    <style:style style:name="TableColumn537" style:family="table-column">
      <style:table-column-properties style:column-width="0.884in" style:use-optimal-column-width="false"/>
    </style:style>
    <style:style style:name="TableColumn538" style:family="table-column">
      <style:table-column-properties style:column-width="1.4784in" style:use-optimal-column-width="false"/>
    </style:style>
    <style:style style:name="Table533" style:family="table">
      <style:table-properties style:width="10.1395in" fo:margin-left="0.075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75in" fo:text-indent="0.075in">
        <style:tab-stops/>
      </style:paragraph-properties>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right="0.1243in"/>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1243in"/>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ar" style:country-asian="SA"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ar" style:country-asian="SA" fo:hyphenate="false"/>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ar" style:country-asian="SA" fo:hyphenate="fals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style="italic" style:font-style-asian="italic"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text-properties style:font-size-complex="12pt" style:language-asian="ar" style:country-asian="SA" fo:hyphenate="false"/>
    </style:style>
    <style:style style:name="P662" style:parent-style-name="Normal" style:family="paragraph">
      <style:text-properties style:font-size-complex="12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ADMINISTRACIJOS</text:p>
      <text:p text:style-name="P11">DIREKTORIUS</text:p>
      <text:p text:style-name="P12"/>
      <text:p text:style-name="P13">ĮSAKYMAS</text:p>
      <text:p text:style-name="P14"><text:span text:style-name="T15">DĖL VAIKŲ IR PAAUGLIŲ NUSIKALSTAMUMO PREVENCIJOS PROGRAMŲ RĖMIMO KONKURSO ORGANIZAVIMO LAZDIJŲ RAJONO SAVIVALDYBĖJE TVARKOS APRAŠO PATVIRTINIMO</text:span></text:p>
      <text:p text:style-name="P16"/>
      <text:p text:style-name="P17">2018 m. rugsėjo 25 d. Nr. 10V-815</text:p>
      <text:p text:style-name="P18">Lazdijai</text:p>
      <text:p text:style-name="P19"/>
      <text:p text:style-name="P20"/>
      <text:p text:style-name="P21"><text:span text:style-name="T22">Vadovaudamasis Lietuvos Respublikos vietos savivaldos įstatymo 29 straipsnio 8 dalies 2 punktu ir Lazdijų rajono savivaldybės 2017–2019 metų strateginio veiklos plano, patvirtinto Lazdijų rajono savivaldybės tarybos 2017 m. vasario 17 d. sprendimu Nr. 5TS-756 „Dėl Lazdijų rajono savivaldybės 2017–2019 metų strateginio veiklos plano patvirtinimo“, IV dalies „Lazdijų rajono savivaldybės veiklos programos“ Lazdijų rajono savivaldybės Švietimo ir sporto programa:</text:span></text:p>
      <text:p text:style-name="P23"><text:span text:style-name="T24">1</text:span><text:span text:style-name="T25">. T v i r t i n u Vaikų ir paauglių nusikalstamumo prevencijos programų rėmimo konkurso organizavimo Lazdijų rajono savivaldybėje tvarkos aprašą (pridedama).</text:span></text:p>
      <text:p text:style-name="P26"><text:span text:style-name="T27">2</text:span><text:span text:style-name="T28">.<text:s/></text:span><text:span text:style-name="T29">Pripažįstu</text:span><text:span text:style-name="T30"><text:s/>netekusiu galios Lazdijų rajono savivaldybės administracijos direktoriaus 2012 m. gegužės 21 d. įsakymą Nr. 10V-392 „Dėl Vaikų ir paauglių nusikalstamumo prevencijos programų rėmimo konkurso organizavimo Lazdijų rajono savivaldybėje tvarkos aprašo patvirtinimo“ su visais pakeitimais ir papildymais.</text:span></text:p>
      <text:p text:style-name="P31"/>
      <text:p text:style-name="P32"/>
      <text:p text:style-name="P33"/>
      <text:p text:style-name="P34"><text:span text:style-name="T35">Administracijos direktorius</text:span><text:span text:style-name="T36"><text:tab/>Gintautas Salatka</text:span></text:p>
      <text:soft-page-break/>
      <text:p text:style-name="P37">PATVIRTINTA</text:p>
      <text:p text:style-name="P44">Lazdijų rajono savivaldybės<text:s/></text:p>
      <text:p text:style-name="P45">administracijos direktoriaus<text:s/></text:p>
      <text:p text:style-name="P46">2018 m. rugsėjo 25 d.</text:p>
      <text:p text:style-name="P47">įsakymu Nr. 10V-815</text:p>
      <text:p text:style-name="P48"/>
      <text:p text:style-name="P49"><text:span text:style-name="T50">VAIKŲ IR PAAUGLIŲ NUSIKALSTAMUMO PREVENCIJOS PROGRAMŲ RĖMIMO KONKURSO ORGANIZAVIMO LAZDIJŲ RAJONO SAVIVALDYBĖJ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kų ir paauglių nusikalstamumo prevencijos programų rėmimo konkurso organizavimo Lazdijų rajono savivaldybėje tvarkos aprašas (toliau – Aprašas) nustato Vaikų ir paauglių nusikalstamumo prevencijos programų rėmimo (toliau – Programos) konkurso organizavimo, laimėjusių Programų finansavimo, įgyvendinimo, atsiskaitymo už gautų lėšų panaudojimą bei veiklos ir finansinės kontrolės ir jų vykdymo patikrinimo tvarką.</text:span></text:p>
      <text:p text:style-name="P60"><text:span text:style-name="T61">2</text:span><text:span text:style-name="T62">. Programos remiamos konkurso būdu.</text:span></text:p>
      <text:p text:style-name="P63"><text:span text:style-name="T64">3</text:span><text:span text:style-name="T65">. Konkurso tikslai:</text:span></text:p>
      <text:p text:style-name="P66"><text:span text:style-name="T67">3.1</text:span><text:span text:style-name="T68">. organizuoti veiksmingas prevencijos priemones, apsaugančias vaikus nuo smurto, prievartos, išnaudojimo, užtikrinti saugią ir sveiką aplinką vaikams;</text:span></text:p>
      <text:p text:style-name="P69"><text:span text:style-name="T70">3.2</text:span><text:span text:style-name="T71">. skatinti glaudesnį vietos bendruomenės, nevyriausybinių organizacijų, valstybės ir savivaldybių institucijų, įstaigų, įmonių, organizacijų bendradarbiavimą dirbant su socialiai ir pedagogiškai apleistais vaikais bei jų šeimomis;</text:span></text:p>
      <text:p text:style-name="P72"><text:span text:style-name="T73">3.3</text:span><text:span text:style-name="T74">. skatinti vaikų ir paauglių užimtumą, jo įvairovę.</text:span><text:span text:style-name="T75"><text:s/></text:span></text:p>
      <text:p text:style-name="P76"><text:span text:style-name="T77">3.4</text:span><text:span text:style-name="T78">.<text:s/></text:span><text:span text:style-name="T79">plėtoti turiningą, aktyvų, kokybišką vaikų ir paauglių ugdymą laisvalaikiu.</text:span></text:p>
      <text:p text:style-name="P80"><text:span text:style-name="T81">4</text:span><text:span text:style-name="T82">. Programos vykdomos vadovaujantis Lietuvos Respublikos įstatymais, Vyriausybės nutarimais, kitais teisės aktais ir šiuo Aprašu.<text:s/></text:span></text:p>
      <text:p text:style-name="P83"/>
      <text:p text:style-name="P84"><text:span text:style-name="T85">II</text:span><text:span text:style-name="T86">.<text:s/></text:span><text:span text:style-name="T87">PROGRAMŲ KONKURSO ORGANIZAVIMAS</text:span></text:p>
      <text:p text:style-name="P88"/>
      <text:p text:style-name="P89"><text:span text:style-name="T90">5</text:span><text:span text:style-name="T91">. Programų rėmimo konkursą organizuoja Lazdijų rajono savivaldybės administracija. Informacija apie konkursą skelbiama Lazdijų rajono savivaldybės internetiniame puslapyje.</text:span><text:span text:style-name="T92"><text:s/></text:span></text:p>
      <text:p text:style-name="P93"><text:span text:style-name="T94">6</text:span><text:span text:style-name="T95">.<text:s/></text:span><text:span text:style-name="T96">Programų paraiškas rengėjai teikia Lazdijų rajono savivaldybės administracijos Švietimo, kultūros ir sporto skyriui iki informaciniame pranešime nustatytos datos.</text:span><text:span text:style-name="T97"><text:s/></text:span></text:p>
      <text:p text:style-name="P98"><text:span text:style-name="T99">7</text:span><text:span text:style-name="T100">. Programų veikloje gali dalyvauti Lazdijų rajono savivaldybėje besimokantys vaikai.</text:span></text:p>
      <text:p text:style-name="P101"><text:span text:style-name="T102">8</text:span><text:span text:style-name="T103">. Programų teikėjais ir vykdytojais gali būti tie, kurie:<text:s/></text:span></text:p>
      <text:p text:style-name="P104"><text:span text:style-name="T105">8.1</text:span><text:span text:style-name="T106">. turi teisę vykdyti švietimo veiklą;</text:span></text:p>
      <text:p text:style-name="P107"><text:span text:style-name="T108">8.2</text:span><text:span text:style-name="T109">. registruoti Švietimo ir mokslo institucijų registre. Registravimo tvarka pateikta adresu www.smir.smm.lt;</text:span></text:p>
      <text:p text:style-name="P110"><text:span text:style-name="T111">8.3</text:span><text:span text:style-name="T112">. turi Programai įgyvendinti pritaikytas patalpas, įrangą, priemones;</text:span></text:p>
      <text:p text:style-name="P113"><text:span text:style-name="T114">8.4</text:span><text:span text:style-name="T115">. užtikrina vaikui saugią ir sveiką ugdymo(si) aplinką teisės aktų nustatyta tvarka;</text:span></text:p>
      <text:p text:style-name="P116"><text:span text:style-name="T117">8.5</text:span><text:span text:style-name="T118">. turi asmenis, pagal Lietuvos Respublikos švietimo įstatymą galinčius dirbti neformaliojo vaikų švietimo mokytojais: pedagogai; asmenys, įgiję aukštąjį išsilavinimą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19"><text:span text:style-name="T120">9</text:span><text:span text:style-name="T121">. Programą įgyvendinti gali ir laisvieji mokytojai, kurie:</text:span></text:p>
      <text:p text:style-name="P122"><text:span text:style-name="T123">9.1</text:span><text:span text:style-name="T124">. turi atitikti reikalavimus, nustatytus Aprašo 8.5 papunktyje;<text:s/></text:span></text:p>
      <text:p text:style-name="P125"><text:span text:style-name="T126">9.2</text:span><text:span text:style-name="T127">. teisės aktų nustatyta tvarka turi įsigyti verslo liudijimą ar individualios veiklos pažymą;</text:span></text:p>
      <text:p text:style-name="P128"><text:span text:style-name="T129">9.3</text:span><text:span text:style-name="T130">. turi registruotis Švietimo ir mokslo institucijų registre ir užpildyti laisvojo mokytojo duomenų registravimo kortelę.</text:span></text:p>
      <text:p text:style-name="P131"><text:span text:style-name="T132">10</text:span><text:span text:style-name="T133">. Vienas Programos teikėjas gali pateikti tik vieną paraišką.</text:span></text:p>
      <text:p text:style-name="P134"><text:span text:style-name="T135">11</text:span><text:span text:style-name="T136">. Programų konkursui pateikiama:</text:span></text:p>
      <text:p text:style-name="P137"><text:span text:style-name="T138">11.1</text:span><text:span text:style-name="T139">. užpildyta paraiškos forma (1 priedas);</text:span></text:p>
      <text:p text:style-name="P140"><text:span text:style-name="T141">11.2</text:span><text:span text:style-name="T142">. laisvieji mokytojai pateikia verslo liudijimą ar individualios veiklos pažymą.</text:span></text:p>
      <text:p text:style-name="P143"><text:span text:style-name="T144">12</text:span><text:span text:style-name="T145">. Programos paraišką galima pateikti dviem būdais:</text:span></text:p>
      <text:p text:style-name="P146"><text:span text:style-name="T147">12.1</text:span><text:span text:style-name="T148">. programos paraiška teikiama susegta užklijuotame ir įstaigos antspaudu užantspauduotame voke su nuoroda „Vaikų ir paauglių nusikalstamumo prevencijos programų konkursui“ Lazdijų rajono savivaldybės administracijos Švietimo, kultūros ir sporto skyriui (Vilniaus g. 1, Lazdijai);<text:s/></text:span></text:p>
      <text:p text:style-name="P149"><text:span text:style-name="T150">12.2</text:span><text:span text:style-name="T151">. programos paraiška teikiama pasirašyta elektroniniu parašu ir siunčiama elektroniniu paštu aukse.stirbiene@lazdijai.lt.</text:span></text:p>
      <text:p text:style-name="P152"><text:span text:style-name="T153">13</text:span><text:span text:style-name="T154">. Konkursui pasibaigus, Programos negrąžinamos ir saugomos vienus metus.</text:span></text:p>
      <text:p text:style-name="P155"/>
      <text:p text:style-name="P156"><text:span text:style-name="T157">III</text:span><text:span text:style-name="T158">.<text:s/></text:span><text:span text:style-name="T159">PROGRAMŲ VERTINIMAS</text:span></text:p>
      <text:p text:style-name="P160"/>
      <text:p text:style-name="P161"><text:span text:style-name="T162">14</text:span><text:span text:style-name="T163">.</text:span><text:span text:style-name="T164"><text:s/>Programas vertina Lazdijų rajono savivaldybės administracijos direktoriaus įsakymu sudaryta Vaikų ir paauglių nusikalstamumo prevencijos programų vertinimo komisija (toliau – Komisija).</text:span></text:p>
      <text:p text:style-name="P165"><text:span text:style-name="T166">15</text:span><text:span text:style-name="T167">. Kiekviena Programa vertinama ne mažiau kaip trijų vertintojų pagal nustatytą formą ir vertinimo kriterijus (2 priedas).</text:span><text:span text:style-name="T168"><text:s/></text:span></text:p>
      <text:p text:style-name="P169"><text:span text:style-name="T170">16</text:span><text:span text:style-name="T171">. Programų vertintojai vadovaujasi šiuo Aprašu.</text:span></text:p>
      <text:p text:style-name="P172"><text:span text:style-name="T173">17</text:span><text:span text:style-name="T174">. Programos turi atitikti šiuos vertinimo kriterijus:</text:span></text:p>
      <text:p text:style-name="P175"><text:span text:style-name="T176">17.1</text:span><text:span text:style-name="T177">. atitiktis konkurso reikalavimams;</text:span></text:p>
      <text:p text:style-name="P178"><text:span text:style-name="T179">17.2</text:span><text:span text:style-name="T180">. atitikimas projektinės paraiškos bendriesiems reikalavimams (programos pagrindimas; tikslų aiškumas, realumas; uždavinių konkretumas ir sąsaja su tikslu; metodų tinkamumas ir veiksmingumas; siektinų rezultatų konkretumas, sąsaja su numatytomis veiklomis, atitikimas tikslams; sėkmės kriterijų ir jų (į) vertinimo būdų numatymas; veiklų realumas, konkretumas ir nuoseklumas, atitikimas laukiamiems rezultatams; patirties sklaidos/informacijos viešinimo numatymas);</text:span></text:p>
      <text:p text:style-name="P181"><text:span text:style-name="T182">17.3</text:span><text:span text:style-name="T183">. idėjos aktualumas / naujumas / patrauklumas;<text:s/></text:span></text:p>
      <text:p text:style-name="P184"><text:span text:style-name="T185">17.4</text:span><text:span text:style-name="T186">. projekto naudingumas;</text:span></text:p>
      <text:p text:style-name="P187"><text:span text:style-name="T188">17.5</text:span><text:span text:style-name="T189">. numatyti tinkami, aktyvūs, netradiciniai veiklos metodai ir priemonės, nukreiptos į dalyvių praktinių gebėjimų atskleidimą ar panaudojamą, iniciatyvumo, aktyvumo, kūrybiškumo skatinimą;</text:span></text:p>
      <text:p text:style-name="P190"><text:span text:style-name="T191">17.6</text:span><text:span text:style-name="T192">. įgyvendinimo aplinkos tinkamumas;</text:span></text:p>
      <text:p text:style-name="P193"><text:span text:style-name="T194">17.7</text:span><text:span text:style-name="T195">. sąmatos pagrindimas ir tikslingumas, atitikimas programoje numatytų priemonių įgyvendinimui.</text:span></text:p>
      <text:p text:style-name="P196"><text:span text:style-name="T197">18</text:span><text:span text:style-name="T198">. Pirmenybė teikiama Programoms:</text:span></text:p>
      <text:p text:style-name="P199"><text:span text:style-name="T200">18.1</text:span><text:span text:style-name="T201">. skatinančioms sveiką ir aktyvų gyvenimo būdą;</text:span></text:p>
      <text:p text:style-name="P202"><text:span text:style-name="T203">18.2</text:span><text:span text:style-name="T204">. orientuotoms į smurto ir patyčių prevenciją;</text:span></text:p>
      <text:p text:style-name="P205"><text:span text:style-name="T206">18.3</text:span><text:span text:style-name="T207">. skirtoms pilietinio aktyvumo skatinimui ir žmogiškųjų vertybių ugdymui;</text:span></text:p>
      <text:p text:style-name="P208"><text:span text:style-name="T209">18.4</text:span><text:span text:style-name="T210">.<text:s/></text:span><text:span text:style-name="T211">skatinančioms glaudesnį vietos bendruomenės, nevyriausybinių organizacijų, valstybės ir savivaldybių institucijų, įstaigų, įmonių, organizacijų bendradarbiavimą dirbant su socialiai ir pedagogiškai apleistais vaikais bei jų šeimomis;</text:span></text:p>
      <text:p text:style-name="P212"><text:span text:style-name="T213">18.5</text:span><text:span text:style-name="T214">. tęstinėms;</text:span></text:p>
      <text:p text:style-name="P215"><text:span text:style-name="T216">18.6</text:span><text:span text:style-name="T217">. turinčioms kitų finansavimo šaltinių.</text:span></text:p>
      <text:p text:style-name="P218"><text:span text:style-name="T219">19</text:span><text:span text:style-name="T220">. Finansavimui rekomenduojamos Programos, atitinkančios visus 17 punkte nurodytus kriterijus bei surinkusias daugiausiai prioritetų.</text:span></text:p>
      <text:p text:style-name="P221"><text:span text:style-name="T222">20</text:span><text:span text:style-name="T223">. Paraiška nevertinama šiais atvejais:</text:span></text:p>
      <text:p text:style-name="P224"><text:span text:style-name="T225">20.1</text:span><text:span text:style-name="T226">. jei Programos teikėjas neatitinka konkurso reikalavimų, nurodytų Aprašo 6–12 punktuose;</text:span></text:p>
      <text:p text:style-name="P227"><text:span text:style-name="T228">20.2</text:span><text:span text:style-name="T229">. jei praėjusiais metais teikėjas laiku neatsiskaitė (vėlavo) už Programai skirtų lėšų panaudojimą ir Programos veiklą;<text:s/></text:span></text:p>
      <text:p text:style-name="P230"><text:span text:style-name="T231">20.3</text:span><text:span text:style-name="T232">. jei praėjusiais metais iš Programos įgyvendinimo priežiūrą atlikusių asmenų ar kitų kontroliuojančių institucijų buvo gauta motyvuotų neigiamų atsiliepimų apie Programos vykdymą.</text:span></text:p>
      <text:p text:style-name="P233"/>
      <text:p text:style-name="P234"><text:span text:style-name="T235">IV</text:span><text:span text:style-name="T236">.<text:s/></text:span><text:span text:style-name="T237">PROGRAMŲ FINANSAVIMAS</text:span></text:p>
      <text:p text:style-name="P238"/>
      <text:p text:style-name="P239"><text:span text:style-name="T240">21</text:span><text:span text:style-name="T241">.<text:s/></text:span><text:span text:style-name="T242">Lazdijų rajono savivaldybės administracijos Švietimo, kultūros ir sporto skyrius, remdamasis Lazdijų rajono savivaldybės administracijos direktoriaus įsakymu sudarytos Komisijos įvertinimu, parengia Lazdijų rajono savivaldybės administracijos direktoriaus įsakymą dėl lėšų paskirstymo Programoms.<text:s/></text:span></text:p>
      <text:p text:style-name="P243"><text:span text:style-name="T244">22</text:span><text:span text:style-name="T245">.<text:s/></text:span><text:span text:style-name="T246">Lazdijų rajono savivaldybės administracijos direktorius su organizacijomis ar kitais teikėjais, kuriems Lazdijų rajono savivaldybės administracijos direktoriaus įsakymu yra skiriamos lėšos, pasirašo Finansavimo iš Lazdijų rajono savivaldybės biudžeto programų sutartį, kurios forma patvirtinta Lazdijų rajono savivaldybės administracijos direktoriaus 2015 m. liepos 13 d. įsakymo Nr. 10V-465 „</text:span><text:span text:style-name="T247">Dėl finansavimo iš Lazdijų rajono savivaldybės biudžeto programų sutarties projekto ir paraiškos gauti lėšų iš Lazdijų rajono savivaldybės biudžeto programų formos patvirtinimo</text:span><text:span text:style-name="T248">” 1.1 papunkčiu.</text:span><text:span text:style-name="T249"><text:s/></text:span></text:p>
      <text:p text:style-name="P250"><text:span text:style-name="T251">23</text:span><text:span text:style-name="T252">. Programos vykdytojas prie sutarties prideda Programos sąmatas, parengtas pagal Lietuvos Respublikos finansų ministro įsakymu patvirtintas formas.</text:span></text:p>
      <text:p text:style-name="P253"><text:span text:style-name="T254">24</text:span><text:span text:style-name="T255">. Lėšos skiriamos kiekvienam ketvirčiui pagal patvirtintą sąmatą (Lietuvos Respublikos finansų ministro įsakymu patvirtintą Programos sąmatos formą), kuri yra neatskiriama sutarties dalis.</text:span></text:p>
      <text:p text:style-name="P256"><text:span text:style-name="T257">25</text:span><text:span text:style-name="T258">. Lėšos turi būti naudojamos tik pagal sąmatą sutartyje nurodytai veiklai vykdyti. Vykdant Programas, sąmatose galima numatyti išlaidas prekėms ir paslaugoms, tiesiogiai susijusioms su Programos įgyvendinimu.<text:s/></text:span></text:p>
      <text:p text:style-name="P259"><text:span text:style-name="T260">26</text:span><text:span text:style-name="T261">. Programų lėšos negali būti skiriamos pastatų rekonstrukcijai, statybai, patalpų eksploatacijai, remontui, patalpų ir įrangos nuomai ar išperkamajai nuomai (išskyrus trumpalaikę įrangos nuomą renginio metu) bei išlaikymui, įsisko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262"><text:span text:style-name="T263">27</text:span><text:span text:style-name="T264">.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P265"/>
      <text:p text:style-name="P266"/>
      <text:p text:style-name="P267"><text:span text:style-name="T268">VI</text:span><text:span text:style-name="T269">.<text:s/></text:span><text:span text:style-name="T270">ATSISKAITYMAS UŽ GAUTŲ LĖŠŲ PANAUDOJIMĄ, ATSAKOMYBĖ IR PROGRAMŲ PRIEŽIŪRA</text:span></text:p>
      <text:p text:style-name="P271"/>
      <text:p text:style-name="P272"><text:span text:style-name="T273">28</text:span><text:span text:style-name="T274">. Programų vykdytojai iki kiekvieno einamojo ketvirčio pabaigos, bet ne vėliau kaip iki to ketvirčio paskutinės darbo dienos Lazdijų rajono savivaldybės administracijos Buhalterinės apskaitos skyriui pateikia<text:s/></text:span><text:span text:style-name="T275">biudžeto išlaidų sąmatos įvykdymo ataskaitą pagal formą Nr. 2, patvirtintą Lietuvos Respublikos finansų ministro.</text:span></text:p>
      <text:p text:style-name="P276"><text:span text:style-name="T277">29</text:span><text:span text:style-name="T278">. Programų vykdytojai grąžina Lazdijų rajono savivaldybės administracijai Programoms skirtas ir nepanaudotas lėšas iki einamųjų metų gruodžio 5 dienos.</text:span></text:p>
      <text:p text:style-name="P279"><text:span text:style-name="T280">30</text:span><text:span text:style-name="T281">. Programų vykdytojai įstatymų nustatyta tvarka atsako už Programose dalyvaujančių vaikų saugumą, sveikatos priežiūrą, higienos sąlygas ir veiklos organizavimo kokybę bei skirtų lėšų tinkamą naudojimą.</text:span></text:p>
      <text:p text:style-name="P282"><text:span text:style-name="T283">31</text:span><text:span text:style-name="T284">. Programų įgyvendinimo priežiūrą vykdo Lazdijų rajono savivaldybės administracijos Švietimo, kultūros ir sporto skyrius.</text:span></text:p>
      <text:p text:style-name="P285"><text:span text:style-name="T286">______________________________</text:span></text:p>
      <text:p text:style-name="P287">Vaikų ir paauglių nusikalstamumo prevencijos programų rėmimo konkurso organizavimo Lazdijų rajono savivaldybėje tvarkos aprašo</text:p>
      <text:p text:style-name="P294"><text:span text:style-name="T295">1</text:span><text:span text:style-name="T296"><text:s/>priedas</text:span></text:p>
      <text:p text:style-name="P297"/>
      <text:p text:style-name="P298"><text:span text:style-name="T299">VAIKŲ IR PAAUGLIŲ NUSIKALSTAMUMO PREVENCIJOS PROGRAMŲ RĖMIMO KONKURSO PARAIŠKA</text:span></text:p>
      <text:p text:style-name="P300">(Vaikų ir paauglių nusikalstamumo prevencijos programų rėmimo konkurso paraiškos forma)</text:p>
      <text:p text:style-name="P301"/>
      <table:table table:style-name="Table302">
        <table:table-columns>
          <table:table-column table:style-name="TableColumn303"/>
        </table:table-columns>
        <table:table-row table:style-name="TableRow304">
          <table:table-cell table:style-name="TableCell305">
            <text:p text:style-name="P306">1. Įstaigos / organizacijos pavadinimas</text:p>
          </table:table-cell>
        </table:table-row>
        <table:table-row table:style-name="TableRow307">
          <table:table-cell table:style-name="TableCell308">
            <text:p text:style-name="P309">Adresas, telefonas, elektroninis paštas</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2. Programos pavadinimas</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3. Programos vadovas</text:p>
          </table:table-cell>
        </table:table-row>
        <table:table-row table:style-name="TableRow322">
          <table:table-cell table:style-name="TableCell323">
            <text:p text:style-name="P324">Pareigos, vardas ir pavardė<text:s/></text:p>
          </table:table-cell>
        </table:table-row>
        <table:table-row table:style-name="TableRow325">
          <table:table-cell table:style-name="TableCell326">
            <text:p text:style-name="P327">Telefonas</text:p>
          </table:table-cell>
        </table:table-row>
        <table:table-row table:style-name="TableRow328">
          <table:table-cell table:style-name="TableCell329">
            <text:p text:style-name="P330">Elektroninis paštas</text:p>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4. Programos vykdymo laikas<text:s/></text:p>
          </table:table-cell>
        </table:table-row>
        <table:table-row table:style-name="TableRow337">
          <table:table-cell table:style-name="TableCell338">
            <text:p text:style-name="P339"/>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5. Programos vykdymo vieta (adresas)</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6. Dalyviai<text:s/></text:p>
          </table:table-cell>
        </table:table-row>
        <table:table-row table:style-name="TableRow352">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7. Programos partneriai</text:p>
          </table:table-cell>
        </table:table-row>
        <table:table-row table:style-name="TableRow361">
          <table:table-cell table:style-name="TableCell362">
            <text:p text:style-name="P363"/>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8. Vaikų ir paauglių nusikalstamumo prevencijos programos veiklos programa (detali veiklos programa)</text:p>
          </table:table-cell>
        </table:table-row>
        <table:table-row table:style-name="TableRow370">
          <table:table-cell table:style-name="TableCell371">
            <text:p text:style-name="P372"/>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9. Programai įgyvendinti reikalingos lėšos</text:p>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10. Detali Vaikų ir paauglių nusikalstamumo prevencijos stovyklos programos sąmata</text:span></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Išlaidų pavadinimas</text:p>
          </table:table-cell>
          <table:table-cell table:style-name="TableCell400">
            <text:p text:style-name="P401">Kiekis<text:s/></text:p>
          </table:table-cell>
          <table:table-cell table:style-name="TableCell402">
            <text:p text:style-name="P403">Kaina<text:s/></text:p>
          </table:table-cell>
          <table:table-cell table:style-name="TableCell404">
            <text:p text:style-name="P405">Prekių paskirtis</text:p>
          </table:table-cell>
          <table:table-cell table:style-name="TableCell406">
            <text:p text:style-name="P407">Iš Lazdijų rajono savivaldybės administracijos programai įgyvendinti prašoma lėšų suma</text:p>
          </table:table-cell>
          <table:table-cell table:style-name="TableCell408">
            <text:p text:style-name="P409">Lėšos, gaunamos iš kitų šaltinių<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____________________<text:tab/><text:tab/><text:s/>_______________ <text:s text:c="16"/><text:tab/><text:s text:c="10"/>_______________</text:p>
      <text:p text:style-name="P427">(pareigos)<text:tab/><text:tab/><text:s text:c="33"/>(parašas) <text:s text:c="19"/><text:tab/><text:tab/><text:tab/>(vardas, pavardė)<text:s/></text:p>
      <text:p text:style-name="P428">A.V.</text:p>
      <text:p text:style-name="P429"/>
      <text:p text:style-name="P430">Data</text:p>
      <text:p text:style-name="P431"/>
      <text:p text:style-name="P432">Vaikų ir paauglių nusikalstamumo prevencijos programų rėmimo konkurso organizavimo Lazdijų rajono savivaldybėje tvarkos aprašo <text:s text:c="4"/></text:p>
      <text:p text:style-name="P439"><text:span text:style-name="T440">2</text:span><text:span text:style-name="T441"><text:s/>prieda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 Nr.</text:p>
          </table:table-cell>
          <table:table-cell table:style-name="TableCell457" table:number-rows-spanned="2">
            <text:p text:style-name="P458">Registracijos Nr.</text:p>
          </table:table-cell>
          <table:table-cell table:style-name="TableCell459" table:number-rows-spanned="2">
            <text:p text:style-name="P460">Organizacijos pavadinimas</text:p>
          </table:table-cell>
          <table:table-cell table:style-name="TableCell461" table:number-rows-spanned="2">
            <text:p text:style-name="P462">Programos pavadinimas</text:p>
          </table:table-cell>
          <table:table-cell table:style-name="TableCell463" table:number-columns-spanned="6">
            <text:p text:style-name="P464">Atitikimas Vaikų ir paauglių nusikalstamumo prevencijos programų rėmimo konkurso organizavimo tvarkos aprašo punktams</text:p>
          </table:table-cell>
          <table:covered-table-cell/>
          <table:covered-table-cell/>
          <table:covered-table-cell/>
          <table:covered-table-cell/>
          <table:covered-table-cell/>
          <table:table-cell table:style-name="TableCell465" table:number-rows-spanned="2">
            <text:p text:style-name="P466">Pastabos</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9</text:p>
          </table:table-cell>
          <table:table-cell table:style-name="TableCell474">
            <text:p text:style-name="P475">10</text:p>
          </table:table-cell>
          <table:table-cell table:style-name="TableCell476">
            <text:p text:style-name="P477">12</text:p>
          </table:table-cell>
          <table:table-cell table:style-name="TableCell478">
            <text:p text:style-name="P479">13</text:p>
          </table:table-cell>
          <table:table-cell table:style-name="TableCell480">
            <text:p text:style-name="P481">18</text:p>
          </table:table-cell>
          <table:table-cell table:style-name="TableCell482">
            <text:p text:style-name="P483">19</text:p>
          </table:table-cell>
          <table:covered-table-cell>
            <text:p text:style-name="P484"/>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VAIKŲ IR PAAUGLIŲ NUSIKALSTAMUMO PREVENCIJOS PROGRAMŲ VERTINIMO LENTELĖ</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Vertinimo kriterijai</text:p>
          </table:table-cell>
          <table:table-cell table:style-name="TableCell544">
            <text:p text:style-name="P545">Taip</text:p>
          </table:table-cell>
          <table:table-cell table:style-name="TableCell546">
            <text:p text:style-name="P547">Ne</text:p>
          </table:table-cell>
          <table:table-cell table:style-name="TableCell548">
            <text:p text:style-name="P549">Iš dalies/pastabos</text:p>
          </table:table-cell>
        </table:table-row>
        <table:table-row table:style-name="TableRow550">
          <table:table-cell table:style-name="TableCell551">
            <text:p text:style-name="P552">1.</text:p>
          </table:table-cell>
          <table:table-cell table:style-name="TableCell553">
            <text:p text:style-name="P554">Programos atitikimas projektinės paraiškos bendriesiems reikalavimams<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Programos idėjos aktualumas/naujumas/patrauklumas; programos naudinguma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Programoje numatyti aktyvūs, netradiciniai veiklos metodai ir priemonės, nukreiptos į dalyvių praktinių gebėjimų atskleidimą ar panaudojamą, iniciatyvos, kūrybiškumo skatinimą<text: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Priemonių įgyvendinimo aplinkos tinkamum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text:span text:style-name="T599">Programos sąmatos pagrindimas ir tikslingumas, atitikimas</text:span><text:span text:style-name="T600"><text:s/></text:span><text:span text:style-name="T601">programoje numatytų priemonių įgyvendinimui</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Programos atitiktis konkurso prioritetam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7.<text:s/></text:p>
          </table:table-cell>
          <table:table-cell table:style-name="TableCell622">
            <text:p text:style-name="P623">Programa tęstinė</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Turi kitų finansavimo šaltinių</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Kiti privalumai, nusakantys programos išskirtinumą (įrašyti, kokie)</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Pastabos:</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Vertintojo išvada (</text:span><text:span text:style-name="T659">pabraukti reikiamą:</text:span><text:span text:style-name="T660"><text:s/>finansuoti, dalinai finansuoti, nefinansuoti); reikalui esant, pasiūlymai dėl programos tikslinimo; rekomenduojama skirti suma ar/ir siūlymai dėl išlaidų lėšų perskirstymo</text:span></text:p>
            <text:p text:style-name="P661"/>
          </table:table-cell>
          <table:covered-table-cell/>
          <table:covered-table-cell/>
          <table:covered-table-cell/>
          <table:covered-table-cell/>
        </table:table-row>
      </table:table>
      <text:p text:style-name="P662"/>
      <text:p text:style-name="P663"><text:span text:style-name="T664">Vaikų ir paauglių nusikalstamumo prevencijos programų konkurso vertinimo komisijos nariai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name="Arial" fo:font-size="11pt" style:font-size-asian="11pt" style:language-asian="ar" style:country-asian="SA"/>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89" style:parent-style-name="DefaultParagraphFont" style:family="text">
      <style:text-properties style:font-name="Arial" fo:font-size="11pt" style:font-size-asian="11pt" style:language-asian="ar" style:country-asian="SA"/>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8861in" fo:margin-left="0.7875in" fo:margin-bottom="0.3937in" fo:margin-right="0.4923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4" style:parent-style-name="DefaultParagraphFont" style:family="text">
      <style:text-properties style:font-name="Arial" fo:font-size="11pt" style:font-size-asian="11pt" style:language-asian="ar" style:country-asian="SA"/>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8"><text:span text:style-name="T289"><text:page-number text:fixed="false">5</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433"><text:span text:style-name="T434"><text:page-number text:fixed="false">5</text:page-number></text:span></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VASAROS POILSIO PROGRAMŲ RĖMIMO KONKURSO ORGANIZAVIMO LAZDIJŲ RAJONO SAVIVALDYBĖJE TVARKOS APRAŠO PATVIRTINIMO</dc:title>
    <dc:subject>10V-338</dc:subject>
    <meta:initial-creator>LAZDIJŲ RAJONO SAVIVALDYBĖS ADMINISTRACIJOS DIREKTORIUS</meta:initial-creator>
    <dc:creator>adlibuser</dc:creator>
    <meta:creation-date>2024-05-20T06:38:00Z</meta:creation-date>
    <dc:date>2024-05-20T06:38:00Z</dc:date>
    <meta:print-date>2018-09-19T06:57:00Z</meta:print-date>
    <meta:template xlink:href="Normal.dotm" xlink:type="simple"/>
    <meta:editing-cycles>2</meta:editing-cycles>
    <meta:editing-duration>PT0S</meta:editing-duration>
    <meta:user-defined meta:name="DLX:Title">Dėl Vaikų ir paauglių nusikalstamumo prevencijos programų rėmimo konkurso organizavimo Lazdijų rajono savivaldybėje tvarkos aprašo patvirtin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3" meta:paragraph-count="235" meta:word-count="1696" meta:character-count="13898" meta:row-count="654" meta:non-whitespace-character-count="12437"/>
  </office:meta>
</office:document-meta>
</file>