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KVALIFIKACINĖS KLASĖS SUTEIKIMO LIETUVOS RESPUBLIKOS VYRIAUSYBĖS ATSTOVUI EUROPOS ŽMOGAUS TEISIŲ TEISME</text:span></text:p>
      <text:p text:style-name="P17"/>
      <text:p text:style-name="P18">2017 m. kovo 8 d. Nr. 160</text:p>
      <text:p text:style-name="P19">Vilnius</text:p>
      <text:p text:style-name="P20"/>
      <text:p text:style-name="P21"/>
      <text:p text:style-name="P22"><text:span text:style-name="T23">Vadovaudamasi Lietuvos Respublikos valstybės tarnybos įstatymo 22 straipsnio 26 dalimi, įgyvendindama Valstybės tarnautojų kvalifikacinių klasių suteikimo ir valstybės tarnautojų tarnybinės veiklos vertinimo taisykles, patvirtintas Lietuvos Respublikos Vyriausybės 2002 m. birželio 17 d. nutarimu Nr. 909 „Dėl Valstybės tarnautojų kvalifikacinių klasių suteikimo ir valstybės tarnautojų tarnybinės veiklos vertinimo taisyklių bei valstybės tarnautojų tarnybinės veiklos vertinimo kriterijų“, ir atsižvelgdama į Lietuvos Respublikos Vyriausybės kanceliarijos, Lietuvos Respublikos Vyriausybės įstaigų ir Vyriausybės atstovų apskrityse tarnybų, ministrų valdymo sritims nepriskirtų valstybės institucijų ir įstaigų vertinimo komisijos narių ir 18–20 kategorijų valstybės tarnautojų tarnybinės veiklos vertinimo komisijos, patvirtintos Valstybės tarnybos departamento direktoriaus 2015 m. liepos 30 d. įsakymo Nr. 27V-111 „Dėl įstaigų vadovų, vidaus audito tarnybų vadovų bei auditorių, vertinimo komisijos narių ir 18–20 kategorijų valstybės tarnautojų tarnybinės veiklos vertinimo komisijų patvirtinimo“, 1.3.2 papunkčiu, 2017 m. vasario 24 d. išvadą, Lietuvos Respublikos Vyriausybė</text:span><text:span text:style-name="T24"><text:s/>nutari</text:span><text:span text:style-name="T25">a:</text:span></text:p>
      <text:p text:style-name="P26"><text:span text:style-name="T27">Suteikti Lietuvos Respublikos Vyriausybės atstovei Europos Žmogaus Teisių Teisme Karolinai Bubnytei pirmą kvalifikacinę klasę.</text:span></text:p>
      <text:p text:style-name="P28"/>
      <text:p text:style-name="P29"/>
      <text:p text:style-name="P30"/>
      <text:p text:style-name="P31">Ministras Pirmininkas<text:tab/>Saulius Skvernelis</text:p>
      <text:p text:style-name="P32"/>
      <text:p text:style-name="P33"/>
      <text:p text:style-name="P34"/>
      <text:p text:style-name="P35"><text:span text:style-name="T36">Teisingumo</text:span><text:span text:style-name="T37"><text:s/>ministrė</text:span><text:span text:style-name="T38"><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0T11:20:00Z</meta:creation-date>
    <dc:date>2017-03-10T11:20:00Z</dc:date>
    <meta:print-date>2017-03-07T07:15:00Z</meta:print-date>
    <meta:template xlink:href="Normal.dotm" xlink:type="simple"/>
    <meta:editing-cycles>2</meta:editing-cycles>
    <meta:editing-duration>PT0S</meta:editing-duration>
    <meta:document-statistic meta:page-count="1" meta:paragraph-count="9" meta:word-count="198" meta:character-count="1591" meta:row-count="41" meta:non-whitespace-character-count="1402"/>
  </office:meta>
</office:document-meta>
</file>