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069in" fo:margin-right="0.0472in" fo:text-indent="-0.0069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4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864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ableColumn45" style:family="table-column">
      <style:table-column-properties style:column-width="0.6083in"/>
    </style:style>
    <style:style style:name="TableColumn46" style:family="table-column">
      <style:table-column-properties style:column-width="2.8347in"/>
    </style:style>
    <style:style style:name="TableColumn47" style:family="table-column">
      <style:table-column-properties style:column-width="1.2097in"/>
    </style:style>
    <style:style style:name="TableColumn48" style:family="table-column">
      <style:table-column-properties style:column-width="2.1361in"/>
    </style:style>
    <style:style style:name="Table44" style:family="table">
      <style:table-properties style:width="6.7888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1.1812in"/>
        </style:tab-stops>
      </style:paragraph-properties>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ableColumn63" style:family="table-column">
      <style:table-column-properties style:column-width="0.6083in"/>
    </style:style>
    <style:style style:name="TableColumn64" style:family="table-column">
      <style:table-column-properties style:column-width="2.8347in"/>
    </style:style>
    <style:style style:name="TableColumn65" style:family="table-column">
      <style:table-column-properties style:column-width="1.2097in"/>
    </style:style>
    <style:style style:name="TableColumn66" style:family="table-column">
      <style:table-column-properties style:column-width="2.1361in"/>
    </style:style>
    <style:style style:name="Table62" style:family="table">
      <style:table-properties style:width="6.7888in"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1.1812in"/>
        </style:tab-stops>
      </style:paragraph-properties>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text:span text:style-name="T12">SPRENDIMAS<text:s/></text:span></text:p>
      <text:p text:style-name="P13"><text:span text:style-name="T14">DĖL kUPIŠKIO RAJONO SAVIVALDYBĖS TARYBOS 2024 M. GEGUŽĖS 24 D. SPRENDIMO NR. ts-161 „</text:span><text:span text:style-name="T15">DĖL KUPIŠKIO RAJONO SAVIVALDYBĖS VIEŠOSIOS BIBLIOTEKOS<text:s/></text:span><text:span text:style-name="T16">ATLYGINTINAI TEIKIAMŲ PASLAUGŲ KAINŲ SĄRAŠO IR JŲ KAINŲ NUSTATYMO“ PAKEITIMO<text:s/></text:span></text:p>
      <text:p text:style-name="P17"/>
      <text:p text:style-name="P18"><text:span text:style-name="T19">2024 m. rugsėjo 26 d. Nr. TS-254<text:s/></text:span></text:p>
      <text:p text:style-name="P20">Kupiškis<text:s/></text:p>
      <text:p text:style-name="P21"/>
      <text:p text:style-name="P22"/>
      <text:p text:style-name="P23"><text:span text:style-name="T24">Vadovaudamasi Lietuvos Respublikos vietos savivaldos įstatymo<text:s/></text:span><text:span text:style-name="T25">15 straipsnio 2</text:span><text:span text:style-name="T26"><text:s/></text:span><text:span text:style-name="T27">dalies 29 punktu, 16 straipsnio 1 dalimi, Lietuvos Respublikos <text:s/>biudžetinių įstaigų įstatymo 5 straipsnio 3 dalies 8 punktu, 20 straipsnio 3 dalimi ir atsižvelgdama į Kupiškio rajono savivaldybės viešosios bibliotekos 2024 m. rugsėjo 9 d. raštą Nr. SD (E)-90 „</text:span><text:span text:style-name="T28">Dėl kultūros paso programų kainų nustatymo“</text:span>,<text:s/><text:span text:style-name="T29">Kupiškio rajono savivaldybės taryba <text:s/>n u s p r e n d ž i a:<text:s/></text:span></text:p>
      <text:p text:style-name="P30"><text:span text:style-name="T31">1</text:span><text:span text:style-name="T32">.<text:s/></text:span><text:span text:style-name="T33">Pakeisti<text:s/></text:span><text:span text:style-name="T34">Kupiškio<text:s/></text:span><text:span text:style-name="T35">rajono savivaldybės viešosios bibliotekos</text:span><text:span text:style-name="T36"><text:s/>atlygintinai teikiamų paslaugų kainų sąrašą ir jų kainas, patvirtintas<text:s/></text:span><text:span text:style-name="T37">Kupiškio rajono savivaldybės tarybos 2024 m. gegužės</text:span><text:span text:style-name="T38"> 24 d. sprendimu Nr. TS-161 „Dėl Kupiškio<text:s/></text:span><text:span text:style-name="T39">rajono savivaldybės viešosios bibliotekos</text:span><text:span text:style-name="T40"><text:s/>atlygintinai teikiamų paslaugų kainų sąrašo ir jų kainų nustatymo“:</text:span></text:p>
      <text:p text:style-name="P41"><text:span text:style-name="T42">1.1</text:span><text:span text:style-name="T43">. <text:s/>Pakeisti 5.3 papunktį ir <text:s/>išdėstyti jį taip:<text:s/></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5.3.</text:p>
          </table:table-cell>
          <table:table-cell table:style-name="TableCell52">
            <text:p text:style-name="P53">Kultūrinės edukacijos užsiėmimas „Knygrišystė – platus kūrybinis laukas“ (Kultūros paso paslauga)</text:p>
          </table:table-cell>
          <table:table-cell table:style-name="TableCell54">
            <text:p text:style-name="P55">asmuo</text:p>
          </table:table-cell>
          <table:table-cell table:style-name="TableCell56">
            <text:p text:style-name="P57">3,00</text:p>
          </table:table-cell>
        </table:table-row>
      </table:table>
      <text:p text:style-name="P58"/>
      <text:p text:style-name="P59"><text:span text:style-name="T60">1.2</text:span><text:span text:style-name="T61">. Papildyti 5.4 papunkčiu ir išdėstyti jį taip:</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5.4.</text:p>
          </table:table-cell>
          <table:table-cell table:style-name="TableCell70">
            <text:p text:style-name="P71">Kultūrinės edukacijos užsiėmimas „Kupiškio žydų kelionė: pažinkime jų kasdienybę ir tradicijas“<text:s/></text:p>
          </table:table-cell>
          <table:table-cell table:style-name="TableCell72">
            <text:p text:style-name="P73">asmuo</text:p>
          </table:table-cell>
          <table:table-cell table:style-name="TableCell74">
            <text:p text:style-name="P75">2,00</text:p>
          </table:table-cell>
        </table:table-row>
      </table:table>
      <text:p text:style-name="P76"/>
      <text:p text:style-name="P77"><text:span text:style-name="T78">2</text:span><text:span text:style-name="T79">. <text:s/>Apie šį sprendimą paskelbti spaudoje, o visą sprendimą – Savivaldybės interneto svetainėje www.kupiskis.lt ir Teisės aktų registre.</text:span></text:p>
      <text:p text:style-name="P80"><text:span text:style-name="T81">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Savivaldybės meras<text:s/><text:tab/><text:tab/><text:tab/><text:tab/><text:tab/>Algirdas Rasl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09-27T06:48:00Z</meta:creation-date>
    <dc:date>2024-09-27T06:48:00Z</dc:date>
    <meta:print-date>2024-05-13T12:41:00Z</meta:print-date>
    <meta:template xlink:href="Normal.dotm" xlink:type="simple"/>
    <meta:editing-cycles>2</meta:editing-cycles>
    <meta:editing-duration>PT0S</meta:editing-duration>
    <meta:document-statistic meta:page-count="2" meta:paragraph-count="10" meta:word-count="287" meta:character-count="2295" meta:row-count="29" meta:non-whitespace-character-count="2018"/>
  </office:meta>
</office:document-meta>
</file>