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0pt" style:font-size-asian="10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659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fo:text-indent="0.8659in">
        <style:tab-stops>
          <style:tab-stop style:type="left" style:position="0.5in"/>
        </style:tab-stops>
      </style:paragraph-properties>
    </style:style>
    <style:style style:name="P62" style:parent-style-name="Normal" style:family="paragraph">
      <style:paragraph-properties>
        <style:tab-stops>
          <style:tab-stop style:type="left" style:position="2.6347in"/>
          <style:tab-stop style:type="left" style:position="4.5604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4">
            <text:p text:style-name="P15"/>
          </table:table-cell>
          <table:table-cell table:style-name="TableCell16">
            <text:p text:style-name="P17"/>
          </table:table-cell>
        </table:table-row>
      </table:table>
      <text:p text:style-name="P18"><text:span text:style-name="T1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SUSISIEKIMO MINISTRAS</text:p>
      <text:p text:style-name="P21"/>
      <text:p text:style-name="P22">ĮSAKYMAS</text:p>
      <text:p text:style-name="P23"><text:span text:style-name="T24">DĖL EUROPOS SĄJUNGOS FONDŲ LĖŠŲ, IŠMOKĖTŲ PROJEKTO<text:s/></text:span><text:span text:style-name="T25"><text:line-break/>NR. VP2-4.4-SM-01-V-01-012 VYKDYTOJAI LIETUVOS AUTOMOBILIŲ KELIŲ DIREKCIJAI PRIE SUSISIEKIMO MINISTERIJOS, GRĄŽINIMO</text:span></text:p>
      <text:p text:style-name="P26"/>
      <text:p text:style-name="P27">2014 m. vasario<text:s/>6 d. Nr. 3-44- (E)</text:p>
      <text:p text:style-name="P28">Vilnius</text:p>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8 m. lapkričio 21 d. projekto „Žvyrkelių asfaltavimo programa. I etapas. Vakarų Lietuvos (Kauno ir Tauragės) regionai“, projekto kodas Nr. VP2-4.4-SM-01-V-01-012 (toliau – Projektas), finansavimo ir administravimo sutarties Nr. 6-15-3-483/1F-139 (toliau – Sutartis) bendrųjų sąlygų 9.1 papunkčiu ir atsižvelgdamas į Transporto investicijų direkcijos 2013 m. gruodžio 12 d. raštu Nr. 1.2-2589 „Dėl patikslintų pažeidimų tyrimų išvadų“ pateiktą 2013 m. gruodžio 11 d. pažeidimo tyrimo išvadą Nr. VP2-4.4-SM-01-V-01-012/IT07/ID-62 (pažeidimo unikalus kodas R1828/TID/VP2-4.4-SM-01-V/0035),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 atitinka Apraše nustatytus reikalavimus, nuostatos:</text:span></text:p>
      <text:p text:style-name="P32"><text:span text:style-name="T33">1</text:span><text:span text:style-name="T34">.<text:s/></text:span><text:span text:style-name="T35">Sumažin</text:span><text:span text:style-name="T36">u Sutartyje nustatytą didžiausią Projekto tinkamų finansuoti išlaidų sumą 17 737,76 Lt (septyniolika tūkstančių septyniais šimtais trisdešimt septyniais litais 76 ct), iš kurių Europos Sąjungos finansinės paramos lėšos sudaro 11 216,08 Lt (vienuolika tūkstančių du šimtus šešiolika litų 8 ct),</text:span><text:span text:style-name="T37"><text:s/></text:span><text:span text:style-name="T38">Projekto vykdytojo lėšos – 6 521,68 Lt (šešis tūkstančius penkis šimtus dvidešimt vieną litą 68 ct).</text:span></text:p>
      <text:p text:style-name="P39"><text:span text:style-name="T40">2</text:span><text:span text:style-name="T41">.<text:s/></text:span><text:span text:style-name="T42">Nustata</text:span><text:span text:style-name="T43">u, kad:</text:span></text:p>
      <text:p text:style-name="P44"><text:span text:style-name="T45">2.1</text:span><text:span text:style-name="T46">. Projekto vykdytojo grąžintinų Europos Sąjungos finansinės paramos lėšų suma, susijusi su Projektu, yra 11 216,08 Lt (vienuolika tūkstančių du šimtai šešiolika litų 8 ct);<text:s/></text:span></text:p>
      <text:p text:style-name="P47"><text:span text:style-name="T48">2.2</text:span><text:span text:style-name="T49">. Projekto vykdytojas per 60 kalendorinių dienų nuo šio įsakymo įsigaliojimo dienos privalo grąžinti išmokėtų Europos Sąjungos finansinės paramos lėšų dalį – 11 216,08 <text:s/>Lt (vienuolika tūkstančių du šimtus šešiolika litų 8 ct) į Susisiekimo ministerijos biudžetinę sąskaitą<text:s/></text:span><text:span text:style-name="T50"><text:line-break/>LT 477300010035327289;</text:span></text:p>
      <text:p text:style-name="P51"><text:span text:style-name="T52">2.3</text:span><text:span text:style-name="T53">.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54"><text:span text:style-name="T55">3</text:span><text:span text:style-name="T56">.<text:s/></text:span><text:span text:style-name="T57">Pavedu</text:span><text:span text:style-name="T58"><text:s/>Susisiekimo ministerijos Buhalterinės apskaitos skyriui per 5 darbo dienas nuo šio įsakymo 2 punkte nurodytų lėšų gavimo į nurodytą sąskaitą dienos pervesti jas į Finansų ministerijos nurodytą valstybės iždo sąskaitą.<text:s/></text:span></text:p>
      <text:p text:style-name="P59">Šis įsakymas gali būti skundžiamas Lietuvos Respublikos administracinių bylų teisenos įstatymo nustatyta tvarka. <text:s/></text:p>
      <text:p text:style-name="P60"/>
      <text:p text:style-name="P61"/>
      <text:p text:style-name="P62"><text:span text:style-name="T63">Susisiekimo ministras</text:span><text:span text:style-name="T64"><text:tab/></text:span><text:span text:style-name="T65"><text:tab/></text:span><text:span text:style-name="T66">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8"><text:span text:style-name="T9"><text:page-number text:fixed="false">2</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3-25T15:04:00Z</meta:creation-date>
    <dc:date>2014-03-25T15:04:00Z</dc:date>
    <meta:print-date>2014-01-30T13:44:00Z</meta:print-date>
    <meta:template xlink:href="Normal" xlink:type="simple"/>
    <meta:editing-cycles>2</meta:editing-cycles>
    <meta:editing-duration>PT0S</meta:editing-duration>
    <meta:document-statistic meta:page-count="2" meta:paragraph-count="10" meta:word-count="801" meta:character-count="5362" meta:row-count="38" meta:non-whitespace-character-count="4571"/>
  </office:meta>
</office:document-meta>
</file>