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P35" style:parent-style-name="Normal" style:family="paragraph">
      <style:paragraph-properties fo:text-align="justify" style:line-height-at-least="0.2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DĖL KAUNO LAISVOSIOS EKONOMINĖS ZONOS VALDYMO UAB VALDYBOS NARIO SKYRIMO</text:p>
      <text:p text:style-name="P16"/>
      <text:p text:style-name="P17">2024 m. vasario 21 d. Nr. 143</text:p>
      <text:p text:style-name="P18">Vilnius</text:p>
      <text:p text:style-name="P19"/>
      <text:p text:style-name="P20"><text:span text:style-name="T21">Vadovaudamasi Lietuvos Respublikos laisvųjų ekonominių zonų pagrindų įstatymo 9 straipsnio 5 dalies 2 punktu ir Lietuvos Respublikos Kauno laisvosios ekonominės zonos įstatymo 7 straipsnio 5 dalies 1 punktu, Lietuvos Respublikos Vyriausybė</text:span><text:span text:style-name="T22"><text:s/>nutari</text:span><text:span text:style-name="T23">a:</text:span></text:p>
      <text:p text:style-name="P24"><text:span text:style-name="T25">1</text:span><text:span text:style-name="T26">. Atšaukti Laurą Daukšienę iš Kauno laisvosios ekonominės zonos valdymo UAB valdybos narių.<text:s/></text:span></text:p>
      <text:p text:style-name="P27"><text:span text:style-name="T28">2</text:span><text:span text:style-name="T29">. Paskirti Kauno laisvosios ekonominės zonos valdymo UAB valdybos nariu Žygimantą Račkį, Lietuvos Respublikos ekonomikos ir inovacijų ministerijos Ekonominės plėtros grupės patarėją.</text:span></text:p>
      <text:p text:style-name="P30"><text:span text:style-name="T31">3</text:span><text:span text:style-name="T32">. Pripažinti netekusiu galios Lietuvos Respublikos Vyriausybės 2021 m. balandžio 14 d. nutarimą Nr. 246 „Dėl Kauno laisvosios ekonominės zonos valdymo UAB valdybos nario skyrimo“.<text:s/></text:span></text:p>
      <text:p text:style-name="P33"/>
      <text:p text:style-name="P34"/>
      <text:p text:style-name="P35"><text:span text:style-name="T36">Ministrė Pirmininkė</text:span><text:span text:style-name="T37"><text:tab/></text:span><text:span text:style-name="T38"><text:tab/></text:span><text:span text:style-name="T39"><text:tab/></text:span><text:span text:style-name="T40"><text:tab/>Ingrida Šimonytė</text:span></text:p>
      <text:p text:style-name="P41"/>
      <text:p text:style-name="P42"/>
      <text:p text:style-name="P43"><text:span text:style-name="T44">Ekonomikos ir inovacijų ministrė</text:span><text:span text:style-name="T45"><text:tab/></text:span><text:span text:style-name="T46"><text:tab/></text:span><text:span text:style-name="T47"><text:tab/></text:span>Aušrinė Armonait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TUTAS</dc:title>
    <meta:keyword>LEZ</meta:keyword>
    <meta:initial-creator>Danielius Matonis</meta:initial-creator>
    <dc:creator>adlibuser</dc:creator>
    <meta:creation-date>2024-02-23T09:15:00Z</meta:creation-date>
    <dc:date>2024-02-23T09:15:00Z</dc:date>
    <meta:print-date>2015-08-26T06:07:00Z</meta:print-date>
    <meta:template xlink:href="Normal.dotm" xlink:type="simple"/>
    <meta:editing-cycles>2</meta:editing-cycles>
    <meta:editing-duration>PT0S</meta:editing-duration>
    <meta:user-defined meta:name="ContentTypeId">0x01010083ECE460EA68C64F9B84351D74A03A36</meta:user-defined>
    <meta:document-statistic meta:page-count="2" meta:paragraph-count="11" meta:word-count="119" meta:character-count="975" meta:row-count="33" meta:non-whitespace-character-count="867"/>
  </office:meta>
</office:document-meta>
</file>