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5 M. GEGUŽĖS 12 D. ĮSAKYMO NR. V-601 „DĖL 2015 M. KOMPENSUOJAMŲJŲ MEDICINOS PAGALBOS PRIEMONIŲ<text:s/></text:span><text:span text:style-name="T14">KAINYNO PATVIRTINIMO“ PAKEITIMO</text:span></text:p>
      <text:p text:style-name="P15"/>
      <text:p text:style-name="P16">2015 m. spalio 1 d. Nr. V-1095</text:p>
      <text:p text:style-name="P17">Vilnius</text:p>
      <text:p text:style-name="P18"/>
      <text:p text:style-name="P19"/>
      <text:p text:style-name="P20"><text:span text:style-name="T21">1</text:span><text:span text:style-name="T22">. P a k e i č i u 2015 m. kompensuojamųjų medicinos pagalbos priemonių kainyną, patvirtintą Lietuvos Respublikos sveikatos apsaugos ministro 2015 m. gegužės 12 d. įsakymu Nr. V-601 „Dėl 2015 m. kompensuojamųjų medicinos pagalbos priemonių kainyno patvirtinimo“:</text:span></text:p>
      <text:p text:style-name="P23"><text:span text:style-name="T24">2</text:span><text:span text:style-name="T25">. N u s t a t a u, kad šis įsakymas įsigalioja 2015 m. spalio 8 d.</text:span></text:p>
      <text:p text:style-name="P26"/>
      <text:p text:style-name="P27"/>
      <text:p text:style-name="P28"/>
      <text:p text:style-name="P29"><text:span text:style-name="T30">Sveikatos apsaugos ministrė</text:span><text:span text:style-name="T3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5-10-06T04:49:00Z</meta:creation-date>
    <dc:date>2015-10-06T04:49:00Z</dc:date>
    <meta:print-date>2012-02-29T05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6" meta:character-count="699" meta:row-count="30" meta:non-whitespace-character-count="602"/>
  </office:meta>
</office:document-meta>
</file>