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3pt" style:font-size-asian="13pt" fo:language="en" fo:country="US"/>
    </style:style>
    <style:style style:name="P13" style:parent-style-name="Normal" style:family="paragraph">
      <style:text-properties fo:font-size="13pt" style:font-size-asian="13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 fo:text-indent="0.1in"/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3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3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3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30%" fo:text-indent="0.5909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30%" fo:text-indent="0.5909in">
        <style:tab-stops>
          <style:tab-stop style:type="left" style:position="0.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3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3"/>
      <text:p text:style-name="P14"><text:span text:style-name="T15">KAUNO <text:s/>RAJONO <text:s/>SAVIVALDYBĖS ADMINISTRA</text:span><text:span text:style-name="T16">cijos</text:span></text:p>
      <text:p text:style-name="P17">direktorius</text:p>
      <text:p text:style-name="P18"/>
      <text:p text:style-name="P19">ĮSAKYMAS</text:p>
      <text:p text:style-name="P20">DĖL NEMOKAMO MAITINIMO PRODUKTAMS ĮSIGYTI VIENAI DIENAI</text:p>
      <text:p text:style-name="P21"><text:span text:style-name="T22">VIENAM MOKINIUI SKIRIAMŲ LĖŠŲ DYDŽIO NUSTATYMO</text:span></text:p>
      <text:p text:style-name="P23"/>
      <text:p text:style-name="P24">2021 m. gruodžio 28 d. <text:s text:c="2"/>Nr.<text:s/>ĮS-4058</text:p>
      <text:p text:style-name="P25">Kaunas</text:p>
      <text:p text:style-name="P26"/>
      <text:p text:style-name="P27"><text:span text:style-name="T28">Vadovaudamasis Lietuvos Respublikos vietos savivaldos įstatymo 29 straipsnio 8 dalies 2 punktu, Lietuvos Respublikos Vyriausybės 2014 m. lapkričio 5 d. nutarimu Nr. 1206 „Dėl socialinės paramos išmokų atskaitos rodiklių dydžių patvirtinimo“, Lietuvos Respublikos socialinės paramos mokiniams įstatymo 7 straipsnio 2 dalimi, 15 straipsnio 3 dalies 2 punktu, Mokinių nemokamo maitinimo Kauno rajono mokyklose tvarkos aprašo, patvirtinto Kauno rajono savivaldybės tarybos 2019 m. sausio 31 d. sprendimu Nr. TS-13 „Dėl Mokinių nemokamo maitinimo Kauno rajono mokyklose tvarkos aprašo patvirtinimo“, 19 punktu, atsižvelgdamas į<text:s/></text:span><text:soft-page-break/><text:span text:style-name="T29">Kauno rajono savivaldybės administracijos Kultūros, švietimo ir sporto skyriaus Mokinių nemokamam maitinimui administruoti komisijos 2021 m. gruodžio 17 d. posėdžio protokolą Nr. R4-241:</text:span></text:p>
      <text:p text:style-name="P30"><text:span text:style-name="T31">1</text:span><text:span text:style-name="T32">.</text:span><text:span text:style-name="T33"><text:tab/></text:span><text:span text:style-name="T34">Nustatau</text:span><text:span text:style-name="T35"><text:s/>nemokamam mokinių maitinimui skirtiems produktams įsigyti (įskaitant prekių pirkimo pridėtinės vertės mokestį) vienai dienai vienam mokiniui šiuos lėšų dydžius:</text:span></text:p>
      <text:p text:style-name="P36"><text:span text:style-name="T37">1.1</text:span><text:span text:style-name="T38">. pietų – 2,10 Eur;</text:span></text:p>
      <text:p text:style-name="P39"><text:span text:style-name="T40">1.2</text:span><text:span text:style-name="T41">. maitinimo (pusryčių, pietų, pavakarių) mokyklose organizuojamose dieninėse vasaros poilsio stovyklose – 4,07 Eur;</text:span></text:p>
      <text:p text:style-name="P42"><text:span text:style-name="T43">1.3</text:span><text:span text:style-name="T44">. pusryčių ar pavakarių – 1,17 Eur.<text:s/></text:span></text:p>
      <text:p text:style-name="P45"><text:span text:style-name="T46">2</text:span><text:span text:style-name="T47">.</text:span><text:span text:style-name="T48"><text:tab/></text:span><text:span text:style-name="T49">Pripažįstu</text:span><text:span text:style-name="T50"><text:s/>netekusiu galios Administracijos direktoriaus 2018 m. gruodžio 31 d. įsakymą Nr. ĮS-2333 „Dėl nemokamo maitinimo produktams įsigyti vienai dienai vienam mokiniui skiriamų lėšų dydžio nustatymo“ su visais papildymais ir pakeitimais.</text:span></text:p>
      <text:p text:style-name="P51"><text:span text:style-name="T52">3</text:span><text:span text:style-name="T53">.</text:span><text:span text:style-name="T54"><text:tab/></text:span><text:span text:style-name="T55">Nustatau</text:span><text:span text:style-name="T56">, kad šis įsakymas įsigalioja 2022 m. sausio 3 d.</text:span></text:p>
      <text:p text:style-name="P57"/>
      <text:p text:style-name="P58"/>
      <text:p text:style-name="P59"><text:span text:style-name="T60">Administracijos direktorius</text:span><text:span text:style-name="T61"><text:tab/></text:span><text:span text:style-name="T62"><text:tab/></text:span><text:span text:style-name="T63"><text:tab/></text:span><text:span text:style-name="T64"><text:tab/>Šarūnas Šukevičiu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Nijole</meta:initial-creator>
    <dc:creator>adlibuser</dc:creator>
    <meta:creation-date>2021-12-28T13:51:00Z</meta:creation-date>
    <dc:date>2021-12-28T13:51:00Z</dc:date>
    <meta:print-date>2014-12-03T13:38:00Z</meta:print-date>
    <meta:template xlink:href="Normal.dotm" xlink:type="simple"/>
    <meta:editing-cycles>2</meta:editing-cycles>
    <meta:editing-duration>PT0S</meta:editing-duration>
    <meta:user-defined meta:name="LabbisDVSAttachmentId">810079ab-abae-4c8a-9ac4-6191e4c8ccfd</meta:user-defined>
    <meta:document-statistic meta:page-count="2" meta:paragraph-count="3" meta:word-count="264" meta:character-count="1772" meta:row-count="12" meta:non-whitespace-character-count="1511"/>
  </office:meta>
</office:document-meta>
</file>