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909in"/>
    </style:style>
    <style:style style:name="P1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</text:p>
      <text:p text:style-name="P10">MINISTRAS</text:p>
      <text:p text:style-name="P11"/>
      <text:p text:style-name="P12">ĮSAKYMAS</text:p>
      <text:p text:style-name="P13">DĖL KRAŠTO APSAUGOS MINISTRO 2009 M. GRUODŽIO 15 D. ĮSAKYMO NR. V-1177 „DĖL LIETUVOS ŠAULIŲ SĄJUNGOS STATUTO PATVIRTINIMO“ PRIPAŽINIMO NETEKUSIU GALIOS</text:p>
      <text:p text:style-name="P14"/>
      <text:p text:style-name="P15">2024 m. balandžio 26 d. Nr. V-368</text:p>
      <text:p text:style-name="P16">Vilnius</text:p>
      <text:p text:style-name="Normal"/>
      <text:p text:style-name="Normal"/>
      <text:p text:style-name="P17">P r i p a ž į s t u <text:s/>netekusiu galios Lietuvos Respublikos krašto apsaugos ministro 2009 m. gruodžio 15 d. įsakymą Nr. V-1177 „Dėl Lietuvos šaulių sąjungos statuto patvirtinimo“ su visais pakeitimais ir papildymais.<text:s/></text:p>
      <text:p text:style-name="P18"/>
      <text:p text:style-name="P19"/>
      <text:p text:style-name="P20"/>
      <text:p text:style-name="P21">Krašto apsaugos ministras<text:tab/>Laurynas Kas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4-04-29T08:59:00Z</meta:creation-date>
    <dc:date>2024-04-29T08:59:00Z</dc:date>
    <meta:template xlink:href="Normal.dotm" xlink:type="simple"/>
    <meta:editing-cycles>2</meta:editing-cycles>
    <meta:editing-duration>PT0S</meta:editing-duration>
    <meta:user-defined meta:name="ContentTypeId">0x010100E72406C51E392541A9614BE5E57B84BB</meta:user-defined>
    <meta:document-statistic meta:page-count="1" meta:paragraph-count="22" meta:word-count="65" meta:character-count="507" meta:row-count="38" meta:non-whitespace-character-count="464"/>
  </office:meta>
</office:document-meta>
</file>