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font-size="14pt" style:font-size-asian="14pt"/>
    </style:style>
    <style:style style:name="P4" style:parent-style-name="Normal" style:family="paragraph">
      <style:paragraph-properties fo:text-align="center"/>
      <style:text-properties fo:font-weight="bold" style:font-weight-asian="bold" fo:font-size="14pt" style:font-size-asian="14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P12" style:parent-style-name="Normal" style:family="paragraph">
      <style:paragraph-properties fo:text-align="justify" fo:text-indent="0.5118in"/>
    </style:style>
    <style:style style:name="P13" style:parent-style-name="Normal" style:family="paragraph">
      <style:paragraph-properties fo:text-align="justify" fo:text-indent="0.5118in"/>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P19" style:parent-style-name="Normal" style:family="paragraph">
      <style:paragraph-properties fo:text-align="justify" fo:text-indent="0.5in"/>
    </style:style>
    <style:style style:name="T20" style:parent-style-name="DefaultParagraphFont" style:family="text">
      <style:text-properties style:font-weight-complex="bold"/>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break-before="page" fo:text-align="justify" fo:margin-left="4.5in">
        <style:tab-stops/>
      </style:paragraph-properties>
    </style:style>
    <style:style style:name="P26" style:parent-style-name="Normal" style:family="paragraph">
      <style:paragraph-properties fo:margin-left="3.6in" fo:text-indent="0.9in">
        <style:tab-stops/>
      </style:paragraph-properties>
    </style:style>
    <style:style style:name="P27" style:parent-style-name="Normal" style:family="paragraph">
      <style:paragraph-properties fo:margin-left="3.6in" fo:text-indent="0.9in">
        <style:tab-stops/>
      </style:paragraph-properties>
    </style:style>
    <style:style style:name="P28" style:parent-style-name="Normal" style:family="paragraph">
      <style:paragraph-properties fo:margin-left="3.6in" fo:text-indent="0.9in">
        <style:tab-stops/>
      </style:paragraph-properties>
    </style:style>
    <style:style style:name="P29" style:parent-style-name="Normal" style:family="paragraph">
      <style:paragraph-properties fo:text-indent="0.5in"/>
      <style:text-properties fo:font-weight="bold" style:font-weight-asian="bold" style:font-weight-complex="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center" fo:text-indent="0.5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center" fo:text-indent="0.5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center" fo:text-indent="0.5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5in"/>
    </style:style>
    <style:style style:name="P101"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3">PLUNGĖS RAJONO SAVIVALDYBĖS</text:p>
      <text:p text:style-name="P4">TARYBA</text:p>
      <text:p text:style-name="P5"/>
      <text:p text:style-name="P6">SPRENDIMAS</text:p>
      <text:p text:style-name="P7"><text:span text:style-name="T8">DĖL PLUNGĖS RAJONO SAVIVALDYBĖS JAUNIMO REIKALŲ TARYBOS NUOSTATŲ PATVIRTINIMO</text:span></text:p>
      <text:p text:style-name="P9"/>
      <text:p text:style-name="P10">2017 m. lapkričio 30 d. Nr. T1-262</text:p>
      <text:p text:style-name="P11">Plungė</text:p>
      <text:p text:style-name="P12"/>
      <text:p text:style-name="P13"/>
      <text:p text:style-name="P14">Vadovaudamasi Lietuvos Respublikos vietos savivaldos įstatymo 16 straipsnio 2 dalies 6 punktu, Plungės rajono savivaldybės taryba n u s p r e n d ž i a:</text:p>
      <text:p text:style-name="P15">1. Patvirtinti Plungės rajono savivaldybės Jaunimo reikalų tarybos nuostatus (pridedama).</text:p>
      <text:p text:style-name="P16"><text:span text:style-name="T17">2</text:span><text:span text:style-name="T18">. Pripažinti netekusiu galios Plungės rajono savivaldybės tarybos 2015 m. gegužės 21 d. sprendimą Nr. T1-147 „Dėl Plungės rajono savivaldybės Jaunimo reikalų tarybos nuostatų patvirtinimo“.</text:span></text:p>
      <text:p text:style-name="P19"><text:span text:style-name="T20">Šis sprendimas gali būti skundžiamas Lietuvos Respublikos administracinių bylų teisenos įstatymo nustatyta tvarka. <text:s text:c="2"/></text:span></text:p>
      <text:p text:style-name="P21"/>
      <text:p text:style-name="P22"/>
      <text:p text:style-name="P23"/>
      <text:p text:style-name="P24">Savivaldybės meras<text:tab/><text:tab/><text:tab/><text:tab/><text:tab/><text:s text:c="2"/>Audrius Klišonis</text:p>
      <text:soft-page-break/>
      <text:p text:style-name="P25">PATVIRTINTA</text:p>
      <text:p text:style-name="P26">Plungės rajono savivaldybės</text:p>
      <text:p text:style-name="P27">tarybos 2017 m. lapkričio 30 d.</text:p>
      <text:p text:style-name="P28">sprendimu Nr. T1-262<text:s/></text:p>
      <text:p text:style-name="P29"/>
      <text:p text:style-name="P30"><text:span text:style-name="T31">PLUNGĖS RAJONO SAVIVALDYBĖS JAUNIMO REIKALŲ TARYBOS NUOSTATAI</text:span><text:line-break/><text:span text:style-name="T32">  <text:s/></text:span><text:line-break/><text:span text:style-name="T33">I SKYRIUS</text:span></text:p>
      <text:p text:style-name="P34"><text:span text:style-name="T35">BENDROSIOS NUOSTATOS</text:span></text:p>
      <text:p text:style-name="Normal"/>
      <text:p text:style-name="P36">1. Plungės rajono savivaldybės Jaunimo reikalų tarybos nuostatai (toliau  – Nuostatai) nustato Plungės rajono savivaldybės Jaunimo reikalų tarybos tikslus ir funkcijas, teises, sudėtį bei darbo organizavimo tvarką.</text:p>
      <text:p text:style-name="P37">2. Plungės rajono savivaldybės Jaunimo reikalų taryba (toliau – Jaunimo reikalų taryba) yra visuomeniniais pagrindais prie Savivaldybės tarybos veikiantis kolegialus organas, turintis nuolatinės komisijos statusą, įsteigtas vadovaujantis Lietuvos Respublikos vietos savivaldos įstatymu ir Lietuvos Respublikos jaunimo politikos pagrindų įstatymu bei Savivaldybės tarybos veiklos reglamentu.<text:s/></text:p>
      <text:p text:style-name="P38">3. Jaunimo reikalų taryba savo veikloje vadovaujasi Lietuvos Respublikos vietos savivaldos, Lietuvos Respublikos jaunimo politikos pagrindų įstatymais, Savivaldybės tarybos veiklos reglamentu, Savivaldybės tarybos sprendimais, mero potvarkiais, kitais teisės aktais bei šiais Nuostatais.<text:s/></text:p>
      <text:p text:style-name="P39">4. Jaunimo reikalų taryba sudaroma Savivaldybės tarybos sprendimu dviejų metų laikotarpiui.</text:p>
      <text:p text:style-name="P40">5. Jaunimo reikalų tarybos nuostatai tvirtinami Savivaldybės tarybos sprendimu.</text:p>
      <text:p text:style-name="Normal"/>
      <text:p text:style-name="P41"><text:span text:style-name="T42">II</text:span><text:span text:style-name="T43"><text:s/>SKYRIUS</text:span></text:p>
      <text:p text:style-name="P44"><text:span text:style-name="T45">JAUNIMO<text:s/></text:span><text:span text:style-name="T46">REIKALŲ</text:span><text:span text:style-name="T47"><text:s/>TARYBOS TIKSLAI IR FUNKCIJOS</text:span></text:p>
      <text:p text:style-name="Normal"/>
      <text:p text:style-name="P48">6. Jaunimo reikalų tarybos tikslai yra šie:<text:s/></text:p>
      <text:p text:style-name="P49">6.1. bendradarbiaujant su Savivaldybės jaunimo reikalų koordinatoriumi, padėti įgyvendinti savivaldybės funkcijas jaunimo politikos srityse, numatytose Lietuvos Respublikos jaunimo politikos pagrindų įstatyme bei kituose teisės aktuose;</text:p>
      <text:p text:style-name="P50">6.2. koordinuoti savivaldybės jaunimo politikos įgyvendinimą;</text:p>
      <text:p text:style-name="P51">6.3. užtikrinti jaunų žmonių dalyvavimą, sprendžiant savivaldybės jaunimo politikos klausimus;</text:p>
      <text:p text:style-name="P52">6.4. stiprinti bendradarbiavimą tarp Savivaldybės institucijų ar įstaigų ir jaunimo bei su jaunimu dirbančių. organizacijų.</text:p>
      <text:p text:style-name="P53">7. Jaunimo reikalų taryba numatytų tikslų siekia, įgyvendindama šias funkcijas:<text:s/></text:p>
      <text:p text:style-name="P54">7.1. renka ir analizuoja informaciją apie jaunimo politikos įgyvendinimą Savivaldybės institucijose bei įstaigose, kitą informaciją, susijusią su jaunimu, teikia siūlymus ir rekomendacijas Savivaldybės tarybai, jos komitetams ar komisijoms, Savivaldybės administracijai bei kitoms institucijoms, susijusioms su jaunimo politikos įgyvendinimu;</text:p>
      <text:p text:style-name="P55">7.2. teikia pasiūlymus Savivaldybės tarybai dėl jaunimo politikos plėtros krypčių;</text:p>
      <text:p text:style-name="P56">7.3. inicijuoja savivaldybės jaunimo politikos padėties, jaunimo poreikių tyrimus ir jaunimo politikos kokybės vertinimą;</text:p>
      <text:p text:style-name="P57">7.4. teikia pasiūlymus Savivaldybės institucijoms ir įstaigoms, dirbančioms su jaunimu, dėl jaunimo politikai įgyvendinti skirtų programų turinio, projektų finansavimo dydžio ir tvarkos;</text:p>
      <text:p text:style-name="P58">7.5. analizuoja užsienio valstybių patirtį, sprendžiant jaunimo politikos klausimus, ir teikia pasiūlymus bei rekomendacijas Savivaldybės tarybai dėl bendradarbiavimo galimybių su užsienio šalių institucijomis;</text:p>
      <text:p text:style-name="P59">7.6. teikia pasiūlymus dėl jaunimo politikos įgyvendinimo priemonių įtraukimo į Savivaldybės strateginius planus, dalyvauja rengiant Savivaldybės jaunimo politikos strategiją;<text:s/></text:p>
      <text:p text:style-name="P60">7.7. ne rečiau kaip kartą per metus iki kovo 1 dienos teikia savo veiklos ataskaitą Savivaldybės tarybai.</text:p>
      <text:p text:style-name="Normal"/>
      <text:p text:style-name="P61"><text:span text:style-name="T62">III</text:span><text:span text:style-name="T63"><text:s/>SKYRIUS</text:span></text:p>
      <text:p text:style-name="P64"><text:span text:style-name="T65">JAUNIMO REIKALŲ TARYBOS TEISĖS</text:span></text:p>
      <text:p text:style-name="Normal"/>
      <text:p text:style-name="P66">8. Jaunimo reikalų taryba turi šias teises:<text:s/></text:p>
      <text:p text:style-name="P67">8.1. gauti iš Savivaldybės institucijų ir įstaigų informaciją, kurios reikia Jaunimo reikalų tarybos funkcijoms atlikti;<text:s/></text:p>
      <text:p text:style-name="P68">8.2. kviestis į Jaunimo reikalų tarybos posėdžius Savivaldybės tarybos narius, Savivaldybės administracijos valstybės tarnautojus ir darbuotojus, dirbančius pagal darbo sutartis, specialistus (ekspertus), prašyti pateikti išvadas, informaciją, susijusią su jaunimo politika;</text:p>
      <text:p text:style-name="P69">8.3. dalyvauti Savivaldybės tarybos, jos komitetų ar komisijų posėdžiuose, kuriuose sprendžiami jaunimo politikos aktualūs klausimai.</text:p>
      <text:p text:style-name="P70">9. Jaunimo reikalų taryba gali turėti kitų teisių, nustatytų teisės aktuose.</text:p>
      <text:p text:style-name="Normal"/>
      <text:p text:style-name="P71"><text:span text:style-name="T72">IV</text:span><text:span text:style-name="T73"><text:s/>SKYRIUS</text:span></text:p>
      <text:p text:style-name="P74"><text:span text:style-name="T75">JAUNIMO REIKALŲ TARYBOS SUDĖTIS IR DARBO ORGANIZAVIMAS<text:s/></text:span></text:p>
      <text:p text:style-name="Normal"/>
      <text:p text:style-name="P76">10. Jaunimo reikalų taryba lygiateisės partnerystės pagrindu sudaroma iš dvylikos narių:</text:p>
      <text:p text:style-name="P77">10.1. šešis narius deleguoja Savivaldybės institucijos; iš jų tris atstovus deleguoja Savivaldybės administracija, vieną narį - Savivaldybės meras ir du atstovus iš savo narių - Savivaldybės taryba;<text:s/></text:p>
      <text:p text:style-name="P78">10.2. šeši nariai deleguojami Plungės rajono visuomeninių jaunimo organizacijų ir su jaunimu dirbančių organizacijų, įstaigų, švietimo įstaigų mokinių tarybų neformalių jaunimo grupių teikimu.</text:p>
      <text:p text:style-name="P79">11. Jaunimo reikalų tarybos sudėtį tvirtina Savivaldybės taryba. <text:s text:c="3"/></text:p>
      <text:p text:style-name="P80">12. Jaunimo reikalų tarybos pirmininką ir pavaduotoją slaptu balsavimu išrenka Jaunimo reikalų tarybos nariai pirmojo posėdžio metu. Jaunimo reikalų tarybos pirmininku išrinkus Savivaldybės institucijos ar įstaigos atstovą, Jaunimo reikalų tarybos pirmininko pavaduotoju turi būti išrinktas jaunimo organizacijų atstovas. Jaunimo reikalų tarybos pirmininku išrinkus jaunimo organizacijų atstovą, Jaunimo reikalų tarybos pirmininko pavaduotoju turi būti išrinktas Savivaldybės institucijos ar įstaigos atstovas. <text:s/></text:p>
      <text:p text:style-name="P81">13. Jaunimo reikalų tarybos nario įgaliojimai nutrūksta, jeigu:<text:s/></text:p>
      <text:p text:style-name="P82">13.1. Jaunimo reikalų tarybos narys atsistatydina savo noru anksčiau negu pasibaigia Jaunimo reikalų tarybos kadencija;<text:s/></text:p>
      <text:p text:style-name="P83">13.2. jei nutrūksta jo darbo (tarnybos) santykiai atstovaujamoje Savivaldybės institucijoje ar įstaigoje;</text:p>
      <text:p text:style-name="P84">13.3. jei jis atšaukiamas jį delegavusios institucijos iniciatyva; <text:s/></text:p>
      <text:p text:style-name="P85">13.4. jei be svarbių priežasčių praleidžia tris posėdžius iš eilės. <text:s/></text:p>
      <text:p text:style-name="P86">14. Savivaldybės tarybos sprendimu į Jaunimo reikalų tarybos nario, kurio įgaliojimai nutrūko, vietą Jaunimo reikalų taryboje teikiamas Savivaldybės tarybai tvirtinti kitas asmuo.</text:p>
      <text:p text:style-name="P87">15. Jaunimo reikalų taryba darbą organizuoja, vadovaudamasi Jaunimo reikalų tarybos darbo reglamentu, kurį pasitvirtina posėdžio metu. Jaunimo reikalų tarybos darbo forma yra posėdžiai. Tarybos posėdžius šaukia ir jiems pirmininkauja Jaunimo reikalų tarybos pirmininkas, jo nesant – Jaunimo reikalų tarybos pirmininko pavaduotojas.</text:p>
      <text:p text:style-name="P88">16. Jaunimo reikalų tarybos posėdis laikomas teisėtu, jeigu jame dalyvauja ne mažiau kaip pusė Jaunimo reikalų tarybos narių. <text:s/></text:p>
      <text:p text:style-name="P89">17. Jaunimo reikalų tarybos posėdžius techniškai aptarnauja Savivaldybės administracijos specialistas.</text:p>
      <text:p text:style-name="P90">18. Jaunimo reikalų tarybos posėdžiai šaukiami prireikus, bet ne rečiau kaip kartą per tris mėnesius.<text:s/></text:p>
      <text:p text:style-name="P91">19. Jaunimo reikalų taryba sprendimus priima posėdyje dalyvaujančių narių balsų dauguma. Jeigu balsai pasiskirsto po lygiai, lemia Jaunimo reikalų tarybos pirmininko balsas.<text:s/></text:p>
      <text:p text:style-name="P92">20. Jaunimo reikalų tarybos sprendimai įforminami Jaunimo reikalų tarybos posėdžio protokolais. Protokolus pasirašo Jaunimo reikalų tarybos pirmininkas, jo nesant – Jaunimo reikalų tarybos pirmininko pavaduotojas. Protokolų kopijos įteikiamos Jaunimo reikalų tarybos nariams ir suinteresuotoms institucijoms.</text:p>
      <text:p text:style-name="P93">21. Jaunimo reikalų tarybos sprendimai yra vieši.</text:p>
      <text:p text:style-name="P94"/>
      <text:p text:style-name="P95"><text:span text:style-name="T96">V</text:span><text:span text:style-name="T97"><text:s/>SKYRIUS</text:span></text:p>
      <text:p text:style-name="P98"><text:span text:style-name="T99">BAIGIAMOSIOS NUOSTATOS</text:span></text:p>
      <text:p text:style-name="Normal"/>
      <text:p text:style-name="P100">22. Jaunimo reikalų tarybos posėdžių protokolai saugomi Lietuvos Respublikos dokumentų ir archyvų įstatymo <text:s/>ir kitų teisės aktų nustatyta tvarka ir terminais.<text:s/></text:p>
      <text:p text:style-name="P101">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meta:initial-creator>rima</meta:initial-creator>
    <dc:creator>adlibuser</dc:creator>
    <meta:creation-date>2019-06-04T05:56:00Z</meta:creation-date>
    <dc:date>2019-06-04T05:56:00Z</dc:date>
    <meta:print-date>2015-07-02T12:33:00Z</meta:print-date>
    <meta:template xlink:href="Normal.dotm" xlink:type="simple"/>
    <meta:editing-cycles>2</meta:editing-cycles>
    <meta:editing-duration>PT0S</meta:editing-duration>
    <meta:document-statistic meta:page-count="4" meta:paragraph-count="64" meta:word-count="939" meta:character-count="7971" meta:row-count="228" meta:non-whitespace-character-count="7096"/>
  </office:meta>
</office:document-meta>
</file>