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DUOMENŲ AGENTŪROS<text:s/></text:p>
      <text:p text:style-name="P5">GENERALINIS DIREKTORIUS</text:p>
      <text:p text:style-name="P6"/>
      <text:p text:style-name="P7">ĮSAKYMAS</text:p>
      <text:p text:style-name="P8">DĖL AUGALŲ APSAUGOS PRODUKTŲ PANAUDOJIMO ŪKININKŲ IR ŠEIMOS ŪKIUOSE STATISTINIO TYRIMO ANKETOS APRŪ-02 (KAS 5 METAI) STATISTINIO FORMULIARO PATVIRTINIMO</text:p>
      <text:p text:style-name="P9"/>
      <text:p text:style-name="P10">2023 m. birželio 29 d. Nr. DĮ-162</text:p>
      <text:p text:style-name="P11">Vilnius</text:p>
      <text:p text:style-name="P12"/>
      <text:p text:style-name="P13"><text:span text:style-name="T14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lapkričio 25 d. Europos Parlamento ir Tarybos reglamentą (EB) Nr. 1185/2009 dėl pesticidų statistikos, su paskutiniais pakeitimais, padarytais 2021 m. lapkričio 17 d. Komisijos reglamentu (ES) 2021/2010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</text:span>Augalų apsaugos produktų panaudojimo ūkininkų ir šeimos ūkiuose statistinio tyrimo anketos APRŪ-02 (kas 5 metai) statistinį formuliarą (pridedama).</text:p>
      <text:p text:style-name="P21"><text:span text:style-name="T22">2</text:span><text:span text:style-name="T23">.</text:span><text:span text:style-name="T24"><text:tab/></text:span><text:span text:style-name="T25">Pripažįstu</text:span><text:span text:style-name="T26"><text:s/>netekusiu galios Lietuvos statistikos departamento generalinio direktoriaus 2018 m. birželio 6 d. įsakymą Nr. DĮ-131 „Dėl Augalų apsaugos produktų panaudojimo žemės ūkio bendrovėse ir įmonėse statistinės ataskaitos APR-02 (kas 5 metai) ir Augalų apsaugos produktų panaudojimo ūkininkų ir šeimos ūkiuose statistinio tyrimo anketos APRŪ-02 (kas 5 metai) statistinių formuliarų patvirtinimo“.</text:span></text:p>
      <text:p text:style-name="P27"/>
      <text:p text:style-name="P28"/>
      <text:p text:style-name="P29"><text:span text:style-name="T30">Generalinio direktoriaus pavaduotoja,</text:span><text:span text:style-name="T31"><text:tab/></text:span><text:span text:style-name="T32">Gita Literskė</text:span></text:p>
      <text:p text:style-name="P33"><text:span text:style-name="T34">atliekanti generalinio direktoriaus funkcijas</text:span><text:span text:style-name="T35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9T16:37:00Z</meta:creation-date>
    <dc:date>2023-06-29T16:37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" meta:word-count="217" meta:character-count="1790" meta:row-count="31" meta:non-whitespace-character-count="1579"/>
  </office:meta>
</office:document-meta>
</file>