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DĖL <text:s/>ŽEMĖS ŪKIO MINISTRO 2004 m. lapkričio 11 d. įsakymo Nr. 3D-611 „Dėl valstybės įmonės „Pieno tyrimai“ atliekamo pieno mėginių tyrimo kainų patvirtinimo“<text:s/>pripažinimo netekusiu galios <text:s/></text:p>
      <text:p text:style-name="P9"/>
      <text:p text:style-name="P10">2015 m. balandžio 28 d. Nr. 3D-340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</text:span><text:span text:style-name="T18"><text:s/>r i p a ž į s t u <text:s/>netekusiu galios Lietuvos Respublikos žemės ūkio ministro<text:s/></text:span>2004 m. lapkričio 11 d. įsakymą <text:s/>Nr. 3D-611 „Dėl valstybės įmonės „Pieno tyrimai“ atliekamo pieno mėginių tyrimo kainų patvirtinimo“ su visais pakeitimais ir papildymais.</text:p>
      <text:p text:style-name="P19">2. N u s t a t a u, kad šis įsakymas įsigalioja 2015 m. gegužės 1 d.</text:p>
      <text:p text:style-name="P20"/>
      <text:p text:style-name="P21"/>
      <text:p text:style-name="P22"/>
      <text:p text:style-name="P23">Aplinkos ministras,</text:p>
      <text:p text:style-name="P24">pavaduojantis žemės ūkio ministrą<text:tab/><text:tab/><text:tab/><text:tab/><text:s/><text:tab/><text:tab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15T07:28:00Z</meta:creation-date>
    <dc:date>2019-05-15T07:28:00Z</dc:date>
    <meta:template xlink:href="Normal.dotm" xlink:type="simple"/>
    <meta:editing-cycles>1</meta:editing-cycles>
    <meta:editing-duration>PT0S</meta:editing-duration>
    <meta:document-statistic meta:page-count="1" meta:paragraph-count="6" meta:word-count="91" meta:character-count="699" meta:row-count="21" meta:non-whitespace-character-count="614"/>
  </office:meta>
</office:document-meta>
</file>