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keep-with-next="always" fo:text-align="center">
        <style:tab-stops>
          <style:tab-stop style:type="left" style:position="-0.1875in"/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-0.1875in"/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-0.1875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9" style:parent-style-name="Normal" style:family="paragraph">
      <style:paragraph-properties fo:text-align="center"/>
      <style:text-properties fo:font-size="10pt" style:font-size-asian="10pt" style:language-asian="ar" style:country-asian="SA"/>
    </style:style>
    <style:style style:name="P10" style:parent-style-name="Normal" style:family="paragraph">
      <style:paragraph-properties fo:text-align="center"/>
      <style:text-properties style:language-asian="ar" style:country-asian="SA"/>
    </style:style>
    <style:style style:name="P11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size="10pt" style:font-size-asian="10pt" style:language-asian="ar" style:country-asian="SA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 <text:s/></text:p>
      <text:p text:style-name="P7">DĖL ŠIAULIŲ RAJONO SAVIVALDYBĖS 2016 M. LAPKRIČIO 15 D. SPRENDIMO<text:s/></text:p>
      <text:p text:style-name="P8">NR. T-298 „DĖL ŠIAULIŲ RAJONO <text:s/>SAVIVALDYBĖS STRATEGINIO PLĖTROS PLANO 2017–2023 METAMS PATVIRTINIMO“ KEITIMO<text:s/></text:p>
      <text:p text:style-name="P9"/>
      <text:p text:style-name="P10">2021 m. rugsėjo 7 d. Nr. T-244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Šiaulių rajono savivaldybės taryba n u s p r e n d ž i a:</text:span></text:p>
      <text:p text:style-name="P16"><text:span text:style-name="T17">Pakeisti Šiaulių rajono savivaldybės 2017–2023 m. strateginį plėtros planą, patvirtintą Šiaulių rajono savivaldybės tarybos 2016 m. lapkričio 15 d. sprendimu Nr. T-298 „Dėl Šiaulių rajono savivaldybės 2017–2021 m. strateginio plėtros plano patvirtinimo“<text:s/></text:span><text:span text:style-name="T18">ir jį išdėstyti nauja redakcija (pridedama).</text:span></text:p>
      <text:p text:style-name="P19"><text:span text:style-name="T20">Šis sprendimas skelbiamas Teisės aktų registre ir</text:span><text:span text:style-name="T21"><text:s/>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2">Savivaldybės meras<text:tab/><text:tab/><text:tab/><text:tab/><text:s/><text:tab/><text:tab/><text:tab/><text:tab/><text:tab/><text:s text:c="6"/>Antanas Beza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689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21-09-08T06:54:00Z</meta:creation-date>
    <dc:date>2021-09-08T06:54:00Z</dc:date>
    <meta:print-date>2008-11-23T11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921" meta:row-count="30" meta:non-whitespace-character-count="815"/>
  </office:meta>
</office:document-meta>
</file>