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left" style:position="4.562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fo:margin-right="-0.0006in"/>
      <style:text-properties fo:font-weight="bold" style:font-weight-asian="bold" style:font-weight-complex="bold"/>
    </style:style>
    <style:style style:name="P12" style:parent-style-name="Normal" style:family="paragraph">
      <style:paragraph-properties fo:text-align="center" fo:line-height="115%" fo:margin-right="-0.0006in"/>
      <style:text-properties fo:font-weight="bold" style:font-weight-asian="bold" style:font-weight-complex="bold"/>
    </style:style>
    <style:style style:name="P13" style:parent-style-name="Normal" style:family="paragraph">
      <style:paragraph-properties fo:text-align="center" fo:line-height="115%" fo:margin-right="-0.0006in"/>
      <style:text-properties fo:font-weight="bold" style:font-weight-asian="bold" style:font-weight-complex="bold" fo:text-transform="uppercase" style:font-size-complex="11pt"/>
    </style:style>
    <style:style style:name="P14" style:parent-style-name="Normal" style:family="paragraph">
      <style:paragraph-properties fo:text-align="center" fo:line-height="115%" fo:margin-right="-0.0006in">
        <style:tab-stops>
          <style:tab-stop style:type="left" style:position="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justify" fo:line-height="115%" fo:margin-right="-0.0006in" fo:text-indent="0.2166in"/>
      <style:text-properties style:font-size-complex="4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48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text-properties style:font-size-complex="12pt"/>
    </style:style>
    <style:style style:name="P35"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7 M. RUGPJŪČIO 21 D. ĮSAKYMO NR. 1R-212 „</text:span><text:span text:style-name="T16">DĖL PRETENDENTŲ Į EUROPOS SĄJUNGOS TEISINGUMO TEISMO TEISĖJUS ATRANKOS TVARKOS APRAŠO PATVIRTINIMO“</text:span><text:span text:style-name="T17"><text:s/>PAKEITIMO<text:s/></text:span></text:p>
      <text:p text:style-name="P18"/>
      <text:p text:style-name="P19">2017 m. lapkričio 2 d. Nr. 1R-263</text:p>
      <text:p text:style-name="P20">Vilnius</text:p>
      <text:p text:style-name="P21"/>
      <text:p text:style-name="P22"><text:span text:style-name="T23">Pakeičiu</text:span><text:s/>P<text:span text:style-name="T24">retendentų į Europos Sąjungos Teisingumo Teismo teisėjus atrankos tvarkos aprašą, patvirtintą</text:span><text:s/>Lietuvos Respublikos teisingumo ministro 2017 m. rugpjūčio 21 d. įsakymu Nr. 1R-212 „Dėl P<text:span text:style-name="T25">retendentų į Europos Sąjungos Teisingumo Teismo teisėjus atrankos tvarkos aprašo patvirtinimo</text:span>“, ir<text:s/><text:span text:style-name="T26">2 punktą išdėstau taip:</text:span></text:p>
      <text:p text:style-name="P27"><text:span text:style-name="T28">„</text:span><text:span text:style-name="T29">2</text:span><text:span text:style-name="T30">. Atranką vykdanti darbo grupė (toliau – darbo grupė) sudaroma Lietuvos Respublikos Ministro Pirmininko potvarkiu. Į darbo grupę įeina Lietuvos Respublikos teisingumo ministras (darbo grupės vadovas), Lietuvos Respublikos užsienio reikalų ministras ar jo deleguotas atstovas, Lietuvos Respublikos Vyriausybės kanceliarijos deleguotas atstovas, Lietuvos Respublikos Seimo ir Respublikos Prezidento deleguoti atstovai, Teisėjų tarybos atstovas, Lietuvos Respublikos teisingumo ministerijos Tarptautinės teisės departamento direktorius. Darbo grupę techniškai aptarnauja Teisingumo ministerijos Tarptautinės teisės departamentas.“</text:span></text:p>
      <text:p text:style-name="P31"/>
      <text:p text:style-name="P32"/>
      <text:p text:style-name="P33"/>
      <text:p text:style-name="P34">Teisingumo ministrė<text:tab/><text:tab/><text:tab/><text:tab/><text:tab/>Milda Vainiutė</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7-11-02T12:03:00Z</meta:creation-date>
    <dc:date>2017-11-02T12:03:00Z</dc:date>
    <meta:print-date>2017-07-05T10:13:00Z</meta:print-date>
    <meta:template xlink:href="Normal.dotm" xlink:type="simple"/>
    <meta:editing-cycles>2</meta:editing-cycles>
    <meta:editing-duration>PT0S</meta:editing-duration>
    <meta:document-statistic meta:page-count="1" meta:paragraph-count="11" meta:word-count="145" meta:character-count="1271" meta:row-count="40" meta:non-whitespace-character-count="1137"/>
  </office:meta>
</office:document-meta>
</file>