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4 M. GEGUŽĖS 13 D. NUTARIMO NR. XII-877 „DĖL LIETUVOS RESPUBLIKOS SEIMO LAIKINOSIOS TYRIMO KOMISIJOS DĖL PREZIDENTO ROLANDO PAKSO PILIETINIŲ IR POLITINIŲ TEISIŲ ATKŪRIMO SUDARYMO“ PAKEITIMO</text:span></text:p>
      <text:p text:style-name="P21"/>
      <text:p text:style-name="P22"><text:span text:style-name="T23">2014 m. liepos 8 d. Nr. XII-993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straipsnis.</text:span></text:p>
        <text:p text:style-name="P39"><text:span text:style-name="T40">Nustatyti, kad Komisija iki 2014 m. rugsėjo 30 d. pateikia Lietuvos Respublikos Seimui išvadas ir pasiūlymus.“</text:span></text:p>
        <text:p text:style-name="P41"/>
        <text:p text:style-name="P42"/>
        <text:p text:style-name="Normal"/>
        <text:p text:style-name="P43">Seimo Pirmininkė<text:span text:style-name="T44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0T10:53:00Z</meta:creation-date>
    <dc:date>2014-07-10T10:53:00Z</dc:date>
    <meta:print-date>2014-07-09T06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8" meta:character-count="587" meta:row-count="35" meta:non-whitespace-character-count="531"/>
  </office:meta>
</office:document-meta>
</file>