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text-properties fo:font-size="4pt" style:font-size-asian="4pt" style:font-size-complex="4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vertical-align="middle" fo:line-height="117%" fo:text-indent="0.5in"/>
      <style:text-properties fo:color="#000000" style:font-size-complex="12pt" fo:hyphenate="false"/>
    </style:style>
    <style:style style:name="P16" style:parent-style-name="Normal" style:family="paragraph">
      <style:paragraph-properties fo:text-align="justify" style:vertical-align="middle" fo:line-height="117%" fo:text-indent="0.5in"/>
      <style:text-properties fo:color="#000000" style:font-size-complex="12pt" fo:hyphenate="false"/>
    </style:style>
    <style:style style:name="P17" style:parent-style-name="Normal" style:family="paragraph">
      <style:paragraph-properties fo:text-align="justify" style:vertical-align="middle" fo:line-height="117%" fo:text-indent="0.4923in"/>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line-height="117%" fo:text-indent="0.4923in"/>
      <style:text-properties fo:hyphenate="false"/>
    </style:style>
    <style:style style:name="T20" style:parent-style-name="DefaultParagraphFont" style:family="text">
      <style:text-properties fo:color="#000000" fo:letter-spacing="0.0229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3"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4"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5" style:parent-style-name="Normal" style:family="paragraph">
      <style:paragraph-properties style:vertical-align="middle" fo:line-height="117%">
        <style:tab-stops>
          <style:tab-stop style:type="right" style:position="6.6666in"/>
        </style:tab-stops>
      </style:paragraph-properties>
      <style:text-properties fo:color="#000000" style:font-size-complex="12pt" fo:hyphenate="false"/>
    </style:style>
    <style:style style:name="P26" style:parent-style-name="Normal" style:family="paragraph">
      <style:paragraph-properties style:vertical-align="middle" fo:line-height="117%"/>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4"/>
      <text:p text:style-name="P5">STUDIJŲ KOKYBĖS VERTINIMO CENTRO DIREKTORIUS<text:s/></text:p>
      <text:p text:style-name="P6"/>
      <text:p text:style-name="P7">ĮSAKYMAS<text:s/></text:p>
      <text:p text:style-name="P8"><text:span text:style-name="T9">DĖL</text:span><text:span text:style-name="T10"><text:s/></text:span><text:span text:style-name="T11">KRYPTIES STUDIJŲ AKREDITAVIMO</text:span></text:p>
      <text:p text:style-name="P12"/>
      <text:p text:style-name="P13">2020 m. rugsėjo 21 d. Nr. SV6-7</text:p>
      <text:p text:style-name="P14">Vilnius</text:p>
      <text:p text:style-name="P15"/>
      <text:p text:style-name="P16"/>
      <text:p text:style-name="P17"><text:span text:style-name="T18">Vadovaudamasis Lietuvos Respublikos švietimo, mokslo ir sporto ministro 2019 m. gruodžio 20 d. įsakymo Nr. V-1535 „Dėl Švietimo, mokslo ir sporto ministro 2019 m. liepos 17 d. įsakymu Nr. V-835 „Dėl studijų išorinio vertinimo ir akreditavimo tvarkos aprašo, vertinamųjų sričių ir rodiklių patvirtinimo, pakeitimo“ patvirtinto Studijų išorinio vertinimo ir akreditavimo tvarkos aprašo, vertinamųjų sričių ir rodiklių 26.1 papunkčiu ir aukštosios mokyklos pateiktu prašymu,<text:s/></text:span></text:p>
      <text:p text:style-name="P19"><text:span text:style-name="T20">akredituoju</text:span><text:span text:style-name="T21"><text:s/>Šiaulių valstybinės kolegijos aplinkos inžinerijos krypties studijas 4 (ketveriems) metams, neatlikus studijų programos išorinio vertinimo procedūros.<text:s/></text:span></text:p>
      <text:p text:style-name="P22"/>
      <text:p text:style-name="P23"/>
      <text:p text:style-name="P24"/>
      <text:p text:style-name="P25">Direktorius<text:tab/>Almantas Šerpatauska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93in" fo:margin-left="1.1812in" fo:margin-bottom="0.629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stankus</meta:initial-creator>
    <dc:creator>adlibuser</dc:creator>
    <meta:creation-date>2020-09-21T05:23:00Z</meta:creation-date>
    <dc:date>2020-09-21T05:23:00Z</dc:date>
    <meta:print-date>2013-09-19T07:33:00Z</meta:print-date>
    <meta:template xlink:href="Normal.dotm" xlink:type="simple"/>
    <meta:editing-cycles>2</meta:editing-cycles>
    <meta:editing-duration>PT0S</meta:editing-duration>
    <meta:document-statistic meta:page-count="1" meta:paragraph-count="9" meta:word-count="103" meta:character-count="812" meta:row-count="47" meta:non-whitespace-character-count="718"/>
  </office:meta>
</office:document-meta>
</file>