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9013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25in" fo:text-indent="0.9013in"/>
      <style:text-properties fo:color="#000000" style:font-size-complex="12pt"/>
    </style:style>
    <style:style style:name="P30" style:parent-style-name="Normal" style:family="paragraph">
      <style:paragraph-properties fo:text-align="center" style:line-height-at-least="0.2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9013in"/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5in" fo:text-indent="0.901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9in"/>
    </style:style>
    <style:style style:name="T45" style:parent-style-name="DefaultParagraphFont" style:family="text">
      <style:text-properties fo:letter-spacing="0.0208in" style:font-size-complex="12pt"/>
    </style:style>
    <style:style style:name="T46" style:parent-style-name="DefaultParagraphFont" style:family="text">
      <style:text-properties fo:letter-spacing="0.0208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style:line-height-at-least="0.25in" fo:text-indent="0.9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style:line-height-at-least="0.25in" fo:text-indent="0.9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 style:line-height-at-least="0.25in" fo:text-indent="0.9in"/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middle" style:line-height-at-least="0.25in" fo:text-indent="0.9in"/>
      <style:text-properties fo:hyphenate="false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style:line-height-at-least="0.25in" fo:text-indent="0.9in"/>
      <style:text-properties style:font-size-complex="12pt" fo:hyphenate="false"/>
    </style:style>
    <style:style style:name="P55" style:parent-style-name="Normal" style:family="paragraph">
      <style:paragraph-properties fo:text-align="justify" style:vertical-align="middle" style:line-height-at-least="0.25in" fo:text-indent="0.9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style:line-height-at-least="0.25in" fo:text-indent="0.9in"/>
      <style:text-properties style:font-size-complex="12pt" fo:hyphenate="false"/>
    </style:style>
    <style:style style:name="P57" style:parent-style-name="Normal" style:family="paragraph">
      <style:paragraph-properties fo:text-align="justify" style:vertical-align="middle" style:line-height-at-least="0.25in" fo:text-indent="0.9in"/>
      <style:text-properties style:font-size-complex="12pt" fo:hyphenate="false"/>
    </style:style>
    <style:style style:name="P58" style:parent-style-name="Normal" style:family="paragraph">
      <style:paragraph-properties fo:text-align="justify" style:vertical-align="middle" style:line-height-at-least="0.25in" fo:text-indent="0.9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208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LIETUVOS RESPUBLIKOS SOCIALINĖS APSAUGOS IR DARBO MINISTRO 2017 M. RUGPJŪČIO 9 D. ĮSAKYMO NR. A1-411 „DĖL VYRIAUSIOSIOS SOCIALINIŲ DARBUOTOJŲ ATESTACIJOS KOMISIJOS SUDARYMO“ </text:span><text:span text:style-name="T19">PAKEITIMO</text:span></text:p>
      <text:p text:style-name="P20"/>
      <text:p text:style-name="P21"><text:span text:style-name="T22">2024 m. liepos 5 d.<text:s/></text:span><text:span text:style-name="T23">Nr.</text:span><text:s/><text:span text:style-name="T24">A1-456</text:span></text:p>
      <text:p text:style-name="P25">Vilnius</text:p>
      <text:p text:style-name="P26"/>
      <text:p text:style-name="P27"><text:span text:style-name="T28">P a k e i č i u <text:s/>Lietuvos Respublikos socialinės apsaugos ir darbo ministro 2017 m. rugpjūčio 9 d. įsakymą Nr. A1-411 „Dėl Vyriausiosios socialinių darbuotojų atestacijos komisijos sudarymo“ ir jį išdėstau nauja redakcija:</text:span></text:p>
      <text:p text:style-name="P29"/>
      <text:p text:style-name="P30"><text:span text:style-name="T31">„</text:span><text:span text:style-name="T32">LIETUVOS RESPUBLIKOS</text:span></text:p>
      <text:p text:style-name="P33"><text:span text:style-name="T34">SOCIALINĖS APSAUGOS IR DARBO MINISTRAS</text:span></text:p>
      <text:p text:style-name="P35"/>
      <text:p text:style-name="P36"><text:span text:style-name="T37">ĮSAKYMAS</text:span></text:p>
      <text:soft-page-break/>
      <text:p text:style-name="P38"><text:span text:style-name="T39">DĖL VYRIAUSIOSIOS SOCIALINIŲ PASLAUGŲ SRITIES DARBUOTOJŲ ATESTACIJOS KOMISIJOS SUDARYMO</text:span></text:p>
      <text:p text:style-name="P40"/>
      <text:p text:style-name="P41"><text:span text:style-name="T42">Įgyvendindamas Socialinių paslaugų srities darbuotojų atestacijos tvarkos aprašo, patvirtinto Lietuvos Respublikos socialinės apsaugos ir darbo ministro 2006 m. balandžio 5 d. įsakymu Nr. A1-92 „Dėl Socialinių paslaugų srities darbuotojų profesinės kompetencijos tobulinimo tvarkos aprašo bei Socialinių paslaugų srities darbuotojų atestacijos tvarkos aprašo patvirtinimo“, 31 punktą:</text:span><text:span text:style-name="T43"><text:s/></text:span></text:p>
      <text:p text:style-name="P44"><text:span text:style-name="T45">1</text:span><text:span text:style-name="T46">. Sudarau</text:span><text:span text:style-name="T47"><text:s/>šios sudėties Vyriausiąją socialinių paslaugų srities darbuotojų atestacijos komisiją (toliau – komisija):</text:span></text:p>
      <text:p text:style-name="P48">Alvydas Masiulis – Socialinių paslaugų priežiūros departamento prie Socialinės apsaugos ir darbo ministerijos direktorius (komisijos pirmininkas);</text:p>
      <text:p text:style-name="P49">Rasa Laiconienė – Lietuvos socialinių darbuotojų asociacijos Vilniaus skyriaus narė (komisijos pirmininko pavaduotoja);</text:p>
      <text:p text:style-name="P50">Valentina Demidenko – Socialinių paslaugų įstaigų vadovų asociacijos narė;</text:p>
      <text:p text:style-name="P51"><text:span text:style-name="T52">Rasa Genienė – Vilniaus universiteto Filosofijos fakulteto Sociologijos ir socialinio darbo instituto Socialinio darbo ir socialinės gerovės katedros docentė;</text:span><text:span text:style-name="T53"><text:s/></text:span></text:p>
      <text:p text:style-name="P54">Ginta Gerikaitė – Šiaulių valstybinės kolegijos Sveikatos priežiūros fakulteto dekanė, Socialinio darbo katedros lektorė;</text:p>
      <text:p text:style-name="P55">Giedrė Kvieskienė – Vytauto Didžiojo universiteto Švietimo akademijos profesorė;</text:p>
      <text:p text:style-name="P56">Jovita Nedvecka – Lietuvos Respublikos socialinės apsaugos ir darbo ministerijos Socialinių paslaugų grupės patarėja;<text:s/></text:p>
      <text:p text:style-name="P57">Danutė Trukšinienė – Lietuvos profesinių santykių konsultantų asociacijos narė;<text:s/></text:p>
      <text:p text:style-name="P58"><text:span text:style-name="T59">Milda Vaičiūnienė – Šilutės rajono savivaldybės Vaiko gerovės ir globos centro globos koordinatorė.</text:span></text:p>
      <text:p text:style-name="P60"><text:span text:style-name="T61">2</text:span><text:span text:style-name="T62">.<text:s/></text:span><text:span text:style-name="T63">Pavedu</text:span><text:span text:style-name="T64"><text:s/>šio įsakymo vykdymo kontrolę viceministrui pagal veiklos sritį.“</text:span></text:p>
      <text:p text:style-name="P65"/>
      <text:p text:style-name="P66"/>
      <text:p text:style-name="P67"/>
      <text:p text:style-name="P68"><text:span text:style-name="T69">Socialinės apsaugos ir darbo ministras</text:span><text:span text:style-name="T70"><text:tab/></text:span><text:span text:style-name="T71"><text:tab/></text:span><text:span text:style-name="T72"><text:tab/><text:s text:c="13"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5T15:00:00Z</meta:creation-date>
    <dc:date>2024-07-05T15:00:00Z</dc:date>
    <meta:template xlink:href="Normal.dotm" xlink:type="simple"/>
    <meta:editing-cycles>2</meta:editing-cycles>
    <meta:editing-duration>PT0S</meta:editing-duration>
    <meta:document-statistic meta:page-count="3" meta:paragraph-count="39" meta:word-count="301" meta:character-count="2329" meta:row-count="50" meta:non-whitespace-character-count="2067"/>
  </office:meta>
</office:document-meta>
</file>