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P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ĮSAKYMAS</text:p>
      <text:p text:style-name="P13"><text:span text:style-name="T14">DĖL</text:span><text:span text:style-name="T15"><text:s/></text:span><text:span text:style-name="T16">VALSTYBINĖS GYVULIŲ VEISLININKYSTĖS PRIEŽIŪROS TARNYBOS PRIE ŽEMĖS ŪKIO MINISTERIJOS VIRŠININKO 2003 M. LAPKRIČIO 10 D. ĮSAKYMO NR. 1A-55 „DĖL VEISLINIŲ KIAULIŲ PRODUKTYVUMO KONTROLĖS, VERTINIMO IR INFORMACIJOS KAUPIMO TAISYKLIŲ BEI KIAULIŲ KONTROLINIO PENĖJIMO, SKERDIMO, SKERDENŲ IR MĖSOS KOKYBĖS VERTINIMO TAISYKLIŲ PATVIRTINIMO“ PAKEITIMO</text:span></text:p>
      <text:p text:style-name="P17"/>
      <text:p text:style-name="P18">2016 m. birželio 29 d. Nr .<text:span text:style-name="T19"><text:s/></text:span><text:span text:style-name="T20">1A-37</text:span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Veislinių kiaulių produktyvumo kontrolės, vertinimo ir informacijos kaupimo taisykles</text:span><text:span text:style-name="T27">, patvirtintas Valstybinės gyvulių veislininkystės priežiūros tarnybos prie Lietuvos Respublikos žemės ūkio ministerijos viršininko<text:s/></text:span><text:span text:style-name="T28">2003 m. lapkričio 10 d. įsakymu Nr. 1A-55</text:span><text:span text:style-name="T29"><text:s/>„</text:span><text:span text:style-name="T30">Dėl veislinių kiaulių produktyvumo kontrolės, vertinimo ir informacijos kaupimo taisyklių bei kiaulių kontrolinio penėjimo, skerdimo, skerdenų ir mėsos kokybės vertinimo taisyklių patvirtinimo“</text:span><text:span text:style-name="T31">:</text:span></text:p>
      <text:p text:style-name="P32"><text:span text:style-name="T33">1</text:span><text:span text:style-name="T34">. Pakeičiu<text:s/></text:span><text:span text:style-name="T35">3 punktą<text:s/></text:span><text:span text:style-name="T36">ir jį išdėstau taip:<text:s/></text:span></text:p>
      <text:p text:style-name="P37"><text:span text:style-name="T38">„</text:span><text:span text:style-name="T39">3</text:span><text:span text:style-name="T40">.<text:s/></text:span><text:span text:style-name="T41">Veislinių kiaulių produktyvumo duomenų registravimą valstybės įmonės Žemės ūkio informacijos ir kaimo verslo centro Gyvulių veislininkystės informacinės sistemos Kiaulių veislininkystės posistemyje (toliau – GYVIS KVP) vykdo veislinių kiaulių laikytojas, kiaulių kontrolės asistentai arba pripažintų veislininkystės institucijų atstovai. Vykdant veislinių kiaulių produktyvumo kontrolę dalyvauja<text:s/></text:span><text:span text:style-name="T42">valstybiniai veislininkystės inspektoriai</text:span><text:span text:style-name="T43">.“</text:span></text:p>
      <text:p text:style-name="P44"><text:span text:style-name="T45">2</text:span><text:span text:style-name="T46">. Pakeičiu 10 punktą ir jį išdėstau taip:</text:span></text:p>
      <text:p text:style-name="P47"><text:span text:style-name="T48">„</text:span><text:span text:style-name="T49">10</text:span><text:span text:style-name="T50">. Veislinių kiaulių produktyvumo kontrolės, įvertinimo duomenys kaupiami GYVIS KVP.“</text:span></text:p>
      <text:p text:style-name="P51"><text:span text:style-name="T52">3</text:span><text:span text:style-name="T53">. Pakeičiu 16 punktą ir jį išdėstau taip:</text:span></text:p>
      <text:p text:style-name="P54"><text:span text:style-name="T55">„</text:span><text:span text:style-name="T56">16</text:span><text:span text:style-name="T57">. Veislinių kiaulių produktyvumo pirminiai duomenys įrašomi į GYVIS KVP. Pagal poreikį pirminiai duomenys gali būti registruojami šių Taisyklių 1, 2, 3 ir 4 prieduose nurodytose formose. Už pirminių duomenų tikslumą atsakingi veislinių kiaulių savininkai arba jų įgalioti asmenys.“</text:span></text:p>
      <text:p text:style-name="P58"><text:span text:style-name="T59">4</text:span><text:span text:style-name="T60">. Pakeičiu 19 punktą ir jį išdėstau taip:</text:span></text:p>
      <text:p text:style-name="P61"><text:span text:style-name="T62">„</text:span><text:span text:style-name="T63">19</text:span><text:span text:style-name="T64">. GYVIS KVP registruojami šie bandoje įvykusių pasikeitimų duomenys:“</text:span></text:p>
      <text:p text:style-name="P65"><text:span text:style-name="T66">5</text:span><text:span text:style-name="T67">. Pakeičiu 20 punktą ir jį išdėstau taip:</text:span></text:p>
      <text:p text:style-name="P68"><text:span text:style-name="T69">„</text:span><text:span text:style-name="T70">20</text:span><text:span text:style-name="T71">.<text:s/></text:span><text:span text:style-name="T72">GYVIS KVP kaupiami šie duomenys:“</text:span></text:p>
      <text:p text:style-name="P73"><text:span text:style-name="T74">6</text:span><text:span text:style-name="T75">. Pakeičiu 24 punktą ir jį išdėstau taip:</text:span></text:p>
      <text:p text:style-name="P76"><text:span text:style-name="T77">„</text:span><text:span text:style-name="T78">24</text:span><text:span text:style-name="T79">. Prieauglio raumeningumo duomenys įrašomi į GYVIS KVP. Už duomenų teisingumą atsako kiaulių kontrolės asistentai. Veislinis prieauglis, neatitinkantis veislei keliamų reikalavimų, brokuojamas.“</text:span></text:p>
      <text:p text:style-name="P80"><text:span text:style-name="T81">7</text:span><text:span text:style-name="T82">. Pakeičiu 26 punktą ir jį išdėstau taip:</text:span></text:p>
      <text:p text:style-name="P83"><text:span text:style-name="T84">„</text:span><text:span text:style-name="T85">26</text:span><text:span text:style-name="T86">. Veislinių kiaulių įvertinimas BLUP metodu atliekamas naudojantis GYVIS KVP sukauptais duomenimis, atlikus jų loginę kontrolę.“</text:span></text:p>
      <text:p text:style-name="P87"><text:span text:style-name="T88">8</text:span><text:span text:style-name="T89">. Pakeičiu 28 punktą ir jį išdėstau taip:</text:span></text:p>
      <text:p text:style-name="P90"><text:span text:style-name="T91">„</text:span><text:span text:style-name="T92">28</text:span><text:span text:style-name="T93">. Veislinės kiaulės vertinamos pagal produktyvumo bei reprodukcinių rodiklių daugetą.“</text:span><text:span text:style-name="T94"><text:s/></text:span></text:p>
      <text:p text:style-name="P95"><text:span text:style-name="T96">9</text:span><text:span text:style-name="T97">. Pakeičiu 34 punktą ir jį išdėstau taip:</text:span></text:p>
      <text:p text:style-name="P98"><text:span text:style-name="T99">„</text:span><text:span text:style-name="T100">34</text:span><text:span text:style-name="T101">. Įvertinimo BLUP metodu rezultatai skelbiami GYVIS KVP.“</text:span></text:p>
      <text:p text:style-name="P102"/>
      <text:p text:style-name="P103"/>
      <text:p text:style-name="P104"/>
      <text:p text:style-name="P105"><text:span text:style-name="T106">Viršinink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7"/>Vilius Rekš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 User</dc:creator>
    <meta:creation-date>2016-07-01T07:08:00Z</meta:creation-date>
    <dc:date>2016-07-01T07:08:00Z</dc:date>
    <meta:print-date>2016-06-28T07:40:00Z</meta:print-date>
    <meta:template xlink:href="Normal" xlink:type="simple"/>
    <meta:editing-cycles>2</meta:editing-cycles>
    <meta:editing-duration>PT0S</meta:editing-duration>
    <meta:document-statistic meta:page-count="2" meta:paragraph-count="183" meta:word-count="455" meta:character-count="2758" meta:row-count="355" meta:non-whitespace-character-count="2486"/>
  </office:meta>
</office:document-meta>
</file>