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95in">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center" style:position="3.3472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center" style:position="3.3472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right" style:position="6.69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justify" fo:text-indent="0.5909in" fo:background-color="#FFFFFF">
        <style:tab-stops>
          <style:tab-stop style:type="right" style:position="6.69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8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5909in" fo:background-color="#FFFFFF">
        <style:tab-stops>
          <style:tab-stop style:type="left" style:position="0.5909in"/>
          <style:tab-stop style:type="left" style:position="0.6895in"/>
          <style:tab-stop style:type="right" style:position="6.693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5909in" fo:background-color="#FFFFFF">
        <style:tab-stops>
          <style:tab-stop style:type="left" style:position="0.5909in"/>
          <style:tab-stop style:type="left" style:position="0.6895in"/>
          <style:tab-stop style:type="right" style:position="6.693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5909in">
        <style:tab-stops>
          <style:tab-stop style:type="right" style:position="6.693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fo:letter-spacing="0.0486in"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style:tab-stops>
          <style:tab-stop style:type="righ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righ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righ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righ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10 M. GRUODŽIO 16 D. ĮSAKYMO NR. V-1073 „DĖL SPECIALIŲJŲ REIKALAVIMŲ ASMENS SVEIKATOS PRIEŽIŪROS ĮSTAIGOS SKUBIOSIOS MEDICINOS PAGALBOS SKYRIUI IR SKUBIOSIOS MEDICINOS PAGALBOS KABINETUI APRAŠO PATVIRTINIMO“ PAKEITIMO</text:p>
      <text:p text:style-name="P16"/>
      <text:p text:style-name="P17"><text:span text:style-name="T18">2024 m. gruodžio 31 d. Nr.<text:s/></text:span><text:span text:style-name="T19">V-1382</text:span></text:p>
      <text:p text:style-name="P20">Vilnius</text:p>
      <text:p text:style-name="P21"/>
      <text:p text:style-name="P22"/>
      <text:p text:style-name="P23"><text:span text:style-name="T24">1</text:span><text:span text:style-name="T25">.<text:s/></text:span><text:span text:style-name="T26">Pakeičiu</text:span><text:span text:style-name="T27"><text:s/></text:span><text:span text:style-name="T28">Specialiųjų reikalavimų asmens sveikatos priežiūros įstaigos skubiosios medicinos pagalbos skyriui ir skubiosios medicinos pagalbos kabinetui aprašą, patvirtintą Lietuvos Respublikos sveikatos apsaugos ministro 2010 m. gruodžio 16 d. įsakymu Nr. V-1073 „Dėl Specialiųjų reikalavimų asmens sveikatos priežiūros įstaigos skubiosios medicinos pagalbos skyriui ir skubiosios medicinos pagalbos kabinetui aprašo patvirtinimo“, ir 66 punktą išdėstau taip:</text:span></text:p>
      <text:p text:style-name="P29"><text:span text:style-name="T30">„</text:span><text:span text:style-name="T31">66</text:span><text:span text:style-name="T32">. Stacionarines asmens sveikatos priežiūros paslaugas teikiančiai įstaigai, kurioje yra skubiosios medicinos pagalbos skyrius, per mėnesį papildomai skiriama lėšų suma (toliau – bazinis priedas), nurodyta Privalomojo sveikatos draudimo fondo biudžeto lėšomis mokamų<text:s/></text:span><text:soft-page-break/><text:span text:style-name="T33">priedų asmens sveikatos priežiūros įstaigų teikiamoms asmens sveikatos priežiūros paslaugoms užtikrinti ir priedų prie metinio bazinio mokėjimo už pirminės ambulatorinės asmens sveikatos priežiūros paslaugas bei gerus darbo rezultatus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jei:</text:span></text:p>
      <text:p text:style-name="P34"><text:span text:style-name="T35">66.1</text:span><text:span text:style-name="T36">. gydymo šiame skyriuje atvejų, apmokamų PSDF biudžeto lėšomis, skaičius praėjusiais kalendoriniais metais buvo ne mažesnis nei 2 000 (atvejų skaičius</text:span><text:span text:style-name="T37"><text:s/>nustatomas pagal kiekvieno mėnesio 20 dieną privalomojo sveikatos draudimo informacinės sistemos „Sveidra“ Duomenų analizės ir visuomenės informavimo posistemyje (toliau – DANAVIP) automatiškai formuojamos ataskaitos Nr. 5.1.21 duomenis</text:span><text:span text:style-name="T38">);</text:span></text:p>
      <text:p text:style-name="P39"><text:span text:style-name="T40">66.2</text:span><text:span text:style-name="T41">. einamaisiais kalendoriniais metais skubiosios medicinos pagalbos,<text:s/></text:span><text:span text:style-name="T42">stebėjimo ir gydytojų specialistų paslaugos</text:span><text:span text:style-name="T43"><text:s/>buvo teikiamos visą parą visomis savaitės dienomis ir ambulatorinė pagalba (kai pacientas nehospitalizuojamas) vidutiniškai per parą buvo teikiama ne mažiau kaip 6 pacientams (atvejų skaičius</text:span><text:span text:style-name="T44"><text:s/>nustatomas pagal kiekvieno mėnesio 20 dieną DANAVIP automatiškai formuojamos praėjusio mėnesio ataskaitos Nr. 5.1.20 duomenis</text:span><text:span text:style-name="T45">).“</text:span></text:p>
      <text:p text:style-name="P46"><text:span text:style-name="T47">2</text:span><text:span text:style-name="T48">.<text:s/></text:span><text:span text:style-name="T49">Nustata</text:span><text:span text:style-name="T50">u, kad šis įsakymas įsigalioja 2025 m. sausio 1 d.</text:span></text:p>
      <text:p text:style-name="P51"/>
      <text:p text:style-name="P52"/>
      <text:p text:style-name="P53"/>
      <text:p text:style-name="P54"><text:span text:style-name="T55">Sveikatos apsaugos ministrė</text:span><text:span text:style-name="T56"><text:tab/>Marija Jakub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4-12-31T06:46:00Z</meta:creation-date>
    <dc:date>2024-12-31T06:46:00Z</dc:date>
    <meta:template xlink:href="Normal.dotm" xlink:type="simple"/>
    <meta:editing-cycles>2</meta:editing-cycles>
    <meta:editing-duration>PT0S</meta:editing-duration>
    <meta:document-statistic meta:page-count="2" meta:paragraph-count="42" meta:word-count="333" meta:character-count="2617" meta:row-count="93" meta:non-whitespace-character-count="2326"/>
  </office:meta>
</office:document-meta>
</file>