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text-properties fo:font-weight="bold" style:font-weight-asian="bold" style:font-size-complex="12pt" style:language-asian="lt" style:country-asian="LT"/>
    </style:style>
    <style:style style:name="P22" style:parent-style-name="Normal" style:family="paragraph">
      <style:paragraph-properties fo:text-align="justify" fo:text-indent="0.922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26211E"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SUTIKIMO REORGANIZUOTI LIETUVOS<text:s/></text:span><text:span text:style-name="T16">SOCIALINIŲ TYRIMŲ CENTRĄ, LIETUVOS TEISĖS INSTITUTĄ IR LIETUVOS AGRARINĖS EKONOMIKOS INSTITUTĄ</text:span></text:p>
      <text:p text:style-name="P17"/>
      <text:p text:style-name="P18">2019 m. gruodžio 4 d. Nr. 1218</text:p>
      <text:p text:style-name="P19">Vilnius</text:p>
      <text:p text:style-name="P20"/>
      <text:p text:style-name="P21"/>
      <text:p text:style-name="P22"><text:span text:style-name="T23">Vadovaudamasi Lietuvos Respublikos civilinio kodekso 2.97 straipsnio 4 dalimi, Lietuvos Respublikos mokslo ir studijų įstatymo 40 straipsnio 1 dalimi ir Lietuvos Respublikos biudžetinių įstaigų įstatymo 14 straipsnio 4 dalimi, Lietuvos Respublikos Vyriausybė</text:span><text:span text:style-name="T24"><text:s/></text:span><text:span text:style-name="T25">nutaria:</text:span></text:p>
      <text:p text:style-name="P26"><text:span text:style-name="T27">1</text:span><text:span text:style-name="T28">. Sutikti, kad biudžetinė įstaiga valstybinis mokslinių tyrimų institutas Lietuvos socialinių tyrimų centras (juridinio asmens kodas – 302470037), biudžetinė įstaiga valstybinis mokslinių tyrimų institutas Lietuvos teisės institutas (juridinio asmens kodas –<text:s/></text:span><text:span text:style-name="T29">111952785) ir<text:s/></text:span><text:span text:style-name="T30">biudžetinė įstaiga valstybinis mokslinių tyrimų institutas Lietuvos agrarinės ekonomikos institutas (juridinio asmens kodas –<text:s/></text:span><text:span text:style-name="T31">111952970) būtų reorganizuojamos sujungimo būdu ir sujungiamos į naują juridinį asmenį – Lietuvos socialinių mokslų centrą, kuriam pereitų visos reorganizuojamų biudžetinių įstaigų teisės ir pareigos.</text:span></text:p>
      <text:p text:style-name="P32"><text:span text:style-name="T33">2</text:span><text:span text:style-name="T34">. Nustatyti, kad:</text:span></text:p>
      <text:p text:style-name="P35"><text:span text:style-name="T36">2.1</text:span><text:span text:style-name="T37">. reorganizavimo tikslas – sutelkti socialinių mokslų srities mokslinį potencialą, pagerinti mokslinių tyrimų ir eksperimentinės plėtros (toliau – MTEP) veiklos kokybę, sustiprinti socialinių tyrimų tarptautiškumą, MTEP veiklos rezultatus susieti su parama viešųjų politikų formavimui ir viešojo valstybės sektoriaus <text:s/>inovatyvumo stiprinimui.</text:span></text:p>
      <text:p text:style-name="P38"><text:span text:style-name="T39">2.2</text:span><text:span text:style-name="T40">. reorganizuojamos biudžetinės įstaigos – Lietuvos socialinių tyrimų centras, Lietuvos teisės institutas ir Lietuvos agrarinės ekonomikos institutas;</text:span></text:p>
      <text:p text:style-name="P41"><text:span text:style-name="T42">2.3</text:span><text:span text:style-name="T43">. po reorganizavimo veiksianti nauja biudžetinė įstaiga valstybinis mokslinių tyrimų institutas – Lietuvos socialinių mokslų centras;</text:span></text:p>
      <text:p text:style-name="P44"><text:span text:style-name="T45">2.4</text:span><text:span text:style-name="T46">. numatomos šios po reorganizavimo veiksiančios naujos biudžetinės įstaigos valstybinio mokslinių tyrimų instituto Lietuvos socialinių mokslų centro funkcijos:</text:span></text:p>
      <text:p text:style-name="P47"><text:span text:style-name="T48">2.4.1</text:span><text:span text:style-name="T49">. vykdyti šalies ūkio, socialinės apsaugos, užimtumo, kultūros, švietimo ir visuomenės tęstinumui ir plėtrai, Lietuvos valstybės, piliečių ir kitų asmenų teisių ir teisėtų interesų apsaugai svarbius ilgalaikius socialinių mokslų srities socialinių, ekonominių procesų, teisės sistemos darnos mokslinius tyrimus ir eksperimentinės plėtros darbus;</text:span></text:p>
      <text:p text:style-name="P50"><text:span text:style-name="T51">2.4.2</text:span><text:span text:style-name="T52">. bendradarbiaujant su verslo, valdžios ir visuomenės atstovais, vykdyti mokslinių tyrimų ir eksperimentinės plėtros užsakomuosius darbus, teikti metodologinę, metodinę ir kitą pagalbą;</text:span></text:p>
      <text:p text:style-name="P53"><text:span text:style-name="T54">2.4.3</text:span><text:span text:style-name="T55">. skleisti visuomenei, diegti į kultūrą, švietimą, socialinę apsaugą, socialinę ir ūkinę veiklą mokslo žinias, prisidėti prie inovacijomis ir žiniomis grindžiamos ekonomikos kūrimo, žinioms imlios visuomenės ugdymo;</text:span></text:p>
      <text:p text:style-name="P56"><text:span text:style-name="T57">2.4.4</text:span><text:span text:style-name="T58">. teikti Lietuvos viešosios politikos rengėjams ir vykdytojams inovatyvias mokslo žinias;</text:span></text:p>
      <text:p text:style-name="P59"><text:span text:style-name="T60">2.4.5</text:span><text:span text:style-name="T61">. dalyvauti atliekant mokslinių tyrimų ir eksperimentinės plėtros projektų, programų ir kitas Centro kompetenciją atitinkančias ekspertizes, teikti mokslines konsultacijas, vykdyti mokymus;</text:span></text:p>
      <text:p text:style-name="P62"><text:span text:style-name="T63">2.5</text:span><text:span text:style-name="T64">. po reorganizavimo veiksiančios biudžetinės įstaigos valstybinio mokslinių tyrimų instituto Lietuvos socialinių mokslų centro savininko teises ir pareigas įgyvendinanti institucija – Lietuvos Respublikos švietimo, mokslo ir sporto ministerija.</text:span></text:p>
      <text:p text:style-name="P65"/>
      <text:p text:style-name="P66"/>
      <text:p text:style-name="P67"/>
      <text:p text:style-name="P68">Ministras Pirmininkas<text:tab/>Saulius Skvernelis</text:p>
      <text:p text:style-name="P69"/>
      <text:p text:style-name="P70"/>
      <text:p text:style-name="P71"/>
      <text:p text:style-name="P72"><text:span text:style-name="T73">Švietimo, mokslo ir sporto ministras</text:span><text:span text:style-name="T74"><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6T08:41:00Z</meta:creation-date>
    <dc:date>2019-12-06T08:41:00Z</dc:date>
    <meta:print-date>2017-06-01T05:28:00Z</meta:print-date>
    <meta:template xlink:href="Normal.dotm" xlink:type="simple"/>
    <meta:editing-cycles>2</meta:editing-cycles>
    <meta:editing-duration>PT0S</meta:editing-duration>
    <meta:document-statistic meta:page-count="2" meta:paragraph-count="101" meta:word-count="429" meta:character-count="3263" meta:row-count="244" meta:non-whitespace-character-count="2935"/>
  </office:meta>
</office:document-meta>
</file>