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style:tab-stops>
          <style:tab-stop style:type="left" style:position="0.4923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fo:color="#002060"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color="#002060" style:font-size-complex="12pt" fo:language="en" fo:country="GB"/>
    </style:style>
    <style:style style:name="P46" style:parent-style-name="Normal" style:master-page-name="MPF1" style:family="paragraph">
      <style:paragraph-properties fo:break-before="page" fo:margin-left="4in">
        <style:tab-stops/>
      </style:paragraph-properties>
      <style:text-properties style:font-name-asian="Calibri" style:font-size-complex="10.5pt"/>
    </style:style>
    <style:style style:name="P51" style:parent-style-name="Normal" style:family="paragraph">
      <style:paragraph-properties fo:margin-left="4in">
        <style:tab-stops/>
      </style:paragraph-properties>
      <style:text-properties style:font-name-asian="Calibri" style:font-size-complex="10.5pt"/>
    </style:style>
    <style:style style:name="P52" style:parent-style-name="Normal" style:family="paragraph">
      <style:paragraph-properties fo:margin-left="4in">
        <style:tab-stops/>
      </style:paragraph-properties>
      <style:text-properties style:font-name-asian="Calibri" style:font-size-complex="10.5pt"/>
    </style:style>
    <style:style style:name="P53" style:parent-style-name="Normal" style:family="paragraph">
      <style:paragraph-properties fo:margin-left="4in">
        <style:tab-stops/>
      </style:paragraph-properties>
    </style:style>
    <style:style style:name="T54" style:parent-style-name="DefaultParagraphFont" style:family="text">
      <style:text-properties style:font-name-asian="Calibri" style:font-size-complex="10.5pt"/>
    </style:style>
    <style:style style:name="T55" style:parent-style-name="DefaultParagraphFont" style:family="text">
      <style:text-properties style:font-name-asian="Calibri" style:font-size-complex="10.5pt"/>
    </style:style>
    <style:style style:name="P56" style:parent-style-name="Normal" style:family="paragraph">
      <style:paragraph-properties fo:margin-left="4in">
        <style:tab-stops/>
      </style:paragraph-properties>
    </style:style>
    <style:style style:name="T57" style:parent-style-name="DefaultParagraphFont" style:family="text">
      <style:text-properties style:font-name-asian="Calibri" style:font-size-complex="10.5pt"/>
    </style:style>
    <style:style style:name="T58" style:parent-style-name="DefaultParagraphFont" style:family="text">
      <style:text-properties style:font-name-asian="Calibri" fo:color="#333333" style:font-size-complex="12pt"/>
    </style:style>
    <style:style style:name="P59" style:parent-style-name="Normal" style:family="paragraph">
      <style:paragraph-properties fo:text-indent="0.4923in">
        <style:tab-stops>
          <style:tab-stop style:type="left" style:position="0.1972in"/>
          <style:tab-stop style:type="left" style:position="0.8861in"/>
        </style:tab-stops>
      </style:paragraph-properties>
      <style:text-properties fo:font-weight="bold" style:font-weight-asian="bold"/>
    </style:style>
    <style:style style:name="P60" style:parent-style-name="Normal" style:family="paragraph">
      <style:paragraph-properties fo:text-align="center" fo:text-indent="0.4923in">
        <style:tab-stops>
          <style:tab-stop style:type="left" style:position="0.1972in"/>
          <style:tab-stop style:type="left" style:position="0.8861in"/>
        </style:tab-stops>
      </style:paragraph-properties>
      <style:text-properties fo:font-weight="bold" style:font-weight-asian="bold"/>
    </style:style>
    <style:style style:name="P61" style:parent-style-name="Normal" style:family="paragraph">
      <style:paragraph-properties fo:text-align="center" fo:text-indent="0.4923in">
        <style:tab-stops>
          <style:tab-stop style:type="left" style:position="0.1972in"/>
          <style:tab-stop style:type="left" style:position="0.8861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text-properties fo:font-weight="bold" style:font-weight-asian="bold"/>
    </style:style>
    <style:style style:name="P64" style:parent-style-name="Normal" style:family="paragraph">
      <style:paragraph-properties fo:text-align="center" fo:line-height="150%" fo:text-indent="0.4923in">
        <style:tab-stops>
          <style:tab-stop style:type="left" style:position="0.1972in"/>
          <style:tab-stop style:type="left" style:position="0.886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P7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P7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P7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76" style:parent-style-name="DefaultParagraphFont" style:family="text">
      <style:text-properties fo:letter-spacing="-0.0138in"/>
    </style:style>
    <style:style style:name="T77" style:parent-style-name="DefaultParagraphFont" style:family="text">
      <style:text-properties fo:letter-spacing="-0.0138in"/>
    </style:style>
    <style:style style:name="T78" style:parent-style-name="DefaultParagraphFont" style:family="text">
      <style:text-properties fo:letter-spacing="-0.0138in"/>
    </style:style>
    <style:style style:name="P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80" style:parent-style-name="DefaultParagraphFont" style:family="text">
      <style:text-properties fo:letter-spacing="-0.0138in"/>
    </style:style>
    <style:style style:name="T81" style:parent-style-name="DefaultParagraphFont" style:family="text">
      <style:text-properties fo:letter-spacing="-0.0138in"/>
    </style:style>
    <style:style style:name="T82" style:parent-style-name="DefaultParagraphFont" style:family="text">
      <style:text-properties fo:letter-spacing="-0.0138in"/>
    </style:style>
    <style:style style:name="P83" style:parent-style-name="Normal" style:family="paragraph">
      <style:paragraph-properties fo:text-align="justify" fo:line-height="150%" fo:text-indent="0.4923in">
        <style:tab-stops>
          <style:tab-stop style:type="left" style:position="0.4923in"/>
          <style:tab-stop style:type="left" style:position="0.6444in"/>
          <style:tab-stop style:type="left" style:position="0.6895in"/>
          <style:tab-stop style:type="left" style:position="0.8861in"/>
        </style:tab-stops>
      </style:paragraph-properties>
    </style:style>
    <style:style style:name="P8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85" style:parent-style-name="DefaultParagraphFont" style:family="text">
      <style:text-properties fo:letter-spacing="-0.0138in"/>
    </style:style>
    <style:style style:name="T86" style:parent-style-name="DefaultParagraphFont" style:family="text">
      <style:text-properties fo:letter-spacing="-0.0138in"/>
    </style:style>
    <style:style style:name="T87" style:parent-style-name="DefaultParagraphFont" style:family="text">
      <style:text-properties fo:letter-spacing="-0.0138in"/>
    </style:style>
    <style:style style:name="P8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89" style:parent-style-name="DefaultParagraphFont" style:family="text">
      <style:text-properties fo:letter-spacing="-0.0138in"/>
    </style:style>
    <style:style style:name="T90" style:parent-style-name="DefaultParagraphFont" style:family="text">
      <style:text-properties fo:letter-spacing="-0.0138in"/>
    </style:style>
    <style:style style:name="T91" style:parent-style-name="DefaultParagraphFont" style:family="text">
      <style:text-properties fo:letter-spacing="-0.0138in"/>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93" style:parent-style-name="DefaultParagraphFont" style:family="text">
      <style:text-properties fo:letter-spacing="-0.0138in"/>
    </style:style>
    <style:style style:name="T94" style:parent-style-name="DefaultParagraphFont" style:family="text">
      <style:text-properties fo:letter-spacing="-0.0138in"/>
    </style:style>
    <style:style style:name="T95" style:parent-style-name="DefaultParagraphFont" style:family="text">
      <style:text-properties fo:letter-spacing="-0.0138in"/>
    </style:style>
    <style:style style:name="P9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97" style:parent-style-name="DefaultParagraphFont" style:family="text">
      <style:text-properties fo:letter-spacing="-0.0138in"/>
    </style:style>
    <style:style style:name="T98" style:parent-style-name="DefaultParagraphFont" style:family="text">
      <style:text-properties fo:letter-spacing="-0.0138in"/>
    </style:style>
    <style:style style:name="T99" style:parent-style-name="DefaultParagraphFont" style:family="text">
      <style:text-properties fo:letter-spacing="-0.0138in"/>
    </style:style>
    <style:style style:name="P100" style:parent-style-name="Normal" style:family="paragraph">
      <style:paragraph-properties fo:text-align="justify" fo:line-height="150%" fo:text-indent="0.4923in">
        <style:tab-stops>
          <style:tab-stop style:type="left" style:position="0.4923in"/>
          <style:tab-stop style:type="left" style:position="0.6444in"/>
          <style:tab-stop style:type="left" style:position="0.6895in"/>
          <style:tab-stop style:type="left" style:position="0.8861in"/>
        </style:tab-stops>
      </style:paragraph-properties>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02" style:parent-style-name="DefaultParagraphFont" style:family="text">
      <style:text-properties fo:letter-spacing="-0.0138in"/>
    </style:style>
    <style:style style:name="T103" style:parent-style-name="DefaultParagraphFont" style:family="text">
      <style:text-properties fo:letter-spacing="-0.0138in"/>
    </style:style>
    <style:style style:name="T104" style:parent-style-name="DefaultParagraphFont" style:family="text">
      <style:text-properties fo:letter-spacing="-0.0138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07" style:parent-style-name="DefaultParagraphFont" style:family="text">
      <style:text-properties fo:letter-spacing="-0.0138in"/>
    </style:style>
    <style:style style:name="T108" style:parent-style-name="DefaultParagraphFont" style:family="text">
      <style:text-properties fo:letter-spacing="-0.0138in"/>
    </style:style>
    <style:style style:name="T109" style:parent-style-name="DefaultParagraphFont" style:family="text">
      <style:text-properties fo:letter-spacing="-0.0138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12" style:parent-style-name="DefaultParagraphFont" style:family="text">
      <style:text-properties fo:letter-spacing="-0.0138in"/>
    </style:style>
    <style:style style:name="T113" style:parent-style-name="DefaultParagraphFont" style:family="text">
      <style:text-properties fo:letter-spacing="-0.0138in"/>
    </style:style>
    <style:style style:name="T114" style:parent-style-name="DefaultParagraphFont" style:family="text">
      <style:text-properties fo:letter-spacing="-0.0138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17" style:parent-style-name="DefaultParagraphFont" style:family="text">
      <style:text-properties fo:letter-spacing="-0.0138in"/>
    </style:style>
    <style:style style:name="T118" style:parent-style-name="DefaultParagraphFont" style:family="text">
      <style:text-properties fo:letter-spacing="-0.0138in"/>
    </style:style>
    <style:style style:name="T119" style:parent-style-name="DefaultParagraphFont" style:family="text">
      <style:text-properties fo:letter-spacing="-0.0138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22" style:parent-style-name="DefaultParagraphFont" style:family="text">
      <style:text-properties fo:letter-spacing="-0.0138in"/>
    </style:style>
    <style:style style:name="T123" style:parent-style-name="DefaultParagraphFont" style:family="text">
      <style:text-properties fo:letter-spacing="-0.0138in"/>
    </style:style>
    <style:style style:name="T124" style:parent-style-name="DefaultParagraphFont" style:family="text">
      <style:text-properties fo:letter-spacing="-0.0138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27" style:parent-style-name="DefaultParagraphFont" style:family="text">
      <style:text-properties fo:letter-spacing="-0.0138in"/>
    </style:style>
    <style:style style:name="T128" style:parent-style-name="DefaultParagraphFont" style:family="text">
      <style:text-properties fo:letter-spacing="-0.0138in"/>
    </style:style>
    <style:style style:name="T129" style:parent-style-name="DefaultParagraphFont" style:family="text">
      <style:text-properties fo:letter-spacing="-0.0138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32" style:parent-style-name="DefaultParagraphFont" style:family="text">
      <style:text-properties fo:letter-spacing="-0.0138in"/>
    </style:style>
    <style:style style:name="T133" style:parent-style-name="DefaultParagraphFont" style:family="text">
      <style:text-properties fo:letter-spacing="-0.0138in"/>
    </style:style>
    <style:style style:name="T134" style:parent-style-name="DefaultParagraphFont" style:family="text">
      <style:text-properties fo:letter-spacing="-0.0138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37" style:parent-style-name="DefaultParagraphFont" style:family="text">
      <style:text-properties fo:letter-spacing="-0.0138in"/>
    </style:style>
    <style:style style:name="T138" style:parent-style-name="DefaultParagraphFont" style:family="text">
      <style:text-properties fo:letter-spacing="-0.0138in"/>
    </style:style>
    <style:style style:name="T139" style:parent-style-name="DefaultParagraphFont" style:family="text">
      <style:text-properties fo:letter-spacing="-0.0138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42" style:parent-style-name="DefaultParagraphFont" style:family="text">
      <style:text-properties fo:letter-spacing="-0.0138in"/>
    </style:style>
    <style:style style:name="T143" style:parent-style-name="DefaultParagraphFont" style:family="text">
      <style:text-properties fo:letter-spacing="-0.0138in"/>
    </style:style>
    <style:style style:name="T144" style:parent-style-name="DefaultParagraphFont" style:family="text">
      <style:text-properties fo:letter-spacing="-0.0138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fo:letter-spacing="-0.0138in"/>
    </style:style>
    <style:style style:name="T148" style:parent-style-name="DefaultParagraphFont" style:family="text">
      <style:text-properties fo:letter-spacing="-0.0138in"/>
    </style:style>
    <style:style style:name="T149" style:parent-style-name="DefaultParagraphFont" style:family="text">
      <style:text-properties fo:letter-spacing="-0.0138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0798in"/>
        </style:tab-stops>
      </style:paragraph-properties>
    </style:style>
    <style:style style:name="T152" style:parent-style-name="DefaultParagraphFont" style:family="text">
      <style:text-properties fo:letter-spacing="-0.0138in"/>
    </style:style>
    <style:style style:name="T153" style:parent-style-name="DefaultParagraphFont" style:family="text">
      <style:text-properties fo:letter-spacing="-0.0138in"/>
    </style:style>
    <style:style style:name="T154" style:parent-style-name="DefaultParagraphFont" style:family="text">
      <style:text-properties fo:letter-spacing="-0.0138in"/>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P1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P1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P166" style:parent-style-name="Normal" style:family="paragraph">
      <style:paragraph-properties fo:text-align="justify" fo:line-height="150%" fo:text-indent="0.4923in">
        <style:tab-stops>
          <style:tab-stop style:type="left" style:position="0.1972in"/>
          <style:tab-stop style:type="left" style:position="0.6895in"/>
          <style:tab-stop style:type="left" style:position="0.8861in"/>
        </style:tab-stops>
      </style:paragraph-properties>
    </style:style>
    <style:style style:name="P167" style:parent-style-name="Normal" style:family="paragraph">
      <style:paragraph-properties fo:text-align="center" fo:line-height="150%" fo:text-indent="0.4923in">
        <style:tab-stops>
          <style:tab-stop style:type="left" style:position="0.1972in"/>
          <style:tab-stop style:type="left" style:position="0.6895in"/>
          <style:tab-stop style:type="left" style:position="0.8861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4923in">
        <style:tab-stops>
          <style:tab-stop style:type="left" style:position="0.1972in"/>
          <style:tab-stop style:type="left" style:position="0.6895in"/>
          <style:tab-stop style:type="left" style:position="0.8861in"/>
        </style:tab-stops>
      </style:paragraph-properties>
    </style:style>
    <style:style style:name="P17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17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17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75" style:parent-style-name="DefaultParagraphFont" style:family="text">
      <style:text-properties fo:letter-spacing="-0.0138in"/>
    </style:style>
    <style:style style:name="T176" style:parent-style-name="DefaultParagraphFont" style:family="text">
      <style:text-properties fo:letter-spacing="-0.0138in"/>
    </style:style>
    <style:style style:name="T177" style:parent-style-name="DefaultParagraphFont" style:family="text">
      <style:text-properties fo:letter-spacing="-0.0138in"/>
    </style:style>
    <style:style style:name="P17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179" style:parent-style-name="DefaultParagraphFont" style:family="text">
      <style:text-properties fo:letter-spacing="-0.0138in"/>
    </style:style>
    <style:style style:name="T180" style:parent-style-name="DefaultParagraphFont" style:family="text">
      <style:text-properties fo:letter-spacing="-0.0138in"/>
    </style:style>
    <style:style style:name="T181" style:parent-style-name="DefaultParagraphFont" style:family="text">
      <style:text-properties fo:letter-spacing="-0.0138in"/>
    </style:style>
    <style:style style:name="P18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18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184" style:parent-style-name="Normal" style:family="paragraph">
      <style:paragraph-properties fo:text-align="center" fo:line-height="150%">
        <style:tab-stops>
          <style:tab-stop style:type="left" style:position="0.1972in"/>
          <style:tab-stop style:type="left" style:position="0.6895in"/>
          <style:tab-stop style:type="left" style:position="0.8861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style:tab-stops>
          <style:tab-stop style:type="left" style:position="0.1972in"/>
          <style:tab-stop style:type="left" style:position="0.6895in"/>
          <style:tab-stop style:type="left" style:position="0.8861in"/>
        </style:tab-stops>
      </style:paragraph-properties>
    </style:style>
    <style:style style:name="P189"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19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191" style:parent-style-name="DefaultParagraphFont" style:family="text">
      <style:text-properties fo:letter-spacing="-0.0138in"/>
    </style:style>
    <style:style style:name="T192" style:parent-style-name="DefaultParagraphFont" style:family="text">
      <style:text-properties fo:letter-spacing="-0.0138in"/>
    </style:style>
    <style:style style:name="T193" style:parent-style-name="DefaultParagraphFont" style:family="text">
      <style:text-properties fo:letter-spacing="-0.0138in"/>
    </style:style>
    <style:style style:name="P19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195" style:parent-style-name="DefaultParagraphFont" style:family="text">
      <style:text-properties fo:letter-spacing="-0.0138in"/>
    </style:style>
    <style:style style:name="T196" style:parent-style-name="DefaultParagraphFont" style:family="text">
      <style:text-properties fo:letter-spacing="-0.0138in"/>
    </style:style>
    <style:style style:name="T197" style:parent-style-name="DefaultParagraphFont" style:family="text">
      <style:text-properties fo:letter-spacing="-0.0138in"/>
    </style:style>
    <style:style style:name="P19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199" style:parent-style-name="DefaultParagraphFont" style:family="text">
      <style:text-properties fo:letter-spacing="-0.0138in"/>
    </style:style>
    <style:style style:name="T200" style:parent-style-name="DefaultParagraphFont" style:family="text">
      <style:text-properties fo:letter-spacing="-0.0138in"/>
    </style:style>
    <style:style style:name="T201" style:parent-style-name="DefaultParagraphFont" style:family="text">
      <style:text-properties fo:letter-spacing="-0.0138in"/>
    </style:style>
    <style:style style:name="P20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03" style:parent-style-name="DefaultParagraphFont" style:family="text">
      <style:text-properties fo:letter-spacing="-0.0138in"/>
    </style:style>
    <style:style style:name="T204" style:parent-style-name="DefaultParagraphFont" style:family="text">
      <style:text-properties fo:letter-spacing="-0.0138in"/>
    </style:style>
    <style:style style:name="T205" style:parent-style-name="DefaultParagraphFont" style:family="text">
      <style:text-properties fo:letter-spacing="-0.0138in"/>
    </style:style>
    <style:style style:name="P20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07" style:parent-style-name="Normal" style:family="paragraph">
      <style:paragraph-properties fo:text-align="center"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1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1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14" style:parent-style-name="DefaultParagraphFont" style:family="text">
      <style:text-properties fo:letter-spacing="-0.0138in"/>
    </style:style>
    <style:style style:name="T215" style:parent-style-name="DefaultParagraphFont" style:family="text">
      <style:text-properties fo:letter-spacing="-0.0138in"/>
    </style:style>
    <style:style style:name="T216" style:parent-style-name="DefaultParagraphFont" style:family="text">
      <style:text-properties fo:letter-spacing="-0.0138in"/>
    </style:style>
    <style:style style:name="P217"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18" style:parent-style-name="DefaultParagraphFont" style:family="text">
      <style:text-properties fo:letter-spacing="-0.0138in"/>
    </style:style>
    <style:style style:name="T219" style:parent-style-name="DefaultParagraphFont" style:family="text">
      <style:text-properties fo:letter-spacing="-0.0138in"/>
    </style:style>
    <style:style style:name="T220" style:parent-style-name="DefaultParagraphFont" style:family="text">
      <style:text-properties fo:letter-spacing="-0.0138in"/>
    </style:style>
    <style:style style:name="P22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22" style:parent-style-name="DefaultParagraphFont" style:family="text">
      <style:text-properties fo:letter-spacing="-0.0138in"/>
    </style:style>
    <style:style style:name="T223" style:parent-style-name="DefaultParagraphFont" style:family="text">
      <style:text-properties fo:letter-spacing="-0.0138in"/>
    </style:style>
    <style:style style:name="T224" style:parent-style-name="DefaultParagraphFont" style:family="text">
      <style:text-properties fo:letter-spacing="-0.0138in"/>
    </style:style>
    <style:style style:name="P225"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2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27"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28" style:parent-style-name="DefaultParagraphFont" style:family="text">
      <style:text-properties fo:letter-spacing="-0.0138in"/>
    </style:style>
    <style:style style:name="T229" style:parent-style-name="DefaultParagraphFont" style:family="text">
      <style:text-properties fo:letter-spacing="-0.0138in"/>
    </style:style>
    <style:style style:name="T230" style:parent-style-name="DefaultParagraphFont" style:family="text">
      <style:text-properties fo:letter-spacing="-0.0138in"/>
    </style:style>
    <style:style style:name="P23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32" style:parent-style-name="DefaultParagraphFont" style:family="text">
      <style:text-properties fo:letter-spacing="-0.0138in"/>
    </style:style>
    <style:style style:name="T233" style:parent-style-name="DefaultParagraphFont" style:family="text">
      <style:text-properties fo:letter-spacing="-0.0138in"/>
    </style:style>
    <style:style style:name="T234" style:parent-style-name="DefaultParagraphFont" style:family="text">
      <style:text-properties fo:letter-spacing="-0.0138in"/>
    </style:style>
    <style:style style:name="P235"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36" style:parent-style-name="DefaultParagraphFont" style:family="text">
      <style:text-properties fo:letter-spacing="-0.0138in"/>
    </style:style>
    <style:style style:name="T237" style:parent-style-name="DefaultParagraphFont" style:family="text">
      <style:text-properties fo:letter-spacing="-0.0138in"/>
    </style:style>
    <style:style style:name="T238" style:parent-style-name="DefaultParagraphFont" style:family="text">
      <style:text-properties fo:letter-spacing="-0.0138in"/>
    </style:style>
    <style:style style:name="P239"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40" style:parent-style-name="DefaultParagraphFont" style:family="text">
      <style:text-properties fo:letter-spacing="-0.0138in"/>
    </style:style>
    <style:style style:name="T241" style:parent-style-name="DefaultParagraphFont" style:family="text">
      <style:text-properties fo:letter-spacing="-0.0138in"/>
    </style:style>
    <style:style style:name="T242" style:parent-style-name="DefaultParagraphFont" style:family="text">
      <style:text-properties fo:letter-spacing="-0.0138in"/>
    </style:style>
    <style:style style:name="P24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44" style:parent-style-name="DefaultParagraphFont" style:family="text">
      <style:text-properties style:font-name-asian="Calibri" style:text-underline-type="single" style:text-underline-style="solid" style:text-underline-width="auto" style:text-underline-mode="continuous"/>
    </style:style>
    <style:style style:name="P245"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46" style:parent-style-name="Normal" style:family="paragraph">
      <style:paragraph-properties fo:text-align="center"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5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5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53" style:parent-style-name="DefaultParagraphFont" style:family="text">
      <style:text-properties fo:letter-spacing="-0.0138in"/>
    </style:style>
    <style:style style:name="T254" style:parent-style-name="DefaultParagraphFont" style:family="text">
      <style:text-properties fo:letter-spacing="-0.0138in"/>
    </style:style>
    <style:style style:name="T255" style:parent-style-name="DefaultParagraphFont" style:family="text">
      <style:text-properties fo:letter-spacing="-0.0138in"/>
    </style:style>
    <style:style style:name="P25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57" style:parent-style-name="DefaultParagraphFont" style:family="text">
      <style:text-properties fo:letter-spacing="-0.0138in"/>
    </style:style>
    <style:style style:name="T258" style:parent-style-name="DefaultParagraphFont" style:family="text">
      <style:text-properties fo:letter-spacing="-0.0138in"/>
    </style:style>
    <style:style style:name="T259" style:parent-style-name="DefaultParagraphFont" style:family="text">
      <style:text-properties fo:letter-spacing="-0.0138in"/>
    </style:style>
    <style:style style:name="P26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61" style:parent-style-name="DefaultParagraphFont" style:family="text">
      <style:text-properties fo:letter-spacing="-0.0138in"/>
    </style:style>
    <style:style style:name="T262" style:parent-style-name="DefaultParagraphFont" style:family="text">
      <style:text-properties fo:letter-spacing="-0.0138in"/>
    </style:style>
    <style:style style:name="T263" style:parent-style-name="DefaultParagraphFont" style:family="text">
      <style:text-properties fo:letter-spacing="-0.0138in"/>
    </style:style>
    <style:style style:name="P26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8861in"/>
        </style:tab-stops>
      </style:paragraph-properties>
    </style:style>
    <style:style style:name="P267"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6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69"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7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7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7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75"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76" style:parent-style-name="Normal" style:family="paragraph">
      <style:paragraph-properties fo:text-align="center"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8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82" style:parent-style-name="DefaultParagraphFont" style:family="text">
      <style:text-properties fo:font-weight="bold" style:font-weight-asian="bold" fo:font-style="italic" style:font-style-asian="italic" fo:font-size="11pt" style:font-size-asian="11pt" style:font-size-complex="11pt"/>
    </style:style>
    <style:style style:name="P28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84" style:parent-style-name="DefaultParagraphFont" style:family="text">
      <style:text-properties style:font-name-asian="Calibri" style:font-weight-complex="bold"/>
    </style:style>
    <style:style style:name="P285"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88" style:parent-style-name="DefaultParagraphFont" style:family="text">
      <style:text-properties fo:language="en" fo:country="US"/>
    </style:style>
    <style:style style:name="P289"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9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9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9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93" style:parent-style-name="DefaultParagraphFont" style:family="text">
      <style:text-properties fo:letter-spacing="-0.0138in"/>
    </style:style>
    <style:style style:name="T294" style:parent-style-name="DefaultParagraphFont" style:family="text">
      <style:text-properties fo:letter-spacing="-0.0138in"/>
    </style:style>
    <style:style style:name="T295" style:parent-style-name="DefaultParagraphFont" style:family="text">
      <style:text-properties fo:letter-spacing="-0.0138in"/>
    </style:style>
    <style:style style:name="P29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97" style:parent-style-name="DefaultParagraphFont" style:family="text">
      <style:text-properties fo:letter-spacing="-0.0138in"/>
    </style:style>
    <style:style style:name="T298" style:parent-style-name="DefaultParagraphFont" style:family="text">
      <style:text-properties fo:letter-spacing="-0.0138in"/>
    </style:style>
    <style:style style:name="T299" style:parent-style-name="DefaultParagraphFont" style:family="text">
      <style:text-properties fo:letter-spacing="-0.0138in"/>
    </style:style>
    <style:style style:name="P30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01" style:parent-style-name="DefaultParagraphFont" style:family="text">
      <style:text-properties fo:letter-spacing="-0.0138in"/>
    </style:style>
    <style:style style:name="T302" style:parent-style-name="DefaultParagraphFont" style:family="text">
      <style:text-properties fo:letter-spacing="-0.0138in"/>
    </style:style>
    <style:style style:name="T303" style:parent-style-name="DefaultParagraphFont" style:family="text">
      <style:text-properties fo:letter-spacing="-0.0138in"/>
    </style:style>
    <style:style style:name="P30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05" style:parent-style-name="DefaultParagraphFont" style:family="text">
      <style:text-properties fo:letter-spacing="-0.0138in"/>
    </style:style>
    <style:style style:name="T306" style:parent-style-name="DefaultParagraphFont" style:family="text">
      <style:text-properties fo:letter-spacing="-0.0138in"/>
    </style:style>
    <style:style style:name="T307" style:parent-style-name="DefaultParagraphFont" style:family="text">
      <style:text-properties fo:letter-spacing="-0.0138in"/>
    </style:style>
    <style:style style:name="P30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09" style:parent-style-name="DefaultParagraphFont" style:family="text">
      <style:text-properties fo:letter-spacing="-0.0138in"/>
    </style:style>
    <style:style style:name="T310" style:parent-style-name="DefaultParagraphFont" style:family="text">
      <style:text-properties fo:letter-spacing="-0.0138in"/>
    </style:style>
    <style:style style:name="T311" style:parent-style-name="DefaultParagraphFont" style:family="text">
      <style:text-properties fo:letter-spacing="-0.0138in"/>
    </style:style>
    <style:style style:name="P31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13" style:parent-style-name="DefaultParagraphFont" style:family="text">
      <style:text-properties fo:letter-spacing="-0.0138in"/>
    </style:style>
    <style:style style:name="T314" style:parent-style-name="DefaultParagraphFont" style:family="text">
      <style:text-properties fo:letter-spacing="-0.0138in"/>
    </style:style>
    <style:style style:name="T315" style:parent-style-name="DefaultParagraphFont" style:family="text">
      <style:text-properties fo:letter-spacing="-0.0138in"/>
    </style:style>
    <style:style style:name="P31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17" style:parent-style-name="DefaultParagraphFont" style:family="text">
      <style:text-properties fo:letter-spacing="-0.0138in"/>
    </style:style>
    <style:style style:name="T318" style:parent-style-name="DefaultParagraphFont" style:family="text">
      <style:text-properties fo:letter-spacing="-0.0138in"/>
    </style:style>
    <style:style style:name="T319" style:parent-style-name="DefaultParagraphFont" style:family="text">
      <style:text-properties fo:letter-spacing="-0.0138in"/>
    </style:style>
    <style:style style:name="P32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21" style:parent-style-name="DefaultParagraphFont" style:family="text">
      <style:text-properties fo:letter-spacing="-0.0138in"/>
    </style:style>
    <style:style style:name="T322" style:parent-style-name="DefaultParagraphFont" style:family="text">
      <style:text-properties fo:letter-spacing="-0.0138in"/>
    </style:style>
    <style:style style:name="T323" style:parent-style-name="DefaultParagraphFont" style:family="text">
      <style:text-properties fo:letter-spacing="-0.0138in"/>
    </style:style>
    <style:style style:name="P32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25"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26" style:parent-style-name="DefaultParagraphFont" style:family="text">
      <style:text-properties fo:letter-spacing="-0.0138in"/>
    </style:style>
    <style:style style:name="T327" style:parent-style-name="DefaultParagraphFont" style:family="text">
      <style:text-properties fo:letter-spacing="-0.0138in"/>
    </style:style>
    <style:style style:name="T328" style:parent-style-name="DefaultParagraphFont" style:family="text">
      <style:text-properties fo:letter-spacing="-0.0138in"/>
    </style:style>
    <style:style style:name="P329"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30" style:parent-style-name="DefaultParagraphFont" style:family="text">
      <style:text-properties fo:letter-spacing="-0.0138in"/>
    </style:style>
    <style:style style:name="T331" style:parent-style-name="DefaultParagraphFont" style:family="text">
      <style:text-properties fo:letter-spacing="-0.0138in"/>
    </style:style>
    <style:style style:name="T332" style:parent-style-name="DefaultParagraphFont" style:family="text">
      <style:text-properties fo:letter-spacing="-0.0138in"/>
    </style:style>
    <style:style style:name="P33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34" style:parent-style-name="DefaultParagraphFont" style:family="text">
      <style:text-properties fo:letter-spacing="-0.0138in"/>
    </style:style>
    <style:style style:name="T335" style:parent-style-name="DefaultParagraphFont" style:family="text">
      <style:text-properties fo:letter-spacing="-0.0138in"/>
    </style:style>
    <style:style style:name="T336" style:parent-style-name="DefaultParagraphFont" style:family="text">
      <style:text-properties fo:letter-spacing="-0.0138in"/>
    </style:style>
    <style:style style:name="P337"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38" style:parent-style-name="DefaultParagraphFont" style:family="text">
      <style:text-properties fo:letter-spacing="-0.0138in"/>
    </style:style>
    <style:style style:name="T339" style:parent-style-name="DefaultParagraphFont" style:family="text">
      <style:text-properties fo:letter-spacing="-0.0138in"/>
    </style:style>
    <style:style style:name="T340" style:parent-style-name="DefaultParagraphFont" style:family="text">
      <style:text-properties fo:letter-spacing="-0.0138in"/>
    </style:style>
    <style:style style:name="P34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42" style:parent-style-name="DefaultParagraphFont" style:family="text">
      <style:text-properties fo:letter-spacing="-0.0138in"/>
    </style:style>
    <style:style style:name="T343" style:parent-style-name="DefaultParagraphFont" style:family="text">
      <style:text-properties fo:letter-spacing="-0.0138in"/>
    </style:style>
    <style:style style:name="T344" style:parent-style-name="DefaultParagraphFont" style:family="text">
      <style:text-properties fo:letter-spacing="-0.0138in"/>
    </style:style>
    <style:style style:name="P345"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46" style:parent-style-name="DefaultParagraphFont" style:family="text">
      <style:text-properties fo:letter-spacing="-0.0138in"/>
    </style:style>
    <style:style style:name="T347" style:parent-style-name="DefaultParagraphFont" style:family="text">
      <style:text-properties fo:letter-spacing="-0.0138in"/>
    </style:style>
    <style:style style:name="T348" style:parent-style-name="DefaultParagraphFont" style:family="text">
      <style:text-properties fo:letter-spacing="-0.0138in"/>
    </style:style>
    <style:style style:name="P349"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350" style:parent-style-name="Normal" style:family="paragraph">
      <style:paragraph-properties fo:text-align="center" fo:line-height="150%">
        <style:tab-stops>
          <style:tab-stop style:type="left" style:position="0.1972in"/>
          <style:tab-stop style:type="left" style:position="0.4923in"/>
          <style:tab-stop style:type="left" style:position="0.6895in"/>
          <style:tab-stop style:type="left" style:position="0.8861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355"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5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57" style:parent-style-name="DefaultParagraphFont" style:family="text">
      <style:text-properties fo:language="en" fo:country="US"/>
    </style:style>
    <style:style style:name="P35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59"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6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6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6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63" style:parent-style-name="Normal" style:family="paragraph">
      <style:paragraph-properties fo:text-align="justify" fo:line-height="150%"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text-indent="0.4923in">
        <style:tab-stops>
          <style:tab-stop style:type="left" style:position="0.1972in"/>
          <style:tab-stop style:type="left" style:position="0.6895in"/>
          <style:tab-stop style:type="left" style:position="0.8861in"/>
        </style:tab-stops>
      </style:paragraph-properties>
    </style:style>
    <style:style style:name="P368" style:parent-style-name="Normal" style:family="paragraph">
      <style:paragraph-properties fo:text-align="justify" fo:line-height="150%" fo:text-indent="0.4923in">
        <style:tab-stops>
          <style:tab-stop style:type="left" style:position="0in"/>
          <style:tab-stop style:type="left" style:position="0.1972in"/>
          <style:tab-stop style:type="left" style:position="0.6895in"/>
          <style:tab-stop style:type="left" style:position="0.8861in"/>
        </style:tab-stops>
      </style:paragraph-properties>
    </style:style>
    <style:style style:name="P369" style:parent-style-name="Normal" style:family="paragraph">
      <style:paragraph-properties fo:text-align="justify" fo:line-height="150%"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P370"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P371" style:parent-style-name="Normal" style:family="paragraph">
      <style:paragraph-properties fo:text-align="center" fo:text-indent="0.4923in">
        <style:tab-stops>
          <style:tab-stop style:type="left" style:position="0.1972in"/>
          <style:tab-stop style:type="left" style:position="0.4923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ORGANIZACIJŲ, DIRBANČIŲ SU GATVĖS JAUNIMU, PROJEKTŲ KONKURSO ORGANIZAVIMO NUOSTATŲ TVIRTINIMO</text:span></text:p>
      <text:p text:style-name="P17"/>
      <text:p text:style-name="P18"><text:span text:style-name="T19">2018 m. kovo 29 d. <text:s text:c="2"/>Nr.<text:s/></text:span><text:span text:style-name="T20">30-1001/18(2.1.1E-TD2)</text:span></text:p>
      <text:p text:style-name="P21">Vilnius</text:p>
      <text:p text:style-name="P22"/>
      <text:p text:style-name="P23"/>
      <text:p text:style-name="P24"><text:span text:style-name="T25">     </text:span><text:span text:style-name="T26"><text:s/>Vadovaudamasis Vilniaus miesto savivaldybės tarybos 2010 m. lapkričio 24 d. sprendimu Nr. 1-1778 „Dėl Vilniaus miesto 2010–2020 metų strateginio plano ir Vilniaus miesto 2010–2020 metų strateginio plano valdymo ir stebėsenos sistemos tvirtinimo“:</text:span></text:p>
      <text:p text:style-name="P27"><text:span text:style-name="T28">1</text:span><text:span text:style-name="T29">. T v i r t i n u Organizacijų, dirbančių su gatvės jaunimu, projektų konkurso organizavimo nuostatus (pridedama).<text:s/></text:span></text:p>
      <text:p text:style-name="P30"><text:span text:style-name="T31">2</text:span><text:span text:style-name="T32">. P a v e d u Vilniaus miesto savivaldybės administracijos Jaunimo reikalų skyriaus vedėjui organizuoti Organizacijų, dirbančių su gatvės jaunimu, projektų konkursą.</text:span></text:p>
      <text:p text:style-name="P33"><text:span text:style-name="T34">3</text:span><text:span text:style-name="T35">. Į g a l i o j u Vilniaus miesto savivaldybės administracijos Jaunimo reikalų skyriaus vedėją pasirašyti organizacijų, dirbančių su gatvės jaunimu, projektų finansavimo sutartis.</text:span></text:p>
      <text:p text:style-name="P36"><text:span text:style-name="T37">4</text:span><text:span text:style-name="T38">. L a i k a u netekusiu galios Vilniaus miesto savivaldybės administracijos direktoriaus 2015 m. gegužės 26 d. įsakymą Nr. 30-1905 „Dėl Organizacijų, dirbančių su gatvės jaunimu, projektų konkurso organizavimo nuostatų tvirtinimo“.</text:span></text:p>
      <text:p text:style-name="P39"/>
      <text:p text:style-name="P40"/>
      <text:p text:style-name="P41"/>
      <text:p text:style-name="P42"><text:span text:style-name="T43">Administracijos direktorius</text:span><text:span text:style-name="T44"><text:tab/></text:span><text:span text:style-name="T45">Povilas Poderskis</text:span></text:p>
      <text:soft-page-break/>
      <text:p text:style-name="P46">PATVIRTINTA</text:p>
      <text:p text:style-name="P51">Vilniaus miesto savivaldybės<text:s/></text:p>
      <text:p text:style-name="P52">administracijos direktoriaus</text:p>
      <text:p text:style-name="P53"><text:span text:style-name="T54">201</text:span><text:span text:style-name="T55">8 m. kovo 29 d.</text:span></text:p>
      <text:p text:style-name="P56"><text:span text:style-name="T57">įsakymu Nr.<text:s/></text:span><text:span text:style-name="T58">30-1001/18(2.1.1E-TD2)</text:span></text:p>
      <text:p text:style-name="P59"/>
      <text:p text:style-name="P60"/>
      <text:p text:style-name="P61"><text:span text:style-name="T62">ORGANIZACIJŲ, DIRBANČIŲ SU GATVĖS JAUNIMU, PROJEKTŲ KONKURSO ORGANIZAVIMO NUOSTATAI</text:span></text:p>
      <text:p text:style-name="P63"/>
      <text:p text:style-name="P64"><text:span text:style-name="T65">I</text:span><text:span text:style-name="T66">.<text:s/></text:span><text:span text:style-name="T67">BENDROSIOS NUOSTATOS</text:span></text:p>
      <text:p text:style-name="P68"/>
      <text:p text:style-name="P69">1.<text:tab/>Organizacijų, dirbančių su gatvės jaunimu, projektų (toliau – projektai) konkurso organizavimo nuostatai (toliau – nuostatai) nustato projektų<text:span text:style-name="T70"><text:s/></text:span>įgyvendinimo prioritetus, reikalavimus projektų pareiškėjams, dokumentų teikimo tvarką, projektų svarstymo, finansavimo tvarką, finansavimą gavusių organizacijų įsipareigojimus ir jų vykdymo patikrinimą.</text:p>
      <text:p text:style-name="P71">2.<text:tab/>Konkursą organizuoja Vilniaus miesto savivaldybės administracijos Jaunimo reikalų skyrius (toliau – Jaunimo reikalų skyrius).</text:p>
      <text:p text:style-name="P72">3.<text:tab/>Konkurso tikslas: vykdyti gatvės jaunimo socialinę integraciją pasitelkiant socialinio darbo bei darbo su jaunimu žinias ir įgūdžius.</text:p>
      <text:p text:style-name="P73">4.<text:tab/>Konkursas organizuojamas vadovaujantis Vilniaus miesto savivaldybės tarybos 2010 m. lapkričio 24 d. sprendimu Nr. 1-1778 „Dėl Vilniaus miesto 2010–2020 metų strateginio plano ir Vilniaus miesto 2010–2020 metų strateginio plano valdymo ir stebėsenos sistemos tvirtinimo“.</text:p>
      <text:p text:style-name="P74">5.<text:tab/>Konkurso uždaviniai:</text:p>
      <text:p text:style-name="P75"><text:span text:style-name="T76">5.1</text:span><text:span text:style-name="T77">.</text:span><text:span text:style-name="T78"><text:tab/></text:span><text:s/>lavinti gatvės jaunimo darbo, socialinius ir bendravimo įgūdžius;</text:p>
      <text:p text:style-name="P79"><text:span text:style-name="T80">5.2</text:span><text:span text:style-name="T81">.</text:span><text:span text:style-name="T82"><text:tab/></text:span><text:s/>tarpininkauti tarp jaunų žmonių ir valstybinių institucijų, nevyriausybinių organizacijų sprendžiant gatvės jaunimo socialines problemas.</text:p>
      <text:p text:style-name="P83">6.<text:tab/>Konkurso prioritetai:</text:p>
      <text:p text:style-name="P84"><text:span text:style-name="T85">6.1</text:span><text:span text:style-name="T86">.</text:span><text:span text:style-name="T87"><text:tab/></text:span><text:s/>kiekybiniai ir kokybiniai projekto efektyvumo rodikliai;</text:p>
      <text:p text:style-name="P88"><text:span text:style-name="T89">6.2</text:span><text:span text:style-name="T90">.</text:span><text:span text:style-name="T91"><text:tab/></text:span><text:s/>aiškiai apibrėžta tikslinė grupė. Prioritetinė tikslinė grupė – gatvės jaunimas;</text:p>
      <text:p text:style-name="P92"><text:span text:style-name="T93">6.3</text:span><text:span text:style-name="T94">.</text:span><text:span text:style-name="T95"><text:tab/></text:span><text:s/>pagrįsta partnerystė su kitomis organizacijomis ar įmonėmis;</text:p>
      <text:p text:style-name="P96"><text:span text:style-name="T97">6.4</text:span><text:span text:style-name="T98">.</text:span><text:span text:style-name="T99"><text:tab/></text:span><text:s/>lėšų poreikio pagrįstumas.</text:p>
      <text:p text:style-name="P100">7.<text:tab/>Šiuose nuostatuose vartojamos sąvokos:</text:p>
      <text:p text:style-name="P101"><text:span text:style-name="T102">7.1</text:span><text:span text:style-name="T103">.</text:span><text:span text:style-name="T104"><text:tab/></text:span><text:span text:style-name="T105"><text:s/>jaunas žmogus</text:span><text:s/>– asmuo nuo 14 iki 29 metų;</text:p>
      <text:p text:style-name="P106"><text:span text:style-name="T107">7.2</text:span><text:span text:style-name="T108">.</text:span><text:span text:style-name="T109"><text:tab/></text:span><text:span text:style-name="T110"><text:s/>gatvės jaunimas</text:span><text:s/>– jaunimo grupė, stokojanti motyvacijos mokytis ir jėgų kūrybiškai tvarkyti savąją kasdienybę, turinti socialinių problemų arba priklausanti socialinės rizikos grupėms;</text:p>
      <text:p text:style-name="P111"><text:span text:style-name="T112">7.3</text:span><text:span text:style-name="T113">.</text:span><text:span text:style-name="T114"><text:tab/></text:span><text:span text:style-name="T115"><text:s/>gatvės darbuotojas</text:span><text:s/>– tai suaugęs kvalifikuotas asmuo, dirbantis su jaunais žmonėmis gatvėje, siekiantis asmeninio ir socialinio jaunų žmonių tobulėjimo, stiprinantis žmogaus<text:s/><text:soft-page-break/>prisitaikymo prie aplinkos sugebėjimus tiek per individualų darbą su atskirais asmenimis, tiek dirbdamas su grupėmis ar bendruomenėmis bei turintis šiam darbui reikalingų profesinių kompetencijų;</text:p>
      <text:p text:style-name="P116"><text:span text:style-name="T117">7.4</text:span><text:span text:style-name="T118">.</text:span><text:span text:style-name="T119"><text:tab/></text:span><text:span text:style-name="T120"><text:s/>socialinis darbuotojas</text:span><text:s/>– tai specialistas, kurio darbo paskirtis yra sustiprinti žmogaus prisitaikymo prie aplinkos sugebėjimus, atstatyti ryšius su visuomene, ugdyti socialinius įgūdžius, padėti jam integruotis į ją ir skatinti pilnavertiškesnį žmogaus socialinį funkcionavimą;</text:p>
      <text:p text:style-name="P121"><text:span text:style-name="T122">7.5</text:span><text:span text:style-name="T123">.</text:span><text:span text:style-name="T124"><text:tab/></text:span><text:span text:style-name="T125"><text:s/>paraiška</text:span><text:s/>– pagal specialią formą parengtas dokumentas su priedais, pateikiamas siekiant paramos projektui įgyvendinti;<text:s/></text:p>
      <text:p text:style-name="P126"><text:span text:style-name="T127">7.6</text:span><text:span text:style-name="T128">.</text:span><text:span text:style-name="T129"><text:tab/></text:span><text:span text:style-name="T130"><text:s/>socialinis darbas</text:span><text:s/>– tai veikla, padedanti asmeniui, šeimai spręsti savo socialines problemas pagal jų galimybes ir jiems dalyvaujant, nežeidžiant žmogiškojo orumo ir didinant jų atsakomybę, pagrįstą asmens, šeimos ir visuomenės bendradarbiavimu;</text:p>
      <text:p text:style-name="P131"><text:span text:style-name="T132">7.7</text:span><text:span text:style-name="T133">.</text:span><text:span text:style-name="T134"><text:tab/></text:span><text:span text:style-name="T135"><text:s/>darbas su jaunimu</text:span><text:s/>– ugdomojo pobūdžio veikla, įgyvendinama kartu su jaunais žmonėmis ar jų grupėmis remiantis jų poreikiais, siekianti sudaryti sąlygas jauniems žmonėms įsitraukti ir integruotis bei įgalinti jį sąmoningai ir atsakingai kurti asmeninį gyvenimą, sąmoningai ir aktyviai dalyvauti visuomeniniame bei profesiniame gyvenime;</text:p>
      <text:p text:style-name="P136"><text:span text:style-name="T137">7.8</text:span><text:span text:style-name="T138">.</text:span><text:span text:style-name="T139"><text:tab/></text:span><text:span text:style-name="T140"><text:s/>projekto vykdytojai</text:span><text:s/>– asmenys, tiesiogiai prisidedantys prie projekto įgyvendinimo, turintys konkrečią atsakomybę už projekto ir/ar tam tikrų jos dalių įgyvendinimą. Projekto vykdytojai nėra asmenys, laikinai prisidedantys prie projekto įgyvendinimo savo žiniomis, įgūdžiais bei veikla (lektoriai, meno kolektyvai ir pan.). Projekto vykdytojai taip pat nėra asmenys, prisidedantys prie projekto įgyvendinimo finansine ir/ar ūkine veikla (rėmėjai);</text:p>
      <text:p text:style-name="P141"><text:span text:style-name="T142">7.9</text:span><text:span text:style-name="T143">.</text:span><text:span text:style-name="T144"><text:tab/></text:span><text:s/><text:span text:style-name="T145">projekto dalyviai</text:span><text:s/>– asmenys, kuriems yra skirtas projektas ir kurie dalyvauja jame (gatvės jaunimas);</text:p>
      <text:p text:style-name="P146"><text:span text:style-name="T147">7.10</text:span><text:span text:style-name="T148">.</text:span><text:span text:style-name="T149"><text:tab/></text:span><text:s/><text:span text:style-name="T150">pareiškėjas</text:span><text:s/>– organizacija, dirbanti su gatvės jaunimu ir teikianti paraišką organizacijų, dirbančių su gatvės jaunimu, projektų konkursui;</text:p>
      <text:p text:style-name="P151"><text:span text:style-name="T152">7.11</text:span><text:span text:style-name="T153">.</text:span><text:span text:style-name="T154"><text:tab/></text:span><text:span text:style-name="T155">organizacija, dirbanti su gatvės jaunimu</text:span><text:s/>(toliau – organizacija) – organizacija, kurios vienas iš tikslų<text:s/><text:span text:style-name="T156">–<text:s/></text:span>į gatvės<text:span text:style-name="T157"><text:s/></text:span><text:span text:style-name="T158">jaunimą</text:span><text:span text:style-name="T159"><text:s/></text:span>orientuota<text:span text:style-name="T160"><text:s/></text:span>ir gatvės<text:s/><text:span text:style-name="T161">jaunimo</text:span><text:s/>poreikius tenkinanti<text:span text:style-name="T162"><text:s/></text:span>veikla.</text:p>
      <text:p text:style-name="P163">8.<text:tab/>Kitos šiuose nuostatose vartojamos sąvokos atitinka Lietuvos Respublikos jaunimo politikos pagrindų įstatyme, Lietuvos Respublikos socialinių paslaugų įstatyme ir kituose teisės aktuose apibrėžtas sąvokas.</text:p>
      <text:p text:style-name="P164">9.<text:tab/>Organizacijos, rengdamos projektus šiam konkursui, turi vadovautis šiais nuostatais.</text:p>
      <text:p text:style-name="P165">10.<text:tab/>Nuostatus įgyvendinantys subjektai už padarytus pažeidimus atsako Lietuvos Respublikos teisės aktų nustatyta tvarka.</text:p>
      <text:p text:style-name="P166"/>
      <text:p text:style-name="P167"><text:span text:style-name="T168">II</text:span><text:span text:style-name="T169">.<text:s/></text:span><text:span text:style-name="T170">REIKALAVIMAI <text:s/>PROJEKTŲ TURINIUI</text:span></text:p>
      <text:p text:style-name="P171"/>
      <text:p text:style-name="P172">11.<text:tab/>Konkursui teikiami projektai turi būti įgyvendinami vadovaujantis jaunimo savanoriškumo, savarankiškumo, savivaldos ir kitais principais, nurodytais Lietuvos Respublikos jaunimo politikos pagrindų įstatyme.</text:p>
      <text:p text:style-name="P173">12.<text:tab/>Įgyvendinant konkursui teikiamus projektus, organizacija turi vykdyti šias veiklas:</text:p>
      <text:p text:style-name="P174"><text:span text:style-name="T175">12.1</text:span><text:span text:style-name="T176">.</text:span><text:span text:style-name="T177"><text:tab/></text:span>darbas su gatvės jaunimu;</text:p>
      <text:p text:style-name="P178"><text:span text:style-name="T179">12.2</text:span><text:span text:style-name="T180">.</text:span><text:span text:style-name="T181"><text:tab/></text:span>nusikaltimų, narkotinių medžiagų, alkoholio vartojimo ir kitų rizikos veiksnių prevencija.</text:p>
      <text:p text:style-name="P182">13.<text:tab/>Veiklos turi būti skirtos Vilniaus jaunimui ir turi būti vykdomos Vilniaus mieste.</text:p>
      <text:p text:style-name="P183"/>
      <text:p text:style-name="P184"><text:span text:style-name="T185">III</text:span><text:span text:style-name="T186">.<text:s/></text:span><text:span text:style-name="T187">REIKALAVIMAI PAREIŠKĖJAMS</text:span></text:p>
      <text:p text:style-name="P188"/>
      <text:p text:style-name="P189">14.<text:tab/>Organizacijos, pretenduojančios gauti finansavimą, privalo atitikti šiuos minimalius reikalavimus:</text:p>
      <text:p text:style-name="P190"><text:span text:style-name="T191">14.1</text:span><text:span text:style-name="T192">.</text:span><text:span text:style-name="T193"><text:tab/></text:span>organizacijos buveinė turi būti Vilniaus mieste;<text:s/></text:p>
      <text:p text:style-name="P194"><text:span text:style-name="T195">14.2</text:span><text:span text:style-name="T196">.</text:span><text:span text:style-name="T197"><text:tab/></text:span>organizacija turi atitikti Lietuvos Respublikos jaunimo politikos pagrindų įstatyme nustatytus reikalavimus, keliamus jaunimo organizacijai arba su jaunimu dirbančiai organizacijai;</text:p>
      <text:p text:style-name="P198"><text:span text:style-name="T199">14.3</text:span><text:span text:style-name="T200">.</text:span><text:span text:style-name="T201"><text:tab/></text:span>organizacija turi būti registruota Lietuvos Respublikos teisės aktų numatyta tvarka ne mažiau kaip prieš 3 metus;</text:p>
      <text:p text:style-name="P202"><text:span text:style-name="T203">14.4</text:span><text:span text:style-name="T204">.</text:span><text:span text:style-name="T205"><text:tab/></text:span>Organizacija turi turėti ne mažiau 1 metų patirties darbo su gatvės jaunimu.</text:p>
      <text:p text:style-name="P206"/>
      <text:p text:style-name="P207"><text:span text:style-name="T208">IV</text:span><text:span text:style-name="T209">.<text:s/></text:span><text:span text:style-name="T210">PROJEKTŲ TEIKIMAS</text:span></text:p>
      <text:p text:style-name="P211"/>
      <text:p text:style-name="P212">15.<text:tab/>Nuskaitytos paraiškos su priedais el. formatu (.doc, .pdf, .xls) turi būti pateiktos elektroniniu būdu per Vilniaus miesto savivaldybės elektroninių paslaugų valdymo sistemą; elektroninės paraiškos rinkmenos (failo) pavadinimas turi būti susietas su organizacijos, teikiančios paraišką, pavadinimu, t. y. turi būti nurodytas visas organizacijos pavadinimas arba jo trumpinys:</text:p>
      <text:p text:style-name="P213"><text:span text:style-name="T214">15.1</text:span><text:span text:style-name="T215">.</text:span><text:span text:style-name="T216"><text:tab/></text:span>paraišką su priedais per Vilniaus miesto savivaldybės elektroninių paslaugų valdymo sistemą turi teisę pateikti organizacijos vadovas arba jo įgaliotas asmuo. Jeigu paraišką teikia organizacijos vadovo įgaliotas asmuo, prie paraiškos turi būti pridėtas įgaliojimas;</text:p>
      <text:p text:style-name="P217"><text:span text:style-name="T218">15.2</text:span><text:span text:style-name="T219">.</text:span><text:span text:style-name="T220"><text:tab/></text:span>paraiška su priedais per Vilniaus miesto savivaldybės elektroninių paslaugų valdymo sistemą turi būti pateikta ne vėliau kaip iki 18 punkte nurodyto termino. Papildomus dokumentus (priedus) pareiškėjas gali pateikti per 3 darbo dienas nuo 18 punkte nurodyto termino pabaigos;</text:p>
      <text:p text:style-name="P221"><text:span text:style-name="T222">15.3</text:span><text:span text:style-name="T223">.</text:span><text:span text:style-name="T224"><text:tab/></text:span>paraiška turi būti nusiųsta el. paštu jrs@vilnius.lt.<text:s/></text:p>
      <text:p text:style-name="P225">16.<text:tab/>Tuo atveju, jeigu paraiška negali būti įkelta į Vilniaus miesto elektroninių paslaugų sistemą, teikėjas suderinęs su skyriaus darbuotoju gali pateikti popierinę versiją.</text:p>
      <text:p text:style-name="P226">17.<text:tab/>Konkursui teikiamas projektas turi būti aprašomas pagal projektų konkurso paraišką (1 priedas). Pareiškėjas kartu su paraiška turi pateikti:</text:p>
      <text:p text:style-name="P227"><text:span text:style-name="T228">17.1</text:span><text:span text:style-name="T229">.</text:span><text:span text:style-name="T230"><text:tab/></text:span>jungtinės veiklos sutarties kopiją (taikoma tik paraiškoms, kurias teikia kelios organizacijos, veikiančios pagal jungtinės veiklos (partnerystės) sutartį);</text:p>
      <text:p text:style-name="P231"><text:span text:style-name="T232">17.2</text:span><text:span text:style-name="T233">.</text:span><text:span text:style-name="T234"><text:tab/></text:span>išsamų projekto vykdytojų, dirbsiančių su gatvės jaunimu, kvalifikacijos, išsilavinimo, darbo patirties, pareigų <text:s/>aprašymą;</text:p>
      <text:p text:style-name="P235"><text:span text:style-name="T236">17.3</text:span><text:span text:style-name="T237">.</text:span><text:span text:style-name="T238"><text:tab/></text:span>darbo su gatvės jaunimu patirties aprašymą laisva forma;</text:p>
      <text:p text:style-name="P239"><text:span text:style-name="T240">17.4</text:span><text:span text:style-name="T241">.</text:span><text:span text:style-name="T242"><text:tab/></text:span>bendradarbiavimo susitarimą ar kitus bendradarbiavimą pagrindžiančius dokumentus (jei projektas vykdomas su partneriais).</text:p>
      <text:p text:style-name="P243">18.<text:tab/>Pranešimas apie paraiškų priėmimo sąlygas ir terminus skelbiamas Savivaldybės interneto svetainėje<text:s/><text:span text:style-name="T244">www.vilnius.lt</text:span><text:s/>ne vėliau kaip prieš 10 darbo dienų iki paraiškų priėmimo termino pabaigos. Informaciją apie konkursą teikia žodžiu, raštu ir el. paštu <text:s/>Jaunimo reikalų skyriaus darbuotojai.</text:p>
      <text:p text:style-name="P245"/>
      <text:p text:style-name="P246"><text:span text:style-name="T247">V</text:span><text:span text:style-name="T248">.<text:s/></text:span><text:span text:style-name="T249">PROJEKTŲ VERTINIMAS</text:span></text:p>
      <text:p text:style-name="P250"/>
      <text:p text:style-name="P251">19.<text:tab/>Pasibaigus paraiškų teikimo terminui, Jaunimo reikalų skyriaus darbuotojas atlieka pirminį paraiškų vertinimą užpildydamas Organizacijų, dirbančių su gatvės jaunimu, projektų konkurso pirminio paraiškų vertinimo lentelę (2 priedas). Atlikdamas pirminį paraiškų vertinimą Jaunimo reikalų skyriaus darbuotojas tikrina, ar paraiška atitinka šiuos formalius konkurso reikalavimus:</text:p>
      <text:p text:style-name="P252"><text:span text:style-name="T253">19.1</text:span><text:span text:style-name="T254">.</text:span><text:span text:style-name="T255"><text:tab/></text:span>ar pareiškėjas atitinka visus šių nuostatų 14 punkto reikalavimus;</text:p>
      <text:p text:style-name="P256"><text:span text:style-name="T257">19.2</text:span><text:span text:style-name="T258">.</text:span><text:span text:style-name="T259"><text:tab/></text:span>ar paraiška pateikta pagal reikiamą formą ir užpildytos visos jos skiltys;</text:p>
      <text:p text:style-name="P260"><text:span text:style-name="T261">19.3</text:span><text:span text:style-name="T262">.</text:span><text:span text:style-name="T263"><text:tab/></text:span>ar paraiškoje yra visi privalomi priedai.</text:p>
      <text:p text:style-name="P264">20.<text:tab/>Per 10 darbo dienų nuo paraiškų pateikimo termino pabaigos Jaunimo reikalų skyriaus darbuotojas išsiunčia organizacijoms, kurių paraiškos neatitinka<text:span text:style-name="T265"><text:s/></text:span>19.2, 19.3 <text:s/>punktų reikalavimų, pranešimus, nurodydamas paraiškų trūkumus. Pranešimai siunčiami elektroniniu paštu, kuris nurodomas paraiškoje. Organizacijos per 3 darbo dienas nuo elektroninio laiško išsiuntimo gali pateikti trūkstamus dokumentus nuostatuose nurodyta tvarka.</text:p>
      <text:p text:style-name="P266">21.<text:tab/>Atlikdamas pirminį paraiškų vertinimą, Jaunimo reikalų skyriaus darbuotojas turi teisę pareikalauti iš organizacijų registracijos pažymėjimo ir įstatų patvirtintų kopijų.</text:p>
      <text:p text:style-name="P267">22.<text:tab/>Praėjus 14 darbo dienų nuo paraiškų teikimo termino pabaigos, pirminio paraiškų vertinimo rezultatai paskelbiami Savivaldybės interneto tinklalapyje.</text:p>
      <text:p text:style-name="P268">23.<text:tab/>Paraiškos, neatitikusios nuostatų 19 ir 20 punktuose nurodytų reikalavimų, toliau nevertinamos.</text:p>
      <text:p text:style-name="P269">24.<text:tab/>Paraiškas po pirminio vertinimo vertina Jaunimo reikalų taryba (toliau – Jaunimo taryba), sudaryta Vilniaus miesto savivaldybės tarybos sprendimu.<text:s/></text:p>
      <text:p text:style-name="P270">25.<text:tab/>Projektus vertinant atsižvelgiama į veiklos prioritetus, minimalius reikalavimus bei kriterijus, nurodytus šiuose nuostatuose.</text:p>
      <text:p text:style-name="P271">26.<text:tab/><text:span text:style-name="T272">Jaunimo taryba per 30 darbo dienų teikia konkurso rezultatus Savivaldybės administracijos direktoriui, kuris <text:s/>įsakymu patvirtina konkurso rezultatus</text:span>.</text:p>
      <text:p text:style-name="P273">27.<text:tab/>Savivaldybės administracijos direktoriui pasirašius įsakymą dėl lėšų skyrimo, konkurso rezultatai skelbiami Savivaldybės interneto tinklalapyje ir per 5 darbo dienas laimėjusios organizacijos informuojamos el. paštu.</text:p>
      <text:p text:style-name="P274">28.<text:tab/>Konkurso rezultatai gali būti apskųsti Lietuvos Respublikos teisės aktų nustatyta tvarka.</text:p>
      <text:p text:style-name="P275"/>
      <text:p text:style-name="P276"><text:span text:style-name="T277">VI</text:span><text:span text:style-name="T278">.<text:s/></text:span><text:span text:style-name="T279">PROJEKTŲ FINANSAVIMAS</text:span></text:p>
      <text:p text:style-name="P280"/>
      <text:p text:style-name="P281">29.<text:tab/>Savivaldybė su finansavimą gavusiu pareiškėju sudaro Organizacijų, dirbančių su gatvės jaunimu, projektų finansavimo sutartį (toliau – sutartis) (3 priedas), kurioje, vadovaujantis šiais nuostatais, surašomi organizacijos įsipareigojimai, nustatomas finansavimo dydis, finansavimo teikimo terminai ir lėšų naudojimo, ataskaitų pateikimo ir atsakomybės sąlygos. Prie sutarties pridedamas Organizacijų, dirbančių su gatvės jaunimu, projektų konkurso veiklos planas (4 priedas) ir Organizacijų, dirbančių su gatvės jaunimu, projektų konkurso detali sąmata (5 priedas).<text:span text:style-name="T282"><text:s/></text:span></text:p>
      <text:p text:style-name="P283">30.<text:tab/><text:span text:style-name="T284">Tuo atveju, jeigu projektui skirta suma yra mažesnė už prašomą, organizacija turi teisę sumažinti projekto veiklų rodiklius, tačiau atitinkamai ne mažiau nei buvo sumažinta suma.</text:span></text:p>
      <text:p text:style-name="P285">31.<text:tab/>Pareiškėjui nepasirašius sutarties per 30 kalendorinių dienų nuo informacijos apie įsakymą „Dėl organizacijų, dirbančių su jaunimu gatvėje, projektų konkurso lėšų paskirstymo“ paskelbimo<text:s/><text:span text:style-name="T286">www.vilnius.lt</text:span><text:s/>tinklalapyje dienos, sprendimas dėl lėšų skyrimo šiai organizacijai yra atšaukiamas Savivaldybės administracijos direktoriaus įsakymu.</text:p>
      <text:p text:style-name="P287">32.<text:tab/>Vilniaus miesto savivaldybės administracijai ir organizacijai pasirašius<text:s/><text:span text:style-name="T288">29<text:s/></text:span>punkte nurodytą sutartį, organizacijai pervedamos lėšos. Lėšų pervedimas tikslinamas, jei Vilniaus miesto savivaldybės administracija laiku negauna lėšų iš Savivaldybės biudžeto.<text:s/></text:p>
      <text:p text:style-name="P289">33.<text:tab/>Tuo atveju, jeigu pareiškėjas iki einamųjų metų pabaigos įvykdė visus reikalavimus, nurodytus sutartyje, ir užtikrino projekto kokybę, ne daugiau negu 3 kartus iš eilės sutartis su pareiškėju gali būti pratęsta atsižvelgiant į Savivaldybės finansines galimybes. Organizacijos, norinčios pratęsti finansavimo sutartį, privalo iki einamųjų metų gruodžio 1 d. pateikti prašymą ir pristatyti tarpinę veiklos ir finansinę ataskaitas, nurodytas 37.2 ir 37.3 <text:s/>punktuose.</text:p>
      <text:p text:style-name="P290">34.<text:tab/>Gali būti finansuojamos tik su projekto įgyvendinimu susijusios išlaidos, padarytos nuo sutarties pasirašymo iki einamųjų metų gruodžio 31 dienos.<text:s/></text:p>
      <text:p text:style-name="P291">35.<text:tab/>Vykdant konkursui teikiamus projektus, išlaidos gali būti skirtos šioms reikmėms:</text:p>
      <text:p text:style-name="P292"><text:span text:style-name="T293">35.1</text:span><text:span text:style-name="T294">.</text:span><text:span text:style-name="T295"><text:tab/></text:span>apmokėti už darbą pagal darbo ir autorines sutartis;</text:p>
      <text:p text:style-name="P296"><text:span text:style-name="T297">35.2</text:span><text:span text:style-name="T298">.</text:span><text:span text:style-name="T299"><text:tab/></text:span>apmokėti už paslaugas pagal paslaugų sutartis;</text:p>
      <text:p text:style-name="P300"><text:span text:style-name="T301">35.3</text:span><text:span text:style-name="T302">.</text:span><text:span text:style-name="T303"><text:tab/></text:span>apmokėti už paslaugas, būtinas projektui įgyvendinti;</text:p>
      <text:p text:style-name="P304"><text:span text:style-name="T305">35.4</text:span><text:span text:style-name="T306">.</text:span><text:span text:style-name="T307"><text:tab/></text:span>patalpų nuomai ir išlaikymui;</text:p>
      <text:p text:style-name="P308"><text:span text:style-name="T309">35.5</text:span><text:span text:style-name="T310">.</text:span><text:span text:style-name="T311"><text:tab/></text:span>transporto nuomai ir išlaikymui (degalai, tepalai ir pan.) bei apmokėti už transporto bilietus (ne daugiau kaip 15 proc. nuo skiriamos sumos);</text:p>
      <text:p text:style-name="P312"><text:span text:style-name="T313">35.6</text:span><text:span text:style-name="T314">.</text:span><text:span text:style-name="T315"><text:tab/></text:span>ryšių išlaidoms (telefonas, faksas, paštas);</text:p>
      <text:p text:style-name="P316"><text:span text:style-name="T317">35.7</text:span><text:span text:style-name="T318">.</text:span><text:span text:style-name="T319"><text:tab/></text:span>kopijavimo, vertimo, leidybos ir pristatymo visuomenei išlaidoms;</text:p>
      <text:p text:style-name="P320"><text:span text:style-name="T321">35.8</text:span><text:span text:style-name="T322">.</text:span><text:span text:style-name="T323"><text:tab/></text:span>dalyviams apgyvendinti.</text:p>
      <text:p text:style-name="P324">36.<text:tab/>Nefinansuojamos projekto išlaidos, skirtos šiems tikslams:</text:p>
      <text:p text:style-name="P325"><text:span text:style-name="T326">36.1</text:span><text:span text:style-name="T327">.</text:span><text:span text:style-name="T328"><text:tab/></text:span><text:s/>ūkio inventoriui ir baldams, transporto priemonėms, ryšio priemonėms, kompiuterinei įrangai, medicininei įrangai ir kitam inventoriui įsigyti, priemonėms ir įrangai, kuri nesusidėvi per vienerius metus, o jos vieno vieneto vertė yra didesnė kaip 290 eurų;<text:s/></text:p>
      <text:p text:style-name="P329"><text:span text:style-name="T330">36.2</text:span><text:span text:style-name="T331">.</text:span><text:span text:style-name="T332"><text:tab/></text:span>patalpoms remontuoti, rekonstruoti ir statyti;</text:p>
      <text:p text:style-name="P333"><text:span text:style-name="T334">36.3</text:span><text:span text:style-name="T335">.</text:span><text:span text:style-name="T336"><text:tab/></text:span>projekto parengiamojo etapo išlaidoms (parengiamojo etapo išlaidos yra visos išlaidos, susijusios su veikla, vykdyta iki paraiškos pateikimo, pvz., paraiškos rašymas, narių sąrašų sudarymas ir pan.);</text:p>
      <text:p text:style-name="P337"><text:span text:style-name="T338">36.4</text:span><text:span text:style-name="T339">.</text:span><text:span text:style-name="T340"><text:tab/></text:span>tarptautiniuose projektuose dalyvaujančių kitų šalių gyventojų atvykimo ir išvykimo iš Lietuvos bei kelionės draudimo išlaidoms;</text:p>
      <text:p text:style-name="P341"><text:span text:style-name="T342">36.5</text:span><text:span text:style-name="T343">.</text:span><text:span text:style-name="T344"><text:tab/></text:span>Lietuvos Respublikos gyventojų tarptautinėms kelionėms lėktuvu (jei neįrodoma, kad skrydžio išlaidos bus mažesnės už kitus įmanomus variantus);</text:p>
      <text:p text:style-name="P345"><text:span text:style-name="T346">36.6</text:span><text:span text:style-name="T347">.</text:span><text:span text:style-name="T348"><text:tab/></text:span>visos išlaidos projektui įgyvendinti už Lietuvos Respublikos ribų.</text:p>
      <text:p text:style-name="P349"/>
      <text:p text:style-name="P350"><text:span text:style-name="T351">VII</text:span><text:span text:style-name="T352">.<text:s/></text:span><text:span text:style-name="T353">PROJEKTŲ VYKDYMAS IR ATSISKAITYMAS</text:span></text:p>
      <text:p text:style-name="P354"/>
      <text:p text:style-name="P355">37.<text:tab/>Iki kitų metų sausio 10 dienos organizacija privalo pateikti:</text:p>
      <text:p text:style-name="P356"><text:span text:style-name="T357">37</text:span>.1. praėjusių metų finansinę ataskaitą užpildydama 2 formą, patvirtintą Lietuvos Respublikos finansų ministro 2008 m. gruodžio 31 d. įsakymu Nr. 1K-465 (2014 m. lapkričio 28 d. įsakymo Nr. 1K-407 redakcija);<text:s/></text:p>
      <text:p text:style-name="P358">37.2. programos įvykdymo faktines išlaidas patvirtinančių dokumentų sąrašą (6 priedas);<text:s/></text:p>
      <text:p text:style-name="P359">37.3. programos veiklos ataskaitą (7 priedas);</text:p>
      <text:p text:style-name="P360">37.4. programos vykdytojų ir dalyvių sąrašą (8 priedas);</text:p>
      <text:p text:style-name="P361">37.5. turimą rašytinę ir vaizdinę medžiagą apie programos įgyvendinimą.</text:p>
      <text:p text:style-name="P362">38. Programos įvykdymo faktines išlaidas patvirtinančių dokumentų sąrašas turi būti patvirtintas organizacijos antspaudu ir pasirašytas organizacijos vadovo.</text:p>
      <text:p text:style-name="P363"><text:span text:style-name="T364">39</text:span><text:span text:style-name="T365">. Jei programos įvykdymo faktinės išlaidos neatitinka sutartyje nurodytų išlaidų arba nėra<text:s/></text:span>pasiekiami sutartyje numatyti<text:s/><text:span text:style-name="T366">rodikliai, organizacija privalo pateikti paaiškinimą dėl šių neatitikimų.</text:span></text:p>
      <text:p text:style-name="P367">40. Jaunimo reikalų skyriaus darbuotojo el. paštu pareiškėjui siunčiami klausimai, prašymai, susiję su paraiškos teikimu konkursui, laikomi oficialiais.</text:p>
      <text:p text:style-name="P368">41. Teikdamas paraišką konkursui pareiškėjas sutinka, kad su konkursu susijusi informacija, pateikta paraiškoje (išskyrus informaciją, kuri negali būti viešinama teisės aktų nustatyta tvarka), gali būti paviešinta.</text:p>
      <text:p text:style-name="P369">42. Gavęs finansavimą pareiškėjas įsipareigoja, prieš tai suderinęs su Jaunimo reikalų skyriaus darbuotojas darbuotoju, viešinti vykdomą projektą naudodamas Vilniaus miesto savivaldybės logotipą visuose su veikla susijusiuose naudojamuose dokumentuose ir leidiniuose, taip pat renginių metu bei nurodydamas finansavimo šaltinį – Vilniaus miesto savivaldybę. Visoje teikiamoje informacijoje ir leidiniuose, nepriklausomai nuo jų formos ir pateikimo būdo, turi būti nurodoma, kad už ją atsakingas tik autorius ir kad Vilniaus miesto savivaldybė neatsako už toje medžiagoje pateiktos informacijos panaudojimą.</text:p>
      <text:p text:style-name="P370"/>
      <text:p text:style-name="P37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04T09:41:00Z</meta:creation-date>
    <dc:date>2021-02-04T09: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56" meta:word-count="2055" meta:character-count="17093" meta:row-count="474" meta:non-whitespace-character-count="15194"/>
  </office:meta>
</office:document-meta>
</file>