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6 M. SAUSIO 6 D. ĮSAKYMO NR. V-5 „DĖL STUDIJŲ KOKYBĖS VERTINIMO CENTRO TARYBOS SUDĖTIES PATVIRTINIMO“ PAKEITIMO</text:span></text:p>
      <text:p text:style-name="P24"/>
      <text:p text:style-name="P25"/>
      <text:h text:style-name="P26" text:outline-level="3">2017 m. rugpjūčio 3 d. Nr. V-627</text:h>
      <text:p text:style-name="P27">Vilnius</text:p>
      <text:p text:style-name="P28"/>
      <text:p text:style-name="P29"/>
      <text:p text:style-name="P30"/>
      <text:p text:style-name="P31">Atsižvelgdama į Lietuvos studentų sąjungos 2017 m. birželio 12 d. raštą Nr. SR-48-17 „Prašymas pakeisti įsakymą dėl Studijų kokybės vertinimo centro tarybos sudėties“:</text:p>
      <text:p text:style-name="P32"/>
      <text:p text:style-name="P33">P a k e i č i u Lietuvos Respublikos švietimo ir mokslo ministro 2016 m. sausio 6 d. įsakymą Nr. V-5 „Dėl Studijų kokybės vertinimo centro tarybos sudėties patvirtinimo“:</text:p>
      <text:p text:style-name="Normal"/>
      <text:p text:style-name="P34">1. Pakeičiu preambulę ir išdėstau ją taip:</text:p>
      <text:p text:style-name="P35"/>
      <text:p text:style-name="P36">„Vadovaudamasi Lietuvos Respublikos mokslo ir studijų įstatymo 22 straipsnio 3 dalimi, Lietuvos Respublikos mokslo ir studijų įstatymo pakeitimo įstatymo Nr. XI-242 2 straipsnio 30 dalimi ir įgyvendindama Studijų kokybės vertinimo centro nuostatų, patvirtintų Lietuvos Respublikos švietimo ir mokslo ministro 2016 m. lapkričio 14 d. įsakymu Nr. V-1002 „Dėl Studijų kokybės vertinimo centro nuostatų patvirtinimo“, 19 punktą:“;</text:p>
      <text:p text:style-name="Normal"/>
      <text:p text:style-name="P37">2. Pakeičiu 1.3 papunktį ir išdėstau jį taip:</text:p>
      <text:p text:style-name="P38"/>
      <text:p text:style-name="P39">„1.3. Mažvydas Savickas, Lietuvos studentų sąjungos deleguotas atstovas;“;</text:p>
      <text:p text:style-name="Normal"/>
      <text:p text:style-name="P40">3. Pakeičiu 2.1 papunktį ir išdėstau jį taip:</text:p>
      <text:p text:style-name="P41"/>
      <text:p text:style-name="P42">„2.1. Raimundo Balčiūnaičio, Laimutės Balodės, Jūro Banio, Viktoro Senčilos, Romos Survilienės, Armino Varanausko, Gedimino Vitkaus, Alberto Žalio šešerių metų kadencija skaičiuojama nuo 2016 m. sausio 7 d. iki 2022 m. sausio 6 d.;“;</text:p>
      <text:p text:style-name="Normal"/>
      <text:p text:style-name="P43">4. Papildau 2.4 papunkčiu:</text:p>
      <text:p text:style-name="P44"/>
      <text:p text:style-name="P45">„2.4. Mažvydo Savicko dvejų metų kadencija – nuo šio įsakymo įsigaliojimo dienos.“.</text:p>
      <text:p text:style-name="Normal"/>
      <text:p text:style-name="P46"/>
      <text:p text:style-name="P47"/>
      <text:p text:style-name="P48"/>
      <text:p text:style-name="P49">Kultūros ministrė, pavaduojanti švietimo ir mokslo ministrą<text:tab/>Liana Ruokytė-Jonss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07-28Įsakymas dėl SKVC tarybos pakeitimo (galut.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07-28Įsakymas dėl SKVC tarybos pakeitimo (galut.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ulskytė Audronė</meta:initial-creator>
    <dc:creator>adlibuser</dc:creator>
    <meta:creation-date>2023-02-23T07:10:00Z</meta:creation-date>
    <dc:date>2023-02-23T07:10:00Z</dc:date>
    <meta:print-date>2017-08-01T11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8" meta:word-count="218" meta:character-count="1692" meta:row-count="68" meta:non-whitespace-character-count="1502"/>
  </office:meta>
</office:document-meta>
</file>