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justify" style:vertical-align="middle" fo:line-height="150%" fo:margin-left="0.6437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GYVULIŲ VEISLININKYSTĖS PRIEŽIŪROS</text:p>
      <text:p text:style-name="P11">TARNYBOS PRIE ŽEMĖS ŪKIO MINISTERIJOS VIRŠININKAS</text:p>
      <text:p text:style-name="P12"/>
      <text:p text:style-name="P13">ĮSAKYMAS</text:p>
      <text:p text:style-name="P14"><text:span text:style-name="T15">DĖL</text:span><text:span text:style-name="T16"><text:s/></text:span><text:span text:style-name="T17">VALSTYBINĖS GYVULIŲ VEISLININKYSTĖS PRIEŽIŪROS TARNYBOS PRIE ŽEMĖS ŪKIO MINISTERIJOS VIRŠININKO 2002 M. GRUODŽIO 31 D. ĮSAKYMO NR. 34 „DĖL GALVIJŲ VEISLININKYSTĖS SRITIES TAISYKLIŲ PATVIRTINIMO“ PAKEITIMO</text:span></text:p>
      <text:p text:style-name="P18"/>
      <text:p text:style-name="P19">2016 m. balandžio 7 d.<text:span text:style-name="T20"><text:s/></text:span><text:span text:style-name="T21">Nr. 1A-24</text:span></text:p>
      <text:p text:style-name="P22">Vilnius</text:p>
      <text:p text:style-name="P23"/>
      <text:p text:style-name="P24"/>
      <text:p text:style-name="P25"><text:span text:style-name="T26">P a k e i č i u <text:s/>Valstybinės gyvulių veislininkystės priežiūros tarnybos prie Lietuvos Respublikos žemės ūkio ministerijos viršininko<text:s/></text:span><text:span text:style-name="T27">2002 m. gruodžio 31 d. įsakymą Nr. 34</text:span><text:span text:style-name="T28"><text:s/>„</text:span><text:span text:style-name="T29">Dėl galvijų veislininkystės srities taisyklių patvirtinimo“:</text:span></text:p>
      <text:p text:style-name="P30"><text:span text:style-name="T31">1</text:span><text:span text:style-name="T32">.</text:span><text:span text:style-name="T33"><text:tab/></text:span><text:span text:style-name="T34">Pakeičiu 2.2 papunktį ir išdėstau jį taip:<text:s/></text:span></text:p>
      <text:p text:style-name="P35"><text:span text:style-name="T36">„</text:span><text:span text:style-name="T37">2.2</text:span><text:span text:style-name="T38">. įsakymo vykdymo kontrolę Tarnybos viršininko pavaduotojui.“.</text:span></text:p>
      <text:p text:style-name="P39"><text:span text:style-name="T40">2</text:span><text:span text:style-name="T41">.</text:span><text:span text:style-name="T42"><text:tab/></text:span><text:span text:style-name="T43">Pakeičiu nurodytuoju įsakymu patvirtintų<text:s/></text:span><text:span text:style-name="T44">Mėsinių veislių galvijų produktyvumo kontrolės, individualaus vertinimo ir veislininkystės apskaitos taisyklių 5 punktą ir jį išdėstau taip:</text:span></text:p>
      <text:p text:style-name="P45"><text:span text:style-name="T46">„</text:span><text:span text:style-name="T47">5</text:span><text:span text:style-name="T48">. Svėrimus ūkyje atlieka galvijų laikytojas turimomis arba mobiliosiomis svarstyklėmis, turinčiomis galiojančią metrologinę patikrą. Vienas – kontrolinis svėrimas – turi būti atliekamas kompetentingos, atitinkamus įgaliojimus turinčios institucijos.“</text:span></text:p>
      <text:p text:style-name="P49"/>
      <text:p text:style-name="P50"/>
      <text:p text:style-name="P51"/>
      <text:p text:style-name="P52">Viršininkas<text:tab/><text:tab/><text:tab/><text:tab/><text:tab/><text:tab/><text:s text:c="7"/>Vilius Rekšty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Įsakymas skelbtinas Teisės aktų registre ir Tarnybos tinklalapy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6-04-07T14:10:00Z</meta:creation-date>
    <dc:date>2016-04-07T14:10:00Z</dc:date>
    <meta:print-date>2015-12-01T05:54:00Z</meta:print-date>
    <meta:template xlink:href="Normal" xlink:type="simple"/>
    <meta:editing-cycles>2</meta:editing-cycles>
    <meta:editing-duration>PT0S</meta:editing-duration>
    <meta:document-statistic meta:page-count="1" meta:paragraph-count="66" meta:word-count="201" meta:character-count="1257" meta:row-count="112" meta:non-whitespace-character-count="1122"/>
  </office:meta>
</office:document-meta>
</file>