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-0.002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2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2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4506in"/>
    </style:style>
    <style:style style:name="TableColumn30" style:family="table-column">
      <style:table-column-properties style:column-width="4.1166in"/>
    </style:style>
    <style:style style:name="TableColumn31" style:family="table-column">
      <style:table-column-properties style:column-width="2.1263in"/>
    </style:style>
    <style:style style:name="Table28" style:family="table">
      <style:table-properties style:width="6.6937in" fo:margin-left="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19 M. GEGUŽĖS 30 D. SPRENDIMO NR. T-86 „DĖL VIEŠŲJŲ VIETŲ PREKIAUTI AR TEIKTI PASLAUGAS IGNALINOS RAJONO SAVIVALDYBĖS TERITORIJOJE SĄRAŠO NUSTATYMO“ PAKEITIMO</text:p>
      <text:p text:style-name="P9"/>
      <text:p text:style-name="P10">2022 m. gegužės 31 d. Nr. T-118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rinkliavų įstatymo 11 straipsnio 1 dalies 2 punktu, atsižvelgdama į Ignalinos rajono savivaldybės administracijos Dūkšto seniūnijos 2022-05-10 raštą Nr. SD-29<text:s/></text:span><text:span text:style-name="T16">„</text:span><text:span text:style-name="T17">Dėl viešųjų vietų prekiauti ar teikti paslaugas Dūkšto seniūnijoje papildymo“ ir Dūkšto seniūnijos 2022-05-24 raštą Nr. SD-34<text:s/></text:span><text:span text:style-name="T18">„</text:span><text:span text:style-name="T19">Dėl Dūkšto seniūnijos 2022-05-10 rašto Nr. SD-29<text:s/></text:span><text:span text:style-name="T20">„</text:span><text:span text:style-name="T21">Dėl viešųjų vietų prekiauti ar teikti paslaugas Dūkšto seniūnijoje papildymo“ patikslinimo“, Ignalinos rajono savivaldybės taryba <text:s/>n u s p r e n d ž i a:</text:span></text:p>
      <text:p text:style-name="P22"><text:span text:style-name="T23">1</text:span><text:span text:style-name="T24">. Pakeisti Viešųjų vietų prekiauti ar teikti paslaugas Ignalinos rajono savivaldybės teritorijoje sąrašą, nustatytą Ignalinos rajono savivaldybės tarybos 2019 m. gegužės 30 d.<text:s/></text:span><text:soft-page-break/><text:span text:style-name="T25">sprendimu Nr. T-86 „Dėl Viešųjų vietų prekiauti ar teikti paslaugas Ignalinos rajono savivaldybės teritorijoje sąrašo nustatymo“ (</text:span><text:span text:style-name="T26">2022 m. balandžio 27 d. sprendimo Nr. T-92 redakcija), ir p</text:span><text:span text:style-name="T27">apildyti jį nauja 43 eilute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/text:p>
            <text:p text:style-name="P35">Nr.</text:p>
          </table:table-cell>
          <table:table-cell table:style-name="TableCell36">
            <text:p text:style-name="P37">Viešosios vietos adresas</text:p>
          </table:table-cell>
          <table:table-cell table:style-name="TableCell38">
            <text:p text:style-name="P39">Veiklos pobūdis</text:p>
          </table:table-cell>
        </table:table-row>
        <table:table-row table:style-name="TableRow40">
          <table:table-cell table:style-name="TableCell41">
            <text:p text:style-name="P42">43.</text:p>
          </table:table-cell>
          <table:table-cell table:style-name="TableCell43">
            <text:p text:style-name="P44">Automobilių stovėjimo aikštelė prie Kaniūkų jaunimo klubo, Donato Šarkos g. 25, Kaniūkų k., Dūkšto sen. <text:s/></text:p>
          </table:table-cell>
          <table:table-cell table:style-name="TableCell45">
            <text:p text:style-name="P46">Įvairi prekyba, paslaugų teikimas</text:p>
          </table:table-cell>
        </table:table-row>
      </table:table>
      <text:p text:style-name="Normal"/>
      <text:p text:style-name="P47"><text:span text:style-name="T48">2</text:span><text:span text:style-name="T49">. Paskelbti šį sprendimą Teisės aktų registre ir Ignalinos rajono savivaldybės interneto svetainėje www.ignalina.lt.</text:span></text:p>
      <text:p text:style-name="P50"/>
      <text:p text:style-name="P51"/>
      <text:p text:style-name="P52"/>
      <text:p text:style-name="P53"><text:span text:style-name="T54">Savivaldybės meras <text:s text:c="2"/></text:span><text:span text:style-name="T55"><text:tab/><text:s text:c="2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86 "DĖL VIEŠŲJŲ VIETŲ PREKIAUTI AR TEIKTI PASLAUGAS IGNALINOS RAJONO SAVIVALDYBĖS TERITORIJOJE SĄRAŠO NUSTATYMO" PAKEITIMO</dc:title>
    <dc:subject>T-242</dc:subject>
    <meta:initial-creator>IGNALINOS RAJONO SAVIVALDYBĖS TARYBA</meta:initial-creator>
    <dc:creator>adlibuser</dc:creator>
    <meta:creation-date>2022-06-02T13:25:00Z</meta:creation-date>
    <dc:date>2022-06-02T13:25:00Z</dc:date>
    <meta:print-date>2021-05-05T06:4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1" meta:character-count="1664" meta:row-count="56" meta:non-whitespace-character-count="1516"/>
  </office:meta>
</office:document-meta>
</file>