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hyphenate="false"/>
    </style:style>
    <style:style style:name="T2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font-size-complex="12pt" fo:hyphenate="false"/>
    </style:style>
    <style:style style:name="P34" style:parent-style-name="Normal" style:family="paragraph">
      <style:paragraph-properties fo:text-align="justify" fo:text-indent="0.3937in"/>
      <style:text-properties style:font-size-complex="12pt" fo:hyphenate="false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15%" fo:text-indent="0.4368in"/>
      <style:text-properties fo:hyphenate="false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fo:letter-spacing="-0.0013in" style:font-size-complex="12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text-indent="3.5437in" style:page-number="auto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text-align="justify" style:vertical-align="middle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15%" fo:text-indent="0.3937in">
        <style:tab-stops>
          <style:tab-stop style:type="left" style:position="1.8708in"/>
          <style:tab-stop style:type="left" style:position="2.2645in"/>
          <style:tab-stop style:type="left" style:position="2.3625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keep-together="always" fo:text-align="center" style:vertical-align="middle" fo:line-height="115%" fo:text-indent="0.3937in">
        <style:tab-stops>
          <style:tab-stop style:type="left" style:position="1.8708in"/>
          <style:tab-stop style:type="left" style:position="2.2645in"/>
          <style:tab-stop style:type="left" style:position="2.3625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keep-together="always" fo:text-align="center" style:vertical-align="middle" fo:line-height="115%" fo:text-indent="0.3937in">
        <style:tab-stops>
          <style:tab-stop style:type="left" style:position="1.8708in"/>
          <style:tab-stop style:type="left" style:position="2.2645in"/>
          <style:tab-stop style:type="left" style:position="2.3625in"/>
        </style:tab-stops>
      </style:paragraph-properties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70" style:parent-style-name="Normal" style:family="paragraph">
      <style:paragraph-properties fo:keep-together="always" fo:text-align="center" style:vertical-align="middle" fo:line-height="115%" fo:text-indent="0.3937in">
        <style:tab-stops>
          <style:tab-stop style:type="left" style:position="1.8708in"/>
          <style:tab-stop style:type="left" style:position="2.2645in"/>
          <style:tab-stop style:type="left" style:position="2.362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keep-together="always" fo:text-align="center" style:vertical-align="middle" fo:line-height="115%" fo:text-indent="0.3937in">
        <style:tab-stops>
          <style:tab-stop style:type="left" style:position="1.8708in"/>
          <style:tab-stop style:type="left" style:position="2.2645in"/>
          <style:tab-stop style:type="left" style:position="2.362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justify" fo:text-indent="0.3937in"/>
      <style:text-properties style:font-weight-complex="bold" fo:font-style="italic" style:font-style-asian="italic" style:font-size-complex="12pt" fo:hyphenate="false"/>
    </style:style>
    <style:style style:name="P76" style:parent-style-name="Normal" style:family="paragraph">
      <style:paragraph-properties fo:text-align="justify" fo:line-height="115%" fo:text-indent="0.4923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736in">
        <style:tab-stops>
          <style:tab-stop style:type="left" style:position="0.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15%" fo:text-indent="0.043in">
        <style:tab-stops>
          <style:tab-stop style:type="left" style:position="0.5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center" style:vertical-align="middle" fo:line-height="115%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text-align="center" style:vertical-align="middle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 style:vertical-align="middle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6" style:parent-style-name="Normal" style:family="paragraph">
      <style:paragraph-properties fo:text-align="justify" fo:text-indent="0.4798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fo:background-color="#FFFFFF"/>
    </style:style>
    <style:style style:name="P103" style:parent-style-name="Normal" style:family="paragraph">
      <style:paragraph-properties fo:text-align="justify" fo:line-height="115%" fo:text-indent="0.4923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in"/>
      <style:text-properties fo:hyphenate="false"/>
    </style:style>
    <style:style style:name="P111" style:parent-style-name="Normal" style:family="paragraph">
      <style:paragraph-properties fo:text-align="center" style:vertical-align="middle" fo:line-height="115%" fo:text-indent="0.3937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center" style:vertical-align="middle" fo:text-indent="0.3937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0" draw:name="Picture 3" text:anchor-type="as-char" svg:x="0in" svg:y="0in" svg:width="0.58333in" svg:height="0.67361in" style:rel-width="scale" style:rel-height="scale"><draw:image xlink:href="media/image1.emf" xlink:type="simple" xlink:show="embed" xlink:actuate="onLoad"/><svg:title/><svg:desc/></draw:frame></text:span></text:p>
      <text:p text:style-name="P13"/>
      <text:p text:style-name="P14">mobilizacijos ir pilietinio pasipriešinimo departamentO</text:p>
      <text:p text:style-name="P15">prie krašto apsaugos ministerijos<text:s/></text:p>
      <text:p text:style-name="P16">DIREKTORIUS</text:p>
      <text:p text:style-name="P17"/>
      <text:p text:style-name="P18">įsakymas</text:p>
      <text:p text:style-name="P19"><text:span text:style-name="T20">DĖL<text:s/></text:span><text:span text:style-name="T21">PILIETINIO PASIPRIEŠINIMO KURSO<text:s/></text:span></text:p>
      <text:p text:style-name="P22"><text:span text:style-name="T23">IŠKLAUSYMO TVARKOS APRAŠO</text:span></text:p>
      <text:p text:style-name="P24">patvirtinimo</text:p>
      <text:p text:style-name="P25"/>
      <text:p text:style-name="P26"><text:span text:style-name="T27">2024<text:s/></text:span><text:span text:style-name="T28">m. sausio<text:s/></text:span><text:span text:style-name="T29">8</text:span><text:span text:style-name="T30"><text:s/>d.<text:s/></text:span><text:span text:style-name="T31">V-1</text:span></text:p>
      <text:p text:style-name="P32">Vilnius</text:p>
      <text:p text:style-name="P33"/>
      <text:p text:style-name="P34"/>
      <text:p text:style-name="P35"><text:span text:style-name="T36">Vadovaudamasis Lietuvos Respublikos ginklų ir šaudmenų kontrolės įstatymo 13 straipsnio 15 dalimi, Lietuvos Respublikos krašto apsaugos ministro 2023 m. gruodžio 11 d. įsakymu Nr. V-995 „</text:span><text:span text:style-name="T37">Dėl įgaliojimo suteikimo Mobilizacijos ir pilietinio pasipriešinimo departamentui prie Krašto apsaugos ministerijos“,</text:span></text:p>
      <text:p text:style-name="P38"><text:span text:style-name="T39">tvirtinu </text:span><text:span text:style-name="T40">Pilietinio pasipriešinimo kurso išklausymo tvarkos aprašą (pridedama).</text:span>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<text:tab/></text:span><text:span text:style-name="T48"><text:tab/>Virginijus Vitalijus Vilkelis</text:span></text:p>
      <text:soft-page-break/>
      <text:p text:style-name="P49">PATVIRTINTA</text:p>
      <text:p text:style-name="P59">Mobilizacijos ir pilietinio<text:s/></text:p>
      <text:p text:style-name="P60">pasipriešinimo departamento prie Krašto<text:s/></text:p>
      <text:p text:style-name="P61">apsaugos ministerijos direktoriaus<text:s/></text:p>
      <text:p text:style-name="P62">2024 m. sausio 8 d. įsakymu Nr. V-1</text:p>
      <text:p text:style-name="P63"/>
      <text:p text:style-name="P64"/>
      <text:p text:style-name="P65"><text:span text:style-name="T66">PILIETINIO PASIPRIEŠINIMO KURSO IŠKLAUSYMO<text:s/></text:span></text:p>
      <text:p text:style-name="P67"><text:span text:style-name="T68">TVARKOS APRAŠAS<text:s/>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Pilietinio pasipriešinimo kurso išklausymo tvarkos aprašas<text:s/></text:span><text:span text:style-name="T79">(toliau – Aprašas) nustato fizinių asmenų, kurie<text:s/></text:span><text:span text:style-name="T80">dėl leidimo ginklui išdavimo ar galiojimo termino pratęsimo</text:span><text:span text:style-name="T81"><text:s/>privalo išklausyti pilietinio pasipriešinimo kursą (toliau – Kursas), šio Kurso išklausymo tvarką.</text:span><text:span text:style-name="T82"><text:s/></text:span></text:p>
      <text:p text:style-name="P83">2.<text:s/><text:span text:style-name="T84">Mobilizacijos ir pilietinio pasipriešinimo departamentas prie Krašto apsaugos ministerijos (toliau – MPPD prie KAM) yra nuotoliniams mokymams skirtos informacinės-edukacinės platformos, kurios adresas:<text:s/></text:span><text:span text:style-name="T85">www.mobilizacijosmokykla.lt</text:span><text:span text:style-name="T86"><text:s/>(toliau – Mobilizacijos mokykla),<text:s/></text:span><text:span text:style-name="T87">ir joje tvarkomų asmens duomenų valdytojas.<text:s/></text:span></text:p>
      <text:p text:style-name="P88"/>
      <text:p text:style-name="P89"><text:span text:style-name="T90">II</text:span><text:span text:style-name="T91"><text:s/>SKYRIUS</text:span><text:span text:style-name="T92"><text:s/></text:span></text:p>
      <text:p text:style-name="P93"><text:span text:style-name="T94">KURSO TIKSLAS IR IŠKLAUSYMO TVARKA</text:span></text:p>
      <text:p text:style-name="P95"/>
      <text:p text:style-name="P96"><text:span text:style-name="T97">3</text:span><text:span text:style-name="T98">. Kurso tikslas – suteikti<text:s/></text:span>žinių apie pilietinio pasipriešinimo svarbą ir Lietuvos Respublikos piliečių vaidmenis ginant valstybę, pagrindinius pilietinio pasipriešinimo būdus ir veiksmus.</text:p>
      <text:p text:style-name="P99"><text:span text:style-name="T100">4</text:span><text:span text:style-name="T101">. Kurso metu supažindinama su visuotinės ir besąlyginės gynybos samprata, istorine Lietuvos pilietinio pasipriešinimo patirtimi, neginkluotu pilietiniu pasipriešinimu, kai<text:s/></text:span><text:span text:style-name="T102">piliečiai dalyvauja valstybės gynyboje naudodami nekarines, nesmurtines priemones, ir ginkluotu pilietiniu pasipriešinimu, kai piliečiai dalyvauja valstybės gynyboje naudodami karines priemones, prisijungdami prie Lietuvos ginkluotųjų pajėgų.</text:span></text:p>
      <text:p text:style-name="P103"><text:span text:style-name="T104">5</text:span><text:span text:style-name="T105">. Kursą privalo išklausyti fiziniai asmenys, turintys Lietuvos Respublikos pilietybę, nurodyti Lietuvos Respublikos ginklų ir šaudmenų kontrolės įstatymo 13 straipsnio 15 dalyje, kurie,<text:s/></text:span><text:span text:style-name="T106">prieš kreipdamiesi į policijos įstaigą dėl leidimo B kategorijos ginklui išdavimo ar galiojimo termino pratęsimo, taip pat dėl leidimo A ir B kategorijų ginklams išdavimo ar galiojimo termino pratęsimo (toliau – Ginklų savininkas), privalo išklausyti Kursą.</text:span></text:p>
      <text:p text:style-name="P107"><text:span text:style-name="T108">6</text:span><text:span text:style-name="T109">. Ginklų savininkas išklauso Kurso medžiagą, skirtą ginklų savininkams, prisijungęs prie Mobilizacijos mokyklos.<text:s/></text:span></text:p>
      <text:p text:style-name="P110">7. Išklausius Kursą, Ginklų savininkui Mobilizacijos mokykloje sugeneruojamas Kurso baigimo sertifikatas.<text:s/></text:p>
      <text:p text:style-name="P111"><text:span text:style-name="T112">_________________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1">
      <style:page-layout-properties fo:page-width="8.268in" fo:page-height="11.693in" style:print-orientation="portrait" fo:margin-top="0.5909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  <text:p text:style-name="P4"/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50"/>
      </style:header>
      <style:header-left>
        <text:p text:style-name="P51"/>
        <text:p text:style-name="P52"/>
        <text:p text:style-name="P53"><text:page-number text:fixed="false">2</text:page-number></text:p>
        <text:p text:style-name="P54"/>
      </style:header-left>
      <style:footer>
        <text:p text:style-name="P55"/>
      </style:footer>
      <style:footer-left>
        <text:p text:style-name="P56"/>
      </style:footer-left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PD</meta:initial-creator>
    <dc:creator>adlibuser</dc:creator>
    <meta:creation-date>2024-01-08T12:38:00Z</meta:creation-date>
    <dc:date>2024-01-08T12:38:00Z</dc:date>
    <meta:print-date>2018-03-06T06:0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KA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388" meta:character-count="2864" meta:row-count="92" meta:non-whitespace-character-count="2501"/>
  </office:meta>
</office:document-meta>
</file>