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zh" style:country-asian="C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end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fo:keep-with-next="always" fo:text-align="center"/>
      <style:text-properties style:language-asian="zh" style:country-asian="CN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fo:letter-spacing="0.0347in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7728" draw:id="id0" draw:layer="Invisible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OLEObjektas1" text:anchor-type="as-char" svg:x="0in" svg:y="0in" svg:width="0.59722in" svg:height="0.694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ADMINISTRACIJOS DIREKTORIUS</text:span></text:p>
      <text:p text:style-name="P7"/>
      <text:p text:style-name="P8">ĮSAKYMAS<text:s/></text:p>
      <text:p text:style-name="P9"><text:span text:style-name="T10">DĖL UGDYMO<text:s/></text:span><text:span text:style-name="T11">PAGAL PAGRINDINIO UGDYMO PROGRAMĄ VYKDYMO MIŠRIU BŪDU<text:s/></text:span><text:span text:style-name="T12">RADVILIŠKIO R. ŠEDUVOS GIMNAZIJOJE</text:span></text:p>
      <text:p text:style-name="P13"/>
      <text:p text:style-name="P14"><text:span text:style-name="T15">2021 m. gegužės 27 d. Nr.<text:s/></text:span><text:span text:style-name="T16">A-530 (8.2)</text:span></text:p>
      <text:p text:style-name="P17">Radviliškis</text:p>
      <text:p text:style-name="P18"/>
      <text:p text:style-name="P19"><text:span text:style-name="T20">Vadovaudamasi Lietuvos Respublikos vietos savivaldos įstatymo 29 straipsnio 8 dalies 2 punktu, Lietuvos Respublikos Vyriausybės 2020 m. lapkričio 4 d. nutarimo Nr. 1226 „Dėl karantino Lietuvos Respublikos teritorijoje paskelbimo“ pakeitimo“</text:span><text:span text:style-name="T21"><text:s/>2.2.9.2 papunkčiu, Lietuvos Respublikos sveikatos apsaugos ministro, Valstybės lygio ekstremaliosios situacijos valstybės operacijų vadovo 2021 m. gegužės 4 d. sprendimo Nr. V-1021 „Dėl pavedimo organizuoti, koordinuoti ir vykdyti</text:span><text:span text:style-name="T22"><text:s/></text:span><text:span text:style-name="T23">savikontrolę greitaisiais antigeno testais</text:span><text:span text:style-name="T24"><text:s/></text:span><text:span text:style-name="T25">ugdymo įstaigose“ pakeitimo“ 1 punktu, 1.2 papunkčiu bei papildytu 2</text:span><text:span text:style-name="T26">1<text:s/></text:span><text:span text:style-name="T27"><text:s/>punktu, 6 punktu:</text:span></text:p>
      <text:p text:style-name="P28"><text:span text:style-name="T29">1</text:span><text:span text:style-name="T30">.</text:span><text:span text:style-name="T31"><text:tab/></text:span><text:span text:style-name="T32">Nustatau,<text:s/></text:span><text:span text:style-name="T33">kad Radviliškio r. Šeduvos gimnazijos 5–6 klasių mokiniams, sutikusiems dalyvauti<text:s/></text:span><text:span text:style-name="T34">savanoriškame tyrime savikontrolei skirtais greitaisiais SARS-CoV-2 antigeno testais galimai COVID-19 ligai (koronaviruso infekcijai) nustatyti</text:span><text:span text:style-name="T35">, nuo 2021 m. gegužės 31 d. ugdymas pagal pagrindinio ugdymo programą vykdomas kontaktiniu būdu</text:span><text:span text:style-name="T36">. Nesutikusiems dalyvauti minėtame tyrime</text:span><text:span text:style-name="T37"><text:s/>arba kai savikontrolės tyrime sutinka dalyvauti mažiau kaip 60 proc. klasės mokinių<text:s/></text:span><text:span text:style-name="T38">šios švietimo įstaigos mokiniams<text:s/></text:span><text:span text:style-name="T39">ugdymas pagal pagrindinio ugdymo programą vykdomas nuotoliniu būdu.</text:span></text:p>
      <text:p text:style-name="P40"><text:span text:style-name="T41">2</text:span><text:span text:style-name="T42">.</text:span><text:span text:style-name="T43"><text:tab/></text:span><text:span text:style-name="T44">Paved</text:span><text:span text:style-name="T45">u:</text:span></text:p>
      <text:p text:style-name="P46"><text:span text:style-name="T47">2.1</text:span><text:span text:style-name="T48">.</text:span><text:span text:style-name="T49"><text:tab/></text:span><text:span text:style-name="T50">VšĮ Radviliškio rajono pirminės sveikatos priežiūros centrui (toliau – Centras)<text:s/></text:span><text:span text:style-name="T51">paskirti gimnazijai už instruktavimą ir konsultavimą dėl antigeno testų atlikimo atsakingą Centro darbuotoją.</text:span></text:p>
      <text:p text:style-name="P52"><text:span text:style-name="T53">2.2</text:span><text:span text:style-name="T54">.</text:span><text:span text:style-name="T55"><text:tab/>Šio<text:s/></text:span><text:span text:style-name="T56">įsakymo vykdymo kontrolę Radviliškio rajono savivaldybės administracijos Švietimo, kultūros ir sporto skyriaus vedėjui Laisvūnui Vaičiūnui ir Juridinio ir viešųjų pirkimų skyriaus vyriausiajam specialistui, vykdančiam Vyriausiojo savivaldybės gydytojo funkcijas, Remigijui Rudžianskui.</text:span></text:p>
      <text:p text:style-name="P57"><text:span text:style-name="T58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9">Administracijos direktorė <text:s text:c="86"/>Jolanta Margaitienė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1.1812in" fo:margin-bottom="0.499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02</meta:initial-creator>
    <dc:creator>adlibuser</dc:creator>
    <meta:creation-date>2021-05-27T14:03:00Z</meta:creation-date>
    <dc:date>2021-05-27T14:03:00Z</dc:date>
    <meta:print-date>2021-05-05T13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7" meta:character-count="2171" meta:row-count="41" meta:non-whitespace-character-count="1887"/>
  </office:meta>
</office:document-meta>
</file>