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028in" svg:height="0.60417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 PRIE LIETUVOS RESPUBLIKOS FINANSŲ MINISTERIJOS VIRŠININKAS</text:p>
      <text:p text:style-name="P11"/>
      <text:p text:style-name="P12"><text:span text:style-name="T13">ĮSAKYMAS</text:span></text:p>
      <text:p text:style-name="P14"><text:span text:style-name="T15">DĖL VALSTYBINĖS MOKESČIŲ INSPEKCIJOS PRIE LIETUVOS RESPUBLIKOS FINANSŲ MINISTERIJOS VIRŠININKO 2011 M. GEGUŽĖS 25 D. ĮSAKYMO NR. va-61<text:s/></text:span><text:span text:style-name="T16">„DĖL SU VALSTYBEI PERDUOTO (PERDUOTINO) TURTO PERĖMIMU, APSKAITYMU, SAUGOJIMU, REALIZAVIMU, GRĄŽINIMU IR PRIPAŽINIMU ATLIEKOMIS SUSIJUSIŲ DOKUMENTŲ FORMŲ IR JŲ UŽPILDYMO TAISYKLIŲ PATVIRTINIMO“ PAKEITIMO</text:span></text:p>
      <text:p text:style-name="P17"/>
      <text:p text:style-name="P18"><text:span text:style-name="T19">2014 m. gruodžio 9 d. Nr. VA-170</text:span></text:p>
      <text:p text:style-name="P20"><text:span text:style-name="T21">Vilnius</text:span></text:p>
      <text:p text:style-name="P22"/>
      <text:p text:style-name="P23"/>
      <text:p text:style-name="P24"><text:span text:style-name="T25">Vadovaudamasis Valstybinės mokesčių inspekcijos prie Lietuvos Respublikos finansų ministerijos nuostatų, patvirtintų Lietuvos Respublikos finansų ministro 1997 m. liepos 29 d. įsakymu Nr. 110 „</text:span><text:span text:style-name="T26">Dėl Valstybinės mokesčių inspekcijos prie Lietuvos Respublikos finansų ministerijos nuostatų patvirtinimo</text:span><text:span text:style-name="T27">“, 17 punktu ir 18.11 papunkčiu,</text:span></text:p>
      <text:p text:style-name="P28"><text:span text:style-name="T29">p a k e i č i u <text:s/>Valstybinės mokesčių inspekcijos prie Lietuvos Respublikos finansų ministerijos viršininko 2011 m. gegužės 25 d. įsakymą Nr. VA-61 „Dėl su valstybei perduoto (perduotino) turto perėmimu, apskaitymu, saugojimu, realizavimu, grąžinimu ir pripažinimu atliekomis susijusių dokumentų formų ir jų užpildymo taisyklių patvirtinimo“ ir išdėstau nauja redakcija pridedamas nurodytuoju įsakymu patvirtintas:</text:span></text:p>
      <text:p text:style-name="P30"><text:span text:style-name="T31">1</text:span><text:span text:style-name="T32">. Turto apžiūros akto FR1101 formą;</text:span></text:p>
      <text:p text:style-name="P33"><text:span text:style-name="T34">2</text:span><text:span text:style-name="T35">. Turto perdavimo-priėmimo akto FR1102 formą;</text:span></text:p>
      <text:p text:style-name="P36"><text:span text:style-name="T37">3</text:span><text:span text:style-name="T38">. Turto pripažinimo atliekomis akto FR1103 formą;</text:span></text:p>
      <text:p text:style-name="P39"><text:span text:style-name="T40">4</text:span><text:span text:style-name="T41">. Sprendimo dėl konfiskuoto, bešeimininkio, valstybės paveldėto ar kitaip valstybei perduotino turto neapskaitymo FR1104 formą;</text:span></text:p>
      <text:p text:style-name="P42"><text:span text:style-name="T43">5</text:span><text:span text:style-name="T44">. Sprendimo dėl konfiskuoto, bešeimininkio, valstybės paveldėto ar kitaip valstybei perduoto turto nuvertinimo FR1105 formą;</text:span></text:p>
      <text:p text:style-name="P45"><text:span text:style-name="T46">6</text:span><text:span text:style-name="T47">. Sprendimo dėl konfiskuoto, bešeimininkio, valstybės paveldėto ar kitaip valstybei perduotino turto perdavimo patikėjimo teise FR1106 formą;</text:span></text:p>
      <text:p text:style-name="P48"><text:span text:style-name="T49">7</text:span><text:span text:style-name="T50">. Sprendimo dėl konfiskuoto, bešeimininkio, valstybės paveldėto ar kitaip valstybei perduotino turto grąžinimo FR1107 formą;</text:span></text:p>
      <text:p text:style-name="P51"><text:span text:style-name="T52">8</text:span><text:span text:style-name="T53">. Aukciono protokolo FR1108 formą;</text:span></text:p>
      <text:p text:style-name="P54"><text:span text:style-name="T55">9</text:span><text:span text:style-name="T56">. Konkurso komisijos posėdžio protokolo FR1109 formą.</text:span></text:p>
      <text:p text:style-name="P57"/>
      <text:p text:style-name="P58"/>
      <text:p text:style-name="P59"/>
      <text:p text:style-name="P60">Viršininko pavaduotojas,<text:s/></text:p>
      <text:p text:style-name="P61"><text:span text:style-name="T62">atliekantis viršininko funkcijas</text:span><text:span text:style-name="T63"><text:tab/>Dainoras Bra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 User</dc:creator>
    <meta:creation-date>2016-06-07T07:34:00Z</meta:creation-date>
    <dc:date>2016-06-07T07:34:00Z</dc:date>
    <meta:print-date>2002-01-14T13:49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260" meta:character-count="2089" meta:row-count="71" meta:non-whitespace-character-count="1849"/>
  </office:meta>
</office:document-meta>
</file>