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 style:type="left" style:position="0.875in"/>
          <style:tab-stop style:type="left" style:position="1.62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margin-right="-0.0006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fo:margin-right="-0.0006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margin-right="-0.0006in" fo:text-indent="0.5909in">
        <style:tab-stops>
          <style:tab-stop style:type="left" style:position="0.5in"/>
          <style:tab-stop style:type="left" style:position="0.6895in"/>
          <style:tab-stop style:type="left" style:position="0.7875in"/>
          <style:tab-stop style:type="left" style:position="0.875in"/>
          <style:tab-stop style:type="left" style:position="1.6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margin-right="-0.0006in" fo:text-indent="0.5909in">
        <style:tab-stops>
          <style:tab-stop style:type="left" style:position="0.5in"/>
          <style:tab-stop style:type="left" style:position="0.6895in"/>
          <style:tab-stop style:type="left" style:position="0.7875in"/>
          <style:tab-stop style:type="left" style:position="0.875in"/>
          <style:tab-stop style:type="left" style:position="1.62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right="-0.0006in" fo:text-indent="0.5909in">
        <style:tab-stops>
          <style:tab-stop style:type="left" style:position="0.5in"/>
          <style:tab-stop style:type="left" style:position="0.6895in"/>
          <style:tab-stop style:type="left" style:position="0.7875in"/>
          <style:tab-stop style:type="left" style:position="0.875in"/>
          <style:tab-stop style:type="left" style:position="1.62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margin-right="-0.0006in" fo:text-indent="0.5909in">
        <style:tab-stops>
          <style:tab-stop style:type="left" style:position="0.5in"/>
          <style:tab-stop style:type="left" style:position="0.6895in"/>
          <style:tab-stop style:type="left" style:position="0.7875in"/>
          <style:tab-stop style:type="left" style:position="0.875in"/>
          <style:tab-stop style:type="left" style:position="1.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909in">
        <style:tab-stops>
          <style:tab-stop style:type="left" style:position="0.4236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5909in">
        <style:tab-stops>
          <style:tab-stop style:type="left" style:position="0.4236in"/>
          <style:tab-stop style:type="left" style:position="0.6895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right="-0.0006in"/>
    </style:style>
    <style:style style:name="P65" style:parent-style-name="Normal" style:family="paragraph">
      <style:paragraph-properties fo:margin-right="-0.0006in"/>
    </style:style>
    <style:style style:name="P66" style:parent-style-name="Normal" style:family="paragraph">
      <style:paragraph-properties fo:margin-right="-0.0006in"/>
    </style:style>
    <style:style style:name="P67" style:parent-style-name="Normal" style:family="paragraph">
      <style:paragraph-properties fo:margin-right="-0.000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IO VISUOMENĖS SVEIKATOS CENTRO</text:p>
      <text:p text:style-name="P13">PRIE SVEIKATOS APSAUGOS MINISTERIJOS</text:p>
      <text:p text:style-name="P14">DIREKTORIUS</text:p>
      <text:p text:style-name="P15"/>
      <text:p text:style-name="P16">ĮSAKYMAS</text:p>
      <text:p text:style-name="P17"><text:span text:style-name="T18">DĖL NACIONALINIO VISUOMENĖS SVEIKATOS CENTRO PRIE SVEIKATOS APSAUGOS MINISTERIJOS DIREKTORIAUS<text:s/></text:span><text:span text:style-name="T19">2023 M. LIEPOS 25 D.<text:s/></text:span><text:span text:style-name="T20">ĮSAKYMO</text:span><text:span text:style-name="T21"><text:s/>NR. VKE-228<text:s/></text:span><text:span text:style-name="T22">„</text:span><text:span text:style-name="T23">DĖL NACIONALINĖS VISUOMENĖS SVEIKATOS PRIEŽIŪROS LABORATORIJOS NUOSTATŲ PATVIRTINIMO</text:span><text:span text:style-name="T24">“ PAKEITIMO</text:span></text:p>
      <text:p text:style-name="P25"/>
      <text:p text:style-name="P26">2024 m. gruodžio 30 d. Nr.<text:s/>VKE-480</text:p>
      <text:p text:style-name="P27">Vilnius</text:p>
      <text:p text:style-name="P28"/>
      <text:p text:style-name="P29"/>
      <text:p text:style-name="P30"><text:span text:style-name="T31">1</text:span><text:span text:style-name="T32">.</text:span><text:span text:style-name="T33"><text:tab/>P a k e i č i u<text:s/></text:span><text:span text:style-name="T34">Nacionalinės visuomenės sveikatos priežiūros laboratorijos nuostatus, patvirtintus</text:span><text:span text:style-name="T35"><text:s/>Nacionalinio visuomenės sveikatos centro prie Sveikatos apsaugos ministerijos 2023 m. liepos 25 d.<text:s/></text:span><text:span text:style-name="T36">įsakymu</text:span><text:span text:style-name="T37"><text:s/>Nr. VKE-228<text:s/></text:span><text:span text:style-name="T38">„</text:span><text:span text:style-name="T39">Dėl Nacionalinės visuomenės sveikatos priežiūros laboratorijos nuostatų patvirtinimo</text:span><text:span text:style-name="T40">“:</text:span></text:p>
      <text:p text:style-name="P41"><text:span text:style-name="T42">1.1</text:span><text:span text:style-name="T43">. Pakeičiu 20 punktą ir jį išdėstau taip:</text:span></text:p>
      <text:p text:style-name="P44"><text:span text:style-name="T45">„</text:span><text:span text:style-name="T46">20</text:span><text:span text:style-name="T47">. NVSPL direktorius gali turėti pavaduotoją (-us), kurį (kuriuos) teisės aktų nustatyta tvarka priima į pareigas ir iš jų atleidžia NVSPL direktorius. Jis (jie) yra tiesiogiai pavaldus (-ūs) ir atskaitingas (-i) NVSPL direktoriui.“</text:span></text:p>
      <text:p text:style-name="P48"><text:span text:style-name="T49">1.2</text:span><text:span text:style-name="T50">. Papildau juos 20</text:span><text:span text:style-name="T51">1</text:span><text:span text:style-name="T52"><text:s/></text:span><text:span text:style-name="T53">punktu</text:span><text:span text:style-name="T54">:</text:span></text:p>
      <text:p text:style-name="P55"><text:span text:style-name="T56">„</text:span><text:span text:style-name="T57">20</text:span><text:span text:style-name="T58">1</text:span><text:span text:style-name="T59">. Centro direktorius įsakymu paveda laikinai eiti NVSPL direktoriaus pareigas NVSPL darbuotojui arba į jas priima asmenį pagal terminuotą darbo sutartį iki į šias pareigas teisės aktų nustatyta tvarka bus priimtas darbuotojas, bet ne ilgesniam negu vienų metų laikotarpiui.“</text:span></text:p>
      <text:p text:style-name="P60"><text:span text:style-name="T61">2</text:span><text:span text:style-name="T62">.</text:span><text:span text:style-name="T63"><text:tab/> Į g a l i o j u Nacionalinės visuomenės sveikatos priežiūros laboratorijos direktorių pasirašyti pakeistus Nacionalinės visuomenės sveikatos priežiūros laboratorijos nuostatus ir atlikti visus Lietuvos Respublikos teisės aktų nustatytus veiksmus, susijusius su Nacionalinės visuomenės sveikatos priežiūros laboratorijos nuostatų įregistravimu Juridinių asmenų registre.</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6"/>Vaidotas Gruo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5-01-02T10:42:00Z</meta:creation-date>
    <dc:date>2025-01-02T10:42:00Z</dc:date>
    <meta:print-date>2019-09-04T06:24:00Z</meta:print-date>
    <meta:template xlink:href="Normal.dotm" xlink:type="simple"/>
    <meta:editing-cycles>2</meta:editing-cycles>
    <meta:editing-duration>PT0S</meta:editing-duration>
    <meta:document-statistic meta:page-count="2" meta:paragraph-count="19" meta:word-count="207" meta:character-count="1750" meta:row-count="74" meta:non-whitespace-character-count="1562"/>
  </office:meta>
</office:document-meta>
</file>