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style:font-weight-complex="bold" fo:color="#000000" style:font-size-complex="12pt" style:language-asian="lt" style:country-asian="LT" fo:hyphenate="false"/>
    </style:style>
    <style:style style:name="P15" style:parent-style-name="Normal" style:family="paragraph">
      <style:paragraph-properties fo:text-align="justify" fo:line-height="150%" fo:text-indent="0.3937in">
        <style:tab-stops>
          <style:tab-stop style:type="left" style:position="0.689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font-size="10pt" style:font-size-asian="10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pt" fo:country="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pt" fo:country="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32"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33"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34"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master-page-name="MPF1" style:family="paragraph">
      <style:paragraph-properties fo:break-before="page" fo:text-align="justify" fo:text-indent="4.0361in" style:page-number="1"/>
      <style:text-properties style:font-name="TimesNewRomanPSMT" style:font-name-complex="TimesNewRomanPSMT" style:language-asian="lt" style:country-asian="LT"/>
    </style:style>
    <style:style style:name="P43" style:parent-style-name="Normal" style:family="paragraph">
      <style:paragraph-properties fo:text-align="justify" fo:text-indent="4.0361in"/>
      <style:text-properties style:font-name="TimesNewRomanPSMT" style:font-name-complex="TimesNewRomanPSMT" fo:font-size="11pt" style:font-size-asian="11pt" style:font-size-complex="11pt" style:language-asian="lt" style:country-asian="LT"/>
    </style:style>
    <style:style style:name="P44" style:parent-style-name="Normal" style:family="paragraph">
      <style:paragraph-properties fo:text-align="justify" fo:text-indent="4.0361in"/>
      <style:text-properties style:font-name="TimesNewRomanPSMT" style:font-name-complex="TimesNewRomanPSMT" fo:font-size="11pt" style:font-size-asian="11pt" style:font-size-complex="11pt" style:language-asian="lt" style:country-asian="LT"/>
    </style:style>
    <style:style style:name="P45" style:parent-style-name="Normal" style:family="paragraph">
      <style:paragraph-properties fo:text-align="justify" fo:text-indent="4.0361in"/>
    </style:style>
    <style:style style:name="T4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color="#000000" fo:language="pt" fo:country="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line-height="115%"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text-indent="1.5993in"/>
    </style:style>
    <style:style style:name="T66" style:parent-style-name="DefaultParagraphFont" style:family="text">
      <style:text-properties style:font-weight-complex="bold" style:text-position="sub 66.6%"/>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15%" fo:text-indent="1.9868in"/>
      <style:text-properties style:font-weight-complex="bold" style:text-position="sub 66.6%"/>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text-indent="1.575in"/>
      <style:text-properties style:font-weight-complex="bold" style:text-position="sub 66.6%"/>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weight-complex="bold"/>
    </style:style>
    <style:style style:name="P84" style:parent-style-name="Normal" style:family="paragraph">
      <style:paragraph-properties fo:text-indent="0.25in"/>
      <style:text-properties fo:font-weight="bold" style:font-weight-asian="bold"/>
    </style:style>
    <style:style style:name="P85" style:parent-style-name="Normal" style:family="paragraph">
      <style:paragraph-properties fo:text-indent="0.2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2479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25in"/>
    </style:style>
    <style:style style:name="P94" style:parent-style-name="Normal" style:family="paragraph">
      <style:paragraph-properties fo:text-indent="0.2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247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247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247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247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247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in"/>
    </style:style>
    <style:style style:name="P118" style:parent-style-name="Normal" style:family="paragraph">
      <style:paragraph-properties fo:text-indent="0.25in">
        <style:tab-stops>
          <style:tab-stop style:type="left" style:position="0.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15%" fo:text-indent="0.25in"/>
    </style:style>
    <style:style style:name="P123" style:parent-style-name="Normal" style:family="paragraph">
      <style:paragraph-properties fo:text-align="justify" fo:text-indent="0.25in"/>
    </style:style>
    <style:style style:name="P124" style:parent-style-name="Normal" style:family="paragraph">
      <style:paragraph-properties fo:text-align="justify" fo:text-indent="0.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2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479in"/>
    </style:style>
    <style:style style:name="P158" style:parent-style-name="Normal" style:family="paragraph">
      <style:paragraph-properties fo:text-align="justify" fo:text-indent="0.25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2479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25in"/>
      <style:text-properties fo:font-weight="bold" style:font-weight-asian="bold" style:font-weight-complex="bold"/>
    </style:style>
    <style:style style:name="P163" style:parent-style-name="Normal" style:family="paragraph">
      <style:text-properties fo:font-size="5pt" style:font-size-asian="5pt" style:font-size-complex="5pt"/>
    </style:style>
    <style:style style:name="P164" style:parent-style-name="Normal" style:family="paragraph">
      <style:paragraph-properties fo:keep-with-next="always"/>
    </style:style>
    <style:style style:name="P165" style:parent-style-name="Normal" style:family="paragraph">
      <style:paragraph-properties fo:line-height="115%" fo:text-indent="0.2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15%"/>
      <style:text-properties fo:font-weight="bold" style:font-weight-asian="bold" style:font-weight-complex="bold"/>
    </style:style>
    <style:style style:name="TableColumn170" style:family="table-column">
      <style:table-column-properties style:column-width="3.2486in" style:use-optimal-column-width="false"/>
    </style:style>
    <style:style style:name="TableColumn171" style:family="table-column">
      <style:table-column-properties style:column-width="3.0513in" style:use-optimal-column-width="false"/>
    </style:style>
    <style:style style:name="Table169" style:family="table">
      <style:table-properties style:width="6.3in" fo:margin-left="0.1972in" table:align="left"/>
    </style:style>
    <style:style style:name="TableRow172" style:family="table-row">
      <style:table-row-properties style:min-row-height="0.1687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line-height="115%"/>
      <style:text-properties fo:font-weight="bold" style:font-weight-asian="bold" style:font-weight-complex="bold"/>
    </style:style>
    <style:style style:name="P175" style:parent-style-name="Normal" style:family="paragraph">
      <style:paragraph-properties fo:text-align="justify" fo:line-height="115%"/>
      <style:text-properties fo:font-weight="bold" style:font-weight-asian="bold" style:font-weight-complex="bold"/>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line-height="115%"/>
      <style:text-properties fo:font-weight="bold" style:font-weight-asian="bold" style:font-weight-complex="bold"/>
    </style:style>
    <style:style style:name="TableRow178" style:family="table-row">
      <style:table-row-properties style:min-row-height="0.1618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line-height="115%"/>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line-height="115%"/>
    </style:style>
    <style:style style:name="TableRow183" style:family="table-row">
      <style:table-row-properties style:min-row-height="0.1687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115%"/>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line-height="115%"/>
    </style:style>
    <style:style style:name="TableRow188" style:family="table-row">
      <style:table-row-properties style:min-row-height="0.1687in"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line-height="115%"/>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style>
    <style:style style:name="TableRow199" style:family="table-row">
      <style:table-row-properties style:min-row-height="0.1687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line-height="115%"/>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line-height="115%" fo:text-indent="0.043in"/>
    </style:style>
    <style:style style:name="TableRow204" style:family="table-row">
      <style:table-row-properties style:min-row-height="0.8291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fo:text-indent="0.0861in"/>
    </style:style>
    <style:style style:name="P209" style:parent-style-name="Normal" style:family="paragraph">
      <style:paragraph-properties fo:text-align="justify" fo:line-height="115%" fo:text-indent="2.2388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P213" style:parent-style-name="Normal" style:family="paragraph">
      <style:paragraph-properties fo:text-indent="0.375in"/>
      <style:text-properties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KINO CENTRO PRIE KULTŪROS MINISTERIJOS</text:p>
      <text:p text:style-name="P6">DIREKTORIUS</text:p>
      <text:p text:style-name="P7"/>
      <text:p text:style-name="P8">ĮSAKYMAS</text:p>
      <text:p text:style-name="P9"><text:span text:style-name="T10">DĖL STIPENDIJŲ KINO KULTŪROS AR MENO KŪRĖJAMS VERTINIMO EKSPERTŲ KOMISIJOS NARIO SUTARTIES FORMOS PATVIRTINIMO<text:s/></text:span></text:p>
      <text:p text:style-name="P11"/>
      <text:p text:style-name="P12">2024 m. gegužės <text:s/>29 d. Nr.  V-86</text:p>
      <text:p text:style-name="P13">Vilnius</text:p>
      <text:p text:style-name="P14"/>
      <text:p text:style-name="P15"><text:span text:style-name="T16">Vadovaudamasis</text:span><text:span text:style-name="T17"><text:s/></text:span><text:span text:style-name="T18">Stipendijų kino kultūros ar meno kūrėjams vertinimo ekspertų komisijos nuostatų, patvirtintų Lietuvos kino centro prie Kultūros ministerijos direktoriaus 2021 m. liepos 1 d. įsakymu Nr. V-34 „Dėl<text:s/></text:span><text:span text:style-name="T19">Stipendijų kino kultūros ar meno kūrėjams</text:span><text:span text:style-name="T20"><text:s/>vertinimo ekspertų komisijos nuostatų patvirtinimo“, 25 punktu:</text:span></text:p>
      <text:p text:style-name="P21"><text:span text:style-name="T22">1</text:span><text:span text:style-name="T23">.</text:span><text:span text:style-name="T24"><text:tab/>T v i r t i n u <text:s/></text:span><text:span text:style-name="T25">Stipendijų kino kultūros ar meno kūrėjams</text:span><text:span text:style-name="T26"><text:s/>vertinimo ekspertų komisijos nario sutarties formą (pridedama).</text:span></text:p>
      <text:p text:style-name="P27"><text:span text:style-name="T28">2</text:span><text:span text:style-name="T29">.</text:span><text:span text:style-name="T30"><text:tab/>S k e l b i u <text:s/>šį įsakymą Teisės aktų registre ir Lietuvos kino centro interneto svetainėje www.lkc.lt.</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Laimonas Ubavičius</text:span></text:p>
      <text:soft-page-break/>
      <text:p text:style-name="P41">PATVIRTINTA</text:p>
      <text:p text:style-name="P43">Lietuvos kino centro prie</text:p>
      <text:p text:style-name="P44">Kultūros ministerijos direktoriaus</text:p>
      <text:p text:style-name="P45"><text:span text:style-name="T46">2024 m. <text:s/>gegužės 29 d. įsakymu Nr. V-86</text:span></text:p>
      <text:p text:style-name="P47"/>
      <text:p text:style-name="P48"/>
      <text:p text:style-name="P49"><text:span text:style-name="T50">(</text:span><text:span text:style-name="T51">Stipendijų kino kultūros ar meno kūrėjams</text:span><text:span text:style-name="T52"><text:s text:c="2"/>vertinimo ekspertų komisijos nario sutarties forma</text:span><text:span text:style-name="T53">)</text:span></text:p>
      <text:p text:style-name="P54"/>
      <text:p text:style-name="P55"><text:span text:style-name="T56">ATLYGINTINŲ PASLAUGŲ TEIKIMO SUTARTIS</text:span></text:p>
      <text:p text:style-name="P57"/>
      <text:p text:style-name="P58">20___ m.___________________d. Nr.</text:p>
      <text:p text:style-name="P59">Vilnius</text:p>
      <text:p text:style-name="P60"/>
      <text:p text:style-name="P61"><text:span text:style-name="T62">Lietuvos kino centras prie Kultūros ministerijos<text:s/></text:span><text:span text:style-name="T63">(toliau – Lietuvos kino centras)</text:span>, kodas 302783199, buveinės adresas Z. Sierakausko g. 15, LT-03105 Vilnius, atstovaujamas<text:s/><text:span text:style-name="T64"><text:s/>______________________________________________,</text:span></text:p>
      <text:p text:style-name="P65"><text:span text:style-name="T66">(pareigos, vardas, pavardė)</text:span><text:span text:style-name="T67"><text:s/></text:span></text:p>
      <text:p text:style-name="P68"><text:span text:style-name="T69">veikiančio (-ios) pagal įstaigos nuostatus, ir<text:s/></text:span><text:span text:style-name="T70">Stipendijų kino kultūros ar meno kūrėjams</text:span><text:span text:style-name="T71"><text:s/>vertinimo ekspertų komisijos narys</text:span><text:span text:style-name="T72"><text:s/>(-ė)<text:s/></text:span><text:span text:style-name="T73">_________________________</text:span><text:span text:style-name="T74"><text:s/>(toliau – Paslaugų teikėjas),</text:span></text:p>
      <text:p text:style-name="P75">(vardas, pavardė)</text:p>
      <text:p text:style-name="P76"><text:span text:style-name="T77">(toliau kartu – Šalys), vadovaudamiesi<text:s/></text:span><text:span text:style-name="T78">Stipendijų kino kultūros ar meno kūrėjams</text:span><text:span text:style-name="T79"><text:s/>vertinimo ekspertų komisijos nuostatais, patvirtintais Lietuvos kino centro prie Kultūros ministerijos direktoriaus 2021 m. liepos 1 d. įsakymu Nr. V-34 (toliau – Nuostatai) ir<text:s/></text:span><text:span text:style-name="T80">Lietuvos kino centro direktoriaus įsakymu ______________________________________________________________,</text:span></text:p>
      <text:p text:style-name="P81">(Lietuvos kino centro direktoriaus įsakymo data ir Nr., kuriuo patvirtinta ekspertų komisijos sudėtis)</text:p>
      <text:p text:style-name="P82">atsižvelgiant į tai, kad buvo atliktas viešasis pirkimas: pirkimo paraiškos Nr. VP-____, pirkimo būdas - ___________________ (toliau – „Pirkimas“), vadovaujantis Lietuvos Respublikos viešųjų pirkimų įstatymu, Paslaugų teikėjas buvo pripažintas Pirkimo laimėtoju, sudarė šią atlygintinų paslaugų teikimo sutartį<text:span text:style-name="T83">:</text:span></text:p>
      <text:p text:style-name="P84"/>
      <text:p text:style-name="P85"><text:span text:style-name="T86">1</text:span><text:span text:style-name="T87">. Sutarties dalykas</text:span></text:p>
      <text:p text:style-name="P88"/>
      <text:p text:style-name="P89"><text:span text:style-name="T90">1.1</text:span><text:span text:style-name="T91">. Šios sutarties dalykas yra nematerialaus pobūdžio (intelektinių) paslaugų teikimas – Lietuvos kino centrui pateiktų paraiškų dėl individualių ir edukacinių stipendijų kino kultūros ar meno kūrėjams (toliau - stipendijų paraiškos) vertinimas ir išvadų bei rekomendacijų dėl šių stipendijų skyrimo teikimas Lietuvos kino centro direktoriui.<text:s/></text:span></text:p>
      <text:p text:style-name="P92"/>
      <text:p text:style-name="P93"/>
      <text:p text:style-name="P94"><text:span text:style-name="T95">2</text:span><text:span text:style-name="T96">. Šalių įsipareigojimai</text:span></text:p>
      <text:p text:style-name="P97"/>
      <text:p text:style-name="P98"><text:span text:style-name="T99">2.1</text:span><text:span text:style-name="T100">.<text:s/></text:span><text:span text:style-name="T101">Paslaugų teikėjas įsipareigoja įvertinti visas jai pateiktas stipendijų paraiškas vadovaudamasis Stipendijų kino kultūros ar meno kūrėjams skyrimo tvarkos aprašu, patvirtintu Lietuvos Respublikos kultūros ministro 2017 m. spalio 12 d. įsakymu Nr. 1005, bei Nuostatais.</text:span></text:p>
      <text:p text:style-name="Normal"/>
      <text:p text:style-name="P102"><text:span text:style-name="T103">2.2</text:span><text:span text:style-name="T104">. Lietuvos kino centras įsipareigoja apmokėti<text:s/></text:span>Paslaugų teikėjui už sutarties 1 punkte nurodytas faktiškai suteiktas ekspertinio vertinimo paslaugas. Paslaugų teikėjui mokėtinas atlygis apskaičiuojamas vadovaujantis Nuostatais<text:span text:style-name="T105">.</text:span></text:p>
      <text:p text:style-name="Normal"/>
      <text:p text:style-name="P106"><text:span text:style-name="T107">2.3</text:span><text:span text:style-name="T108">. Lietuvos kino centras nuo Paslaugų teikėjui mokėtinos sumos išskaičiuoja ir sumoka į valstybės biudžetą 20 proc. gyventojų pajamų mokestį.</text:span></text:p>
      <text:p text:style-name="Normal"/>
      <text:p text:style-name="P109"><text:span text:style-name="T110">2.4</text:span><text:span text:style-name="T111">. Už suteiktas paslaugas Paslaugų teikėjui sumokama<text:s/></text:span><text:span text:style-name="T112">du kartus per metus - einamųjų metų liepos ir gruodžio mėnesį - ne vėliau kaip iki atitinkamo mėnesio 15 dienos, pervedant Paslaugų teikėjui mokėtiną atlygį į šioje sutartyje nurodytą banko sąskaitą.<text:s/></text:span></text:p>
      <text:p text:style-name="Normal"/>
      <text:p text:style-name="P113"><text:span text:style-name="T114">2.5</text:span><text:span text:style-name="T115">. Jeigu sutartis nutraukiama prieš terminą šioje Sutartyje nurodytais atvejais ir tvarka, atsiskaitymas vykdomas atskiru šalių susitarimu. <text:s/></text:span></text:p>
      <text:p text:style-name="P116"/>
      <text:p text:style-name="P117"/>
      <text:p text:style-name="P118"><text:span text:style-name="T119">3</text:span><text:span text:style-name="T120">. Papildomos sutarties sąlygos</text:span></text:p>
      <text:p text:style-name="P121"/>
      <text:p text:style-name="P122">3.1. Teikdamas paslaugas, Paslaugų teikėjas privalo veikti sąžiningai ir protingai, laikytis pasirašytų nešališkumo deklaracijos (Nuostatų 1 priedas), konfidencialumo pasižadėjimo (Nuostatų 2 priedas) ir atitikties nepriekaištingos reputacijos reikalavimams deklaracijos (Nuostatų 7 priedas).</text:p>
      <text:p text:style-name="Normal"/>
      <text:p text:style-name="P123">3.2. Lietuvos kino centras neatsako už sutarties nesklandumus, kylančius dėl sutartyje neteisingai nurodytų Paslaugų teikėjo rekvizitų bei kitų duomenų. Už jų tikslumą ir teisingumą atsako Paslaugų teikėjas.</text:p>
      <text:p text:style-name="Normal"/>
      <text:p text:style-name="P124"><text:span text:style-name="T125">3.3</text:span><text:span text:style-name="T126">. Jei viena iš Šalių dėl nenumatytų priežasčių negali įvykdyti kurio nors šios sutarties punkto, nedelsdama kreipiasi į kitą Šalį dėl sutarties pakeitimo, papildymo ar nutraukimo.</text:span></text:p>
      <text:p text:style-name="Normal"/>
      <text:p text:style-name="P127"><text:span text:style-name="T128">3.4</text:span><text:span text:style-name="T129">. Sutarties papildymai ir pakeitimai galioja tik raštu sutikus abiems Šalims.</text:span></text:p>
      <text:p text:style-name="Normal"/>
      <text:p text:style-name="P130"><text:span text:style-name="T131">3.5</text:span><text:span text:style-name="T132">. Sutartis gali būti nutraukta:<text:s/></text:span></text:p>
      <text:p text:style-name="P133"/>
      <text:p text:style-name="P134"><text:span text:style-name="T135">3.5.1</text:span><text:span text:style-name="T136">.<text:s/></text:span><text:span text:style-name="T137">rašytiniu sutarties šalių susitarimu;</text:span></text:p>
      <text:p text:style-name="Normal"/>
      <text:p text:style-name="P138"><text:span text:style-name="T139">3.5.2</text:span><text:span text:style-name="T140">. jeigu Paslaugų teikėjas atšaukiamas iš ekspertų komisijos narių Nuostatų 22 punkte nurodytais atvejais;</text:span></text:p>
      <text:p text:style-name="Normal"/>
      <text:p text:style-name="P141"><text:span text:style-name="T142">3.5.3</text:span><text:span text:style-name="T143">. vienos iš sutarties šalių rašytiniu reikalavimu, jei kita šalis nevykdo ar netinkamai vykdo šioje sutartyje nustatytus įsipareigojimus, apie tai raštu informuojant kaltąją sutarties šalį ne vėliau nei prieš 15 (penkiolika) darbo dienų iki numatomo sutarties nutraukimo.</text:span></text:p>
      <text:p text:style-name="Normal"/>
      <text:p text:style-name="P144"><text:span text:style-name="T145">3.6</text:span><text:span text:style-name="T146">. Šalys susitaria, kad visi su šia Sutartimi susiję ar dėl jos vykdymo, pažeidimo, nutraukimo ar negaliojimo kilę ginčai, pretenzijos, nesutarimai sprendžiami derybų būdu. Jei susitarimo nepavyksta pasiekti derybomis, ginčai sprendžiami Lietuvos Respublikos įstatymų nustatyta tvarka.</text:span></text:p>
      <text:p text:style-name="Normal"/>
      <text:p text:style-name="P147"><text:span text:style-name="T148">3.7</text:span><text:span text:style-name="T149">. Šalis nėra laikoma atsakinga už bet kokių įsipareigojimų pagal šią Sutartį neįvykdymą ar dalinį neįvykdymą, jeigu ji įrodo, kad tai įvyko dėl neįprastų aplinkybių, kurių šalys negalėjo kontroliuoti ir protingai numatyti, išvengti ar pašalinti jokiomis priemonėmis.</text:span></text:p>
      <text:p text:style-name="Normal"/>
      <text:p text:style-name="P150"><text:span text:style-name="T151">3.8</text:span><text:span text:style-name="T152">. Įvykus nenugalimos jėgos (</text:span><text:span text:style-name="T153">force majeure</text:span><text:span text:style-name="T154">) aplinkybėms šalių santykiams taikomos Atleidimo nuo atsakomybės esant nenugalimos jėgos (force majeure) aplinkybėms taisyklės, patvirtintos Lietuvos Respublikos Vyriausybės 1996 m. liepos 15 d. nutarimu Nr. 840 „Dėl atleidimo nuo atsakomybės esant nenugalimos jėgos (</text:span><text:span text:style-name="T155">force majeure</text:span><text:span text:style-name="T156">) aplinkybėms taisyklių patvirtinimo“.</text:span></text:p>
      <text:p text:style-name="Normal"/>
      <text:p text:style-name="P157">3.9. Sutarčiai ir su ja susijusiems santykiams tarp šalių, įskaitant Sutarties sudarymo, galiojimo, negaliojimo ir nutraukimo klausimus, taikoma ir Sutartis aiškinama pagal Lietuvos Respublikos teisę.</text:p>
      <text:p text:style-name="Normal"/>
      <text:p text:style-name="P158">3.10.<text:s/><text:span text:style-name="T159">Sutartis sudaryta dviem egzemplioriais, po vieną kiekvienai Šaliai.</text:span></text:p>
      <text:p text:style-name="Normal"/>
      <text:p text:style-name="P160">3.11. Sutartis įsigalioja nuo jos pasirašymo dienos ir galioja iki _________________________________________, jeigu ji nenutraukiama prieš terminą šioje Sutartyje nurodytais atvejais ir tvarka.</text:p>
      <text:p text:style-name="P161"/>
      <text:p text:style-name="P162"/>
      <text:p text:style-name="P163"/>
      <text:h text:style-name="P164" text:outline-level="3"/>
      <text:p text:style-name="P165"><text:span text:style-name="T166">4</text:span><text:span text:style-name="T167">. Šalių rekvizitai:</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Lietuvos kino centras</text:p>
            <text:p text:style-name="P175">prie Kultūros ministerijos</text:p>
          </table:table-cell>
          <table:table-cell table:style-name="TableCell176">
            <text:p text:style-name="P177">Vardas, pavardė</text:p>
          </table:table-cell>
        </table:table-row>
        <table:table-row table:style-name="TableRow178">
          <table:table-cell table:style-name="TableCell179">
            <text:p text:style-name="P180">Kodas: 302783199</text:p>
          </table:table-cell>
          <table:table-cell table:style-name="TableCell181">
            <text:p text:style-name="P182">A.k. __________________</text:p>
          </table:table-cell>
        </table:table-row>
        <table:table-row table:style-name="TableRow183">
          <table:table-cell table:style-name="TableCell184">
            <text:p text:style-name="P185">Z. Sierakausko g. 15, <text:s/>LT-03105 Vilnius</text:p>
          </table:table-cell>
          <table:table-cell table:style-name="TableCell186">
            <text:p text:style-name="P187">Adresas:<text:s/></text:p>
          </table:table-cell>
        </table:table-row>
        <table:table-row table:style-name="TableRow188">
          <table:table-cell table:style-name="TableCell189">
            <text:p text:style-name="P190">Tel. +370 656 15395<text:s/></text:p>
            <text:p text:style-name="P191">El. paštas:<text:s/><text:span text:style-name="T192">info@lkc.lt</text:span></text:p>
            <text:p text:style-name="P193"/>
          </table:table-cell>
          <table:table-cell table:style-name="TableCell194">
            <text:p text:style-name="P195">Tel.<text:s/></text:p>
            <text:p text:style-name="P196">El. paštas:</text:p>
            <text:p text:style-name="P197">A/s <text:s/>LT</text:p>
            <text:p text:style-name="P198">Bankas</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_____________________________<text:s/></text:p>
            <text:p text:style-name="P208"/>
            <text:p text:style-name="P209">A. V.</text:p>
          </table:table-cell>
          <table:table-cell table:style-name="TableCell210">
            <text:p text:style-name="P211"/>
            <text:p text:style-name="P212">_________________________________</text:p>
          </table:table-cell>
        </table:table-row>
      </table:table>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2"><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Dačkutė</meta:initial-creator>
    <dc:creator>adlibuser</dc:creator>
    <meta:creation-date>2024-05-29T09:04:00Z</meta:creation-date>
    <dc:date>2024-05-29T09:04:00Z</dc:date>
    <meta:template xlink:href="Normal.dotm" xlink:type="simple"/>
    <meta:editing-cycles>2</meta:editing-cycles>
    <meta:editing-duration>PT0S</meta:editing-duration>
    <meta:user-defined meta:name="DISC_Consignor"> </meta:user-defined>
    <meta:user-defined meta:name="DIScgiUrl">http://edvs.epaslaugos.lt/cs/idcplg</meta:user-defined>
    <meta:user-defined meta:name="DISdDocName">1818858</meta:user-defined>
    <meta:user-defined meta:name="DISTaskPaneUrl">http://edvs.epaslaugos.lt/cs/idcplg?ClientControlled=DocMan&amp;coreContentOnly=1&amp;WebdavRequest=1&amp;IdcService=DOC_INFO&amp;dID=913127</meta:user-defined>
    <meta:user-defined meta:name="DISC_OrgAuthor">Lietuvos kino centras prie Kultūros ministerijos</meta:user-defined>
    <meta:user-defined meta:name="DISC_AdditionalTutors"> </meta:user-defined>
    <meta:user-defined meta:name="DISC_SignersGroup">Laimonas Ubavičius</meta:user-defined>
    <meta:user-defined meta:name="DISC_OrgApprovers"> </meta:user-defined>
    <meta:user-defined meta:name="DISC_Signer"> </meta:user-defined>
    <meta:user-defined meta:name="DISC_AdditionalApproversMail">I.redikiene@lkc.lt, j.mikulevic@lkc.lt, v.slepikiene@lkc.lt</meta:user-defined>
    <meta:user-defined meta:name="DISidcName">edvsast1viisplocal16200</meta:user-defined>
    <meta:user-defined meta:name="DISProperties">DISC_Consignor,DIScgiUrl,DISC_DocRegNr,DISdDocName,DISTaskPaneUrl,DISC_Title,DISC_OrgAuthor,DISC_AdditionalTutors,DISC_SignersGroup,DISC_OrgApprovers,DISC_Signer,DISC_AdditionalApproversMail,DISidcName,DISdUser,DISC_DocRegDate,DISC_AdditionalApprovers,DIS</meta:user-defined>
    <meta:user-defined meta:name="DISdUser">greta</meta:user-defined>
    <meta:user-defined meta:name="DISC_AdditionalApprovers">Indrė Baumilaitė, Jana Mikulevič, Violeta Šlepikienė</meta:user-defined>
    <meta:user-defined meta:name="DISdID">913127</meta:user-defined>
    <meta:user-defined meta:name="DISC_TutorPhone"> </meta:user-defined>
    <meta:user-defined meta:name="DISC_AdditionalApproversPhone">+37065915772</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kino kultūros sklaidos projektų valstybinio finansavimo</meta:user-defined>
    <meta:user-defined meta:name="DISC_DocRegNr">F-11</meta:user-defined>
    <meta:user-defined meta:name="DISC_DocRegDate">2021-03-04 10:54</meta:user-defined>
    <meta:user-defined meta:name="ContentTypeId">0x010100691E9D35A53E9A4EBD386BD6CA5FE45A</meta:user-defined>
    <meta:user-defined meta:name="MediaServiceImageTags"/>
    <meta:document-statistic meta:page-count="3" meta:paragraph-count="13" meta:word-count="1037" meta:character-count="6940" meta:row-count="49" meta:non-whitespace-character-count="5916"/>
  </office:meta>
</office:document-meta>
</file>