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text:span text:style-name="T18">2020 m. balandžio<text:s/></text:span><text:span text:style-name="T19">1</text:span><text:span text:style-name="T20"><text:s/>d. Nr.<text:s/></text:span>AD1-439</text:p>
      <text:p text:style-name="P21">Klaipėda</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text:s/></text:span><text:span text:style-name="T29">Pakeičiu</text:span><text:span text:style-name="T30"><text:s/>Klaipėdos miesto savivaldybės mišrių komunalinių atliekų ir antrinių žaliavų surinkimo konteinerių stovėjimo vietų ir aikštelių išdėstymo schemą, patvirtintą Klaipėdos miesto savivaldybės<text:s/></text:span><text:soft-page-break/><text:span text:style-name="T31">administracijos direktoriaus 2010 m. lapkričio 12 d. įsakymu Nr. AD1-2011 „Dėl Klaipėdos miesto savivaldybės mišrių komunalinių atliekų ir antrinių žaliavų surinkimo konteinerių stovėjimo vietų ir aikštelių išdėstymo schemos patvirtinimo“, ir 4, 5, 7, 11, 17, 18, 21, 22, 27, 31, 32, 34, 37, 38, 43, 44, 45, 46, 49 ir 53 dalis išdėstau nauja redakcija (pridedama).</text:span></text:p>
      <text:p text:style-name="P32"><text:span text:style-name="T33">2</text:span><text:span text:style-name="T34">.</text:span><text:span text:style-name="T35"><text:s/>Nustata</text:span><text:span text:style-name="T36">u, kad šis įsakymas skelbiamas Teisės aktų registre ir Klaipėdos miesto savivaldybės interneto svetainėje.</text:span></text:p>
      <text:p text:style-name="P37"/>
      <text:p text:style-name="P38"/>
      <text:p text:style-name="P39"/>
      <text:p text:style-name="P40"><text:span text:style-name="T41">Savivaldybės administracijos direktorius</text:span><text:span text:style-name="T42"><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27:00Z</meta:creation-date>
    <dc:date>2024-11-28T12:27:00Z</dc:date>
    <meta:template xlink:href="Normal.dotm" xlink:type="simple"/>
    <meta:editing-cycles>2</meta:editing-cycles>
    <meta:editing-duration>PT0S</meta:editing-duration>
    <meta:document-statistic meta:page-count="2" meta:paragraph-count="7" meta:word-count="162" meta:character-count="1240" meta:row-count="31" meta:non-whitespace-character-count="1085"/>
  </office:meta>
</office:document-meta>
</file>