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margin-left="3.8395in">
        <style:tab-stops/>
      </style:paragraph-properties>
    </style:style>
    <style:style style:name="P62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TableColumn82" style:family="table-column">
      <style:table-column-properties style:column-width="0.609in"/>
    </style:style>
    <style:style style:name="TableColumn83" style:family="table-column">
      <style:table-column-properties style:column-width="1.9166in"/>
    </style:style>
    <style:style style:name="TableColumn84" style:family="table-column">
      <style:table-column-properties style:column-width="2.5555in"/>
    </style:style>
    <style:style style:name="TableColumn85" style:family="table-column">
      <style:table-column-properties style:column-width="1.0819in"/>
    </style:style>
    <style:style style:name="TableColumn86" style:family="table-column">
      <style:table-column-properties style:column-width="1.1756in"/>
    </style:style>
    <style:style style:name="Table81" style:family="table">
      <style:table-properties style:width="7.3388in" style:rel-width="100%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P248" style:parent-style-name="Normal" style:master-page-name="MPF2" style:family="paragraph">
      <style:paragraph-properties fo:break-before="page" fo:margin-left="7.5798in" fo:margin-right="-0.118in" style:page-number="1">
        <style:tab-stops/>
      </style:paragraph-properties>
      <style:text-properties style:font-size-complex="12pt"/>
    </style:style>
    <style:style style:name="P254" style:parent-style-name="Normal" style:family="paragraph">
      <style:paragraph-properties fo:margin-left="7.5798in" fo:margin-right="-0.118in">
        <style:tab-stops/>
      </style:paragraph-properties>
      <style:text-properties style:font-size-complex="12pt"/>
    </style:style>
    <style:style style:name="P255" style:parent-style-name="Normal" style:family="paragraph">
      <style:paragraph-properties fo:margin-left="7.5798in" fo:margin-right="-0.118in">
        <style:tab-stops/>
      </style:paragraph-properties>
      <style:text-properties style:font-size-complex="12pt"/>
    </style:style>
    <style:style style:name="P256" style:parent-style-name="Normal" style:family="paragraph">
      <style:paragraph-properties fo:margin-left="7.5798in" fo:margin-right="-0.118in">
        <style:tab-stops/>
      </style:paragraph-properties>
      <style:text-properties style:font-size-complex="12pt"/>
    </style:style>
    <style:style style:name="P25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259" style:parent-style-name="Normal" style:family="paragraph">
      <style:paragraph-properties fo:text-align="center">
        <style:tab-stops>
          <style:tab-stop style:type="left" style:position="3.75in"/>
          <style:tab-stop style:type="left" style:position="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center" fo:line-height="150%">
        <style:tab-stops>
          <style:tab-stop style:type="left" style:position="3.75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text-align="center" fo:text-indent="0.9in">
        <style:tab-stops>
          <style:tab-stop style:type="left" style:position="3.75in"/>
        </style:tab-stops>
      </style:paragraph-properties>
      <style:text-properties fo:font-weight="bold" style:font-weight-asian="bold" style:font-weight-complex="bold" style:font-size-complex="12pt"/>
    </style:style>
    <style:style style:name="P264" style:parent-style-name="Normal" style:family="paragraph">
      <style:paragraph-properties fo:text-align="center" fo:text-indent="0.9in">
        <style:tab-stops>
          <style:tab-stop style:type="left" style:position="3.75in"/>
        </style:tab-stops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TableColumn267" style:family="table-column">
      <style:table-column-properties style:column-width="0.5673in"/>
    </style:style>
    <style:style style:name="TableColumn268" style:family="table-column">
      <style:table-column-properties style:column-width="2.95in"/>
    </style:style>
    <style:style style:name="TableColumn269" style:family="table-column">
      <style:table-column-properties style:column-width="0.9847in"/>
    </style:style>
    <style:style style:name="TableColumn270" style:family="table-column">
      <style:table-column-properties style:column-width="0.9597in"/>
    </style:style>
    <style:style style:name="TableColumn271" style:family="table-column">
      <style:table-column-properties style:column-width="0.959in"/>
    </style:style>
    <style:style style:name="TableColumn272" style:family="table-column">
      <style:table-column-properties style:column-width="0.959in"/>
    </style:style>
    <style:style style:name="TableColumn273" style:family="table-column">
      <style:table-column-properties style:column-width="0.959in"/>
    </style:style>
    <style:style style:name="TableColumn274" style:family="table-column">
      <style:table-column-properties style:column-width="0.959in"/>
    </style:style>
    <style:style style:name="TableColumn275" style:family="table-column">
      <style:table-column-properties style:column-width="0.9715in"/>
    </style:style>
    <style:style style:name="Table266" style:family="table">
      <style:table-properties style:width="10.2694in" style:rel-width="100%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 style:min-row-height="0.275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3" style:family="table-row">
      <style:table-row-properties style:min-row-height="0.275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2" style:family="table-row">
      <style:table-row-properties style:min-row-height="0.275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 style:min-row-height="0.2756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8" style:family="table-row">
      <style:table-row-properties style:min-row-height="0.2756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7" style:family="table-row">
      <style:table-row-properties style:min-row-height="0.2756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6" style:parent-style-name="Normal" style:family="paragraph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paragraph-properties fo:text-indent="4in"/>
      <style:text-properties style:font-size-complex="12pt"/>
    </style:style>
    <style:style style:name="P529" style:parent-style-name="Normal" style:family="paragraph">
      <style:paragraph-properties fo:text-align="justify" style:vertical-align="middle" fo:line-height="150%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margin-left="0.25in" fo:text-indent="3in">
        <style:tab-stops/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 fo:text-indent="4in"/>
      <style:text-properties style:font-size-complex="12pt"/>
    </style:style>
    <style:style style:name="P553" style:parent-style-name="Normal" style:family="paragraph">
      <style:paragraph-properties fo:margin-left="0.25in" fo:text-indent="3in">
        <style:tab-stops/>
      </style:paragraph-properties>
      <style:text-properties style:font-size-complex="12pt" style:language-asian="lt" style:country-asian="LT"/>
    </style:style>
    <style:style style:name="P554" style:parent-style-name="Normal" style:family="paragraph">
      <style:paragraph-properties fo:text-indent="4in"/>
      <style:text-properties style:font-size-complex="12pt"/>
    </style:style>
    <style:style style:name="P555" style:parent-style-name="Normal" style:family="paragraph">
      <style:paragraph-properties fo:margin-left="0.25in" fo:text-indent="3in">
        <style:tab-stops/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h text:style-name="P11" text:outline-level="2"/>
      <text:h text:style-name="P12" text:outline-level="2">SPRENDIMAS</text:h>
      <text:p text:style-name="P13">DĖL PANEVĖŽIO MIESTO SAVIVALDYBĖS APLINKOSAUGOS ŠVIETIMO PROJEKTŲ RENGIMO, FINANSAVIMO IR KONTROLĖS TAISYKLIŲ, PATVIRTINTŲ SAVIVALDYBĖS TARYBOS 2016 M. SPALIO 26 D. SPRENDIMU NR. 1-328, PAKEITIMO</text:p>
      <text:p text:style-name="P14"/>
      <text:h text:style-name="P15" text:outline-level="3">2020 m. birželio 23 d. Nr. 1-187</text:h>
      <text:h text:style-name="P16" text:outline-level="3">Panevėžys</text:h>
      <text:p text:style-name="P17"/>
      <text:p text:style-name="P18"/>
      <text:p text:style-name="P19"><text:span text:style-name="T20">Vadovaudamasi Lietuvos Respublikos vietos savivaldos įstatymo 18 straipsnio 1 dalimi, Lietuvos Respublikos savivaldybių aplinkos apsaugos rėmimo specialiosios programos įstatymo 4 straipsniu,<text:s/></text:span><text:span text:style-name="T21">Lietuvos Respublikos biudžeto sandaros įstatymo 27 straipsnio 3 dalimi,<text:s/></text:span><text:span text:style-name="T22">Panevėžio miesto savivaldybės taryba <text:s/>n u s p r e n d ž i a:</text:span></text:p>
      <text:p text:style-name="P23"><text:span text:style-name="T24">Pakeisti Panevėžio miesto savivaldybės aplinkosaugos švietimo projektų rengimo, finansavimo ir kontrolės taisykles, patvirtintas Panevėžio miesto savivaldybės tarybos 2016 m.<text:s/></text:span><text:soft-page-break/><text:span text:style-name="T25">spalio 26 d. sprendimu Nr. 1-328 „Dėl Savivaldybės aplinkosaugos švietimo projektų rengimo, finansavimo ir kontrolės taisyklių patvirtinimo, Savivaldybės tarybos 2014 m. spalio 23 d. sprendimo Nr. 1-299 1 punkto ir 2015 m. kovo 26 d. sprendimo Nr. 1-76 pripažinimo netekusiais galios“:</text:span></text:p>
      <text:p text:style-name="P26"><text:span text:style-name="T27">1</text:span><text:span text:style-name="T28">. Pakeisti 10 punktą ir jį išdėstyti taip:</text:span></text:p>
      <text:p text:style-name="P29"><text:span text:style-name="T30">„</text:span><text:span text:style-name="T31">10</text:span><text:span text:style-name="T32">. Paraiškos teikėjas iki skelbime nurodyto termino Projektų konkursui pateikia Taisyklių 1 priede nustatytos formos „Microsoft Word“ formatu užpildytą paraišką ir joje nurodytus dokumentus.“.<text:s/></text:span></text:p>
      <text:p text:style-name="P33"><text:span text:style-name="T34">2</text:span><text:span text:style-name="T35">. Pakeisti 22 punktą ir išdėstyti jį taip:</text:span></text:p>
      <text:p text:style-name="P36"><text:span text:style-name="T37">„</text:span><text:span text:style-name="T38">22</text:span><text:span text:style-name="T39">. Projektai nevertinami ir nesvarstomi, jei juos pateikė Paraiškų teikėjas, neatitinkantis Taisyklių 9 punkto reikalavimų, ir paraiška pateikta pasibaigus paraiškų priėmimo terminui, nesilaikant nustatytos paraiškos formos ir pildymo tvarkos ar nepateikti per nurodytą terminą trūkstami paraiškos dokumentai.“.</text:span></text:p>
      <text:p text:style-name="P40"><text:span text:style-name="T41">3</text:span><text:span text:style-name="T42">. 25 punkte vietoj skaičiaus „210“ įrašyti skaičių „21“.</text:span></text:p>
      <text:p text:style-name="P43"><text:span text:style-name="T44">4</text:span><text:span text:style-name="T45">. 26 punkte vietoj skaičiaus „130“ įrašyti skaičių „13“.</text:span></text:p>
      <text:p text:style-name="P46"><text:span text:style-name="T47">5</text:span><text:span text:style-name="T48">. Papildyti 28.3 papunkčiu ir jį išdėstyti taip:</text:span></text:p>
      <text:p text:style-name="P49"><text:span text:style-name="T50">„</text:span><text:span text:style-name="T51">28.3</text:span><text:span text:style-name="T52">. Paraiškos sąmatoje numatytos išlaidos nėra būtinos planuojamiems projekto rezultatams pasiekti.“.</text:span></text:p>
      <text:p text:style-name="P53"><text:span text:style-name="T54">6</text:span><text:span text:style-name="T55">. Pakeisti 3, 4 priedus ir juos išdėstyti nauja redakcija (pridedama).</text:span></text:p>
      <text:p text:style-name="P56"/>
      <text:p text:style-name="P57"/>
      <text:p text:style-name="P58"><text:span text:style-name="T59">Savivaldybės meras</text:span><text:span text:style-name="T60"><text:tab/>Rytis Mykolas Račkauskas</text:span></text:p>
      <text:p text:style-name="P61"/>
      <text:p text:style-name="P62">Panevėžio miesto savivaldybės</text:p>
      <text:p text:style-name="P68">aplinkosaugos švietimo projektų rengimo,</text:p>
      <text:p text:style-name="P69">finansavimo ir kontrolės taisyklių</text:p>
      <text:p text:style-name="P70">3 priedas</text:p>
      <text:p text:style-name="P71"/>
      <text:p text:style-name="P72">(Panevėžio miesto savivaldybės aplinkosaugos švietimo projekto vertinimo anketos forma)</text:p>
      <text:p text:style-name="P73"/>
      <text:p text:style-name="P74"/>
      <text:p text:style-name="P75">Panevėžio miesto savivaldybės Aplinkosaugos švietimo projekto vertinimo anketa</text:p>
      <text:p text:style-name="P76"/>
      <text:p text:style-name="P77">Projektų vertinimo komisijos nario vardas ir pavardė____________________________</text:p>
      <text:p text:style-name="P78"/>
      <text:p text:style-name="P79">Įstaigos (organizacijos) ir projekto pavadinimas_________________________________ ________________________________________________________________________________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Projektų vertinimo kriterijus</text:p>
          </table:table-cell>
          <table:table-cell table:style-name="TableCell92">
            <text:p text:style-name="P93">Vertinimo skalė (balai)</text:p>
          </table:table-cell>
          <table:table-cell table:style-name="TableCell94">
            <text:p text:style-name="P95">Didžiausias balų skaičius</text:p>
          </table:table-cell>
          <table:table-cell table:style-name="TableCell96">
            <text:p text:style-name="P97">Surinktų balų skaičius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Tikslas ir uždaviniai suformuluoti aiškiai ir tinkamai pasirinkti<text:s/></text:p>
          </table:table-cell>
          <table:table-cell table:style-name="TableCell114">
            <text:p text:style-name="P115">1. Tikslas ir uždaviniai, neaiškūs, aktualumas neargumentuotas – 0 balų.</text:p>
            <text:p text:style-name="P116">2. Tikslas ir uždaviniai nepakankamai aiškūs, aktualumas nepakankamai pagrįstas ir argumentuotas – 1 balas.</text:p>
            <text:p text:style-name="P117">3. Tikslas ir uždaviniai aiškūs, aktualūs ir argumentuotai <text:s/>pagrįsti – 2 balai.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Panevėžio miesto savivaldybės gyventojų, kuriems yra skirtas projektas, skaičius</text:p>
          </table:table-cell>
          <table:table-cell table:style-name="TableCell127">
            <text:p text:style-name="P128">1. Dalyviai neįvardyti arba jų nėra – 0 balų.</text:p>
            <text:p text:style-name="P129">2. Ne mažiau kaip 100 dalyvių – 1 balas.</text:p>
            <text:p text:style-name="P130">3. 100–200 dalyvių – 2 balai.</text:p>
            <text:p text:style-name="P131">4. Daugiau kaip 200 dalyvių – 3 balai.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Aiškiai apibrėžta tikslinė gyventojų grupė, kuriai skirtas projektas</text:p>
            <text:p text:style-name="P141"/>
          </table:table-cell>
          <table:table-cell table:style-name="TableCell142">
            <text:p text:style-name="P143">1. Neapibrėžta, nenurodyta – 0 balų.</text:p>
            <text:p text:style-name="P144">2. Apibrėžta, bet nepakankamai aiškiai ir (ar) konkrečiai – 1 balas.</text:p>
            <text:p text:style-name="P145">3. Apibrėžta aiškiai ir konkrečiai – 2 balai.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Nurodytas laukiamų rezultatų poveikis Panevėžio miesto gyventojams</text:p>
          </table:table-cell>
          <table:table-cell table:style-name="TableCell155">
            <text:p text:style-name="P156">1. Laukiamų rezultatų poveikis nenurodytas – 0 balų.</text:p>
            <text:p text:style-name="P157">2. Laukiamų rezultatų poveikis nurodytas, tačiau nepakankamai aiškus – 1 balas.</text:p>
            <text:p text:style-name="P158">3. Projektas turės tiesioginį teigiamą poveikį gyventojams – 2 balai.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Tinkamai parinkti projekto vykdytojai, jų kompetencija tinkama</text:p>
          </table:table-cell>
          <table:table-cell table:style-name="TableCell168">
            <text:p text:style-name="P169">1. Tinkamai parinkti projekto vykdytojai, turi išsilavinimą, atitinkantį numatomą veiklą, bet neturi patirties – 1 balas.</text:p>
            <text:p text:style-name="P170">2. Tinkamai parinkti projekto vykdytojai, turi išsilavinimą, atitinkantį numatomą veiklą, ir patirtį – 2 balai.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Projekto dalis, kuri bus finansuojama ne iš Savivaldybės aplinkos apsaugos rėmimo specialiosios programos lėšų</text:p>
          </table:table-cell>
          <table:table-cell table:style-name="TableCell180">
            <text:p text:style-name="P181">1. Projektas 100 proc. finansuojamas iš Savivaldybės lėšų – 0 balų.</text:p>
            <text:p text:style-name="P182">2. Projektas 5–10 proc. finansuojamas iš kitų šaltinių – 1 balas.</text:p>
            <text:p text:style-name="P183">3. Projektas 11–20 proc. finansuojamas iš kitų šaltinių – 2 balai.</text:p>
            <text:p text:style-name="P184">4. Projektas 21 proc. ir daugiau finansuojamas iš kitų šaltinių – 3 balai.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.</text:p>
          </table:table-cell>
          <table:table-cell table:style-name="TableCell192">
            <text:p text:style-name="P193">Numatytos projekto veiklos konkrečios, <text:s/>atitinkančios projekto tikslus ir uždavinius</text:p>
          </table:table-cell>
          <table:table-cell table:style-name="TableCell194">
            <text:p text:style-name="P195">1. Neatitinka, suformuluota neaiškiai – 0 balų.</text:p>
            <text:p text:style-name="P196">2. Iš dalies atitinka, suformuluota nepakankamai aiškiai ir išsamiai – 1 balas.</text:p>
            <text:p text:style-name="P197">3. Atitinka, suformuluota <text:s/>aiškiai ir išsamiai – 2 balai.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Normal"><text:span text:style-name="T206">Projekto išlaidos pagrįstos, numatomas efektyvus lėšų panaudojimas, t</text:span><text:span text:style-name="T207">inkamai parengta detali lėšų naudojimo sąmata</text:span></text:p>
          </table:table-cell>
          <table:table-cell table:style-name="TableCell208">
            <text:p text:style-name="P209">1. Išlaidos nepagrįstos, abejotinas lėšų naudojimo efektyvumas – 1 balas.</text:p>
            <text:p text:style-name="P210">2. Projekto išlaidos iš dalies pagrįstos, bet jų naudojimo efektyvumas nedidelis – 2 balai.</text:p>
            <text:p text:style-name="P211">3. Projekto išlaidos pagrįstos, numatytas efektyvus lėšų naudojimas – 3 balai.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.</text:p>
          </table:table-cell>
          <table:table-cell table:style-name="TableCell219">
            <text:p text:style-name="P220">Projektą įgyvendins kelios bendradarbiaujančios organizacijos (t. y. Projekto paraišką pateikė dvi ir daugiau organizacijų) ir tai užtikrins paslaugų prieinamumą didesniam gyventojų skaičiui</text:p>
          </table:table-cell>
          <table:table-cell table:style-name="TableCell221">
            <text:p text:style-name="P222">1. Projektą įgyvendins viena organizacija – 1 balas.</text:p>
            <text:p text:style-name="P223">2. Projektą įgyvendins dvi ar daugiau organizacijų – 2 balai.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.</text:p>
          </table:table-cell>
          <table:table-cell table:style-name="TableCell231">
            <text:p text:style-name="P232">Projekto įgyvendinimo metu buvo nustatyta sutarties pažeidimų.</text:p>
          </table:table-cell>
          <table:table-cell table:style-name="TableCell233">
            <text:p text:style-name="P234">1. Sutarties pažeidimų nebuvo – 0 balų.</text:p>
            <text:p text:style-name="P235">2. Nustatyti sutarties pažeidimai, bet organizacija juos ištaisė pati – atimti 1 balą.</text:p>
            <text:p text:style-name="P236">3. Sutarties pažeidimai ištaisyti tik pareikalavus raštu – atimti 2 balus.</text:p>
          </table:table-cell>
          <table:table-cell table:style-name="TableCell237">
            <text:p text:style-name="P238">minus 2</text:p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<text:span text:style-name="T243">Komisijos nario rekomendacija, parašas</text:span>_____________________________________________</text:p>
      <text:p text:style-name="P244">_____________________________________________________________________________</text:p>
      <text:p text:style-name="P245">_____________________________________________________________________________</text:p>
      <text:p text:style-name="P246">_____________________________________________________________________________</text:p>
      <text:p text:style-name="P247"/>
      <text:p text:style-name="P248">Miesto savivaldybės aplinkosaugos</text:p>
      <text:p text:style-name="P254">švietimo projektų rengimo,</text:p>
      <text:p text:style-name="P255">finansavimo ir kontrolės taisyklių<text:s/></text:p>
      <text:p text:style-name="P256">4 priedas<text:s/></text:p>
      <text:p text:style-name="P257"/>
      <text:p text:style-name="P258">(Panevėžio miesto savivaldybės aplinkosaugos švietimo projekto vertinimo lapo forma)</text:p>
      <text:p text:style-name="P259"/>
      <text:p text:style-name="P260"><text:span text:style-name="T261">PANEVĖŽIO MIESTO SAVIVALDYBĖS<text:s/></text:span><text:span text:style-name="T262">APLINKOSAUGOS ŠVIETIMO PROJEKTO VERTINIMO LAPAS</text:span></text:p>
      <text:p text:style-name="P263">__________________________________________________________</text:p>
      <text:p text:style-name="P264"><text:span text:style-name="T265">(paraiškos teikėjo ir projekto pavadinimas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Eil. Nr.</text:p>
          </table:table-cell>
          <table:table-cell table:style-name="TableCell279">
            <text:p text:style-name="P280">Vertinimo kriterijai</text:p>
          </table:table-cell>
          <table:table-cell table:style-name="TableCell281">
            <text:p text:style-name="P282">Didžiausias leistinas balas</text:p>
          </table:table-cell>
          <table:table-cell table:style-name="TableCell283">
            <text:p text:style-name="P284">1 komisijos</text:p>
            <text:p text:style-name="P285">narys</text:p>
          </table:table-cell>
          <table:table-cell table:style-name="TableCell286">
            <text:p text:style-name="P287">2 komisijos narys</text:p>
          </table:table-cell>
          <table:table-cell table:style-name="TableCell288">
            <text:p text:style-name="P289">3 komisijos narys</text:p>
          </table:table-cell>
          <table:table-cell table:style-name="TableCell290">
            <text:p text:style-name="P291">4 komisijos narys</text:p>
          </table:table-cell>
          <table:table-cell table:style-name="TableCell292">
            <text:p text:style-name="P293">5 komisijos narys</text:p>
          </table:table-cell>
          <table:table-cell table:style-name="TableCell294">
            <text:p text:style-name="P295">Komisijos balų vidurkis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6</text:p>
          </table:table-cell>
          <table:table-cell table:style-name="TableCell309">
            <text:p text:style-name="P310">7</text:p>
          </table:table-cell>
          <table:table-cell table:style-name="TableCell311">
            <text:p text:style-name="P312">8</text:p>
          </table:table-cell>
          <table:table-cell table:style-name="TableCell313">
            <text:p text:style-name="P314">9</text:p>
          </table:table-cell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Tikslas ir uždaviniai suformuluoti aiškiai ir tinkamai pasirinkti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.</text:p>
          </table:table-cell>
          <table:table-cell table:style-name="TableCell337">
            <text:p text:style-name="P338">Nurodytas laukiamų rezultatų poveikis Panevėžio miesto gyventojams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.</text:p>
          </table:table-cell>
          <table:table-cell table:style-name="TableCell356">
            <text:p text:style-name="P357">Panevėžio miesto savivaldybės gyventojų, kuriems yra skirtas projektas, skaičius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.</text:p>
          </table:table-cell>
          <table:table-cell table:style-name="TableCell375">
            <text:p text:style-name="P376">Aiškiai apibrėžta tikslinė gyventojų grupė, kuriai skirtas projektas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5.</text:p>
          </table:table-cell>
          <table:table-cell table:style-name="TableCell394">
            <text:p text:style-name="P395">Tinkamai parinkti projekto vykdytojai, <text:s/>jų kompetencija tinkama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6.</text:p>
          </table:table-cell>
          <table:table-cell table:style-name="TableCell413">
            <text:p text:style-name="P414">Projekto dalis, kuri bus finansuojama ne iš Savivaldybės aplinkos apsaugos rėmimo specialiosios programos lėšų</text:p>
            <text:p text:style-name="P415"/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5</text:p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>8</text:p>
          </table:table-cell>
          <table:table-cell table:style-name="TableCell447">
            <text:p text:style-name="P448">9</text:p>
          </table:table-cell>
        </table:table-row>
        <table:table-row table:style-name="TableRow449">
          <table:table-cell table:style-name="TableCell450">
            <text:p text:style-name="P451">7.</text:p>
          </table:table-cell>
          <table:table-cell table:style-name="TableCell452">
            <text:p text:style-name="P453">Numatytos projekto veiklos konkrečios, <text:s/>atitinkančios projekto tikslus ir uždavinius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8.</text:p>
          </table:table-cell>
          <table:table-cell table:style-name="TableCell471">
            <text:p text:style-name="Normal"><text:span text:style-name="T472">Projekto išlaidos pagrįstos, numatomas efektyvus lėšų panaudojimas, t</text:span><text:span text:style-name="T473">inkamai parengta detali lėšų naudojimo sąmata</text:span>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9.</text:p>
          </table:table-cell>
          <table:table-cell table:style-name="TableCell491">
            <text:p text:style-name="P492">Projektą įgyvendins kelios bendradarbiaujančios organizacijos (t. y. Projekto paraišką pateikė dvi ir daugiau organizacijų) ir tai užtikrins paslaugų prieinamumą didesniam gyventojų skaičiui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0.</text:p>
          </table:table-cell>
          <table:table-cell table:style-name="TableCell510">
            <text:p text:style-name="P511">Projekto įgyvendinimo metu buvo nustatyta sutarties pažeidimų</text:p>
          </table:table-cell>
          <table:table-cell table:style-name="TableCell512">
            <text:p text:style-name="P513">minus 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Komisijos pirmininkas (-ė)<text:tab/><text:tab/><text:tab/>____________________________<text:tab/><text:tab/><text:tab/>__________________________________</text:p>
      <text:p text:style-name="P528">(parašas)<text:tab/><text:tab/><text:tab/><text:tab/><text:tab/><text:tab/>(vardas ir pavardė)</text:p>
      <text:p text:style-name="P529"><text:span text:style-name="T530">Komisijos sekretorius (-ė)</text:span><text:span text:style-name="T531"><text:tab/></text:span><text:span text:style-name="T532"><text:tab/></text:span><text:span text:style-name="T533"><text:tab/>____________________________</text:span><text:span text:style-name="T534"><text:tab/></text:span><text:span text:style-name="T535"><text:tab/></text:span><text:span text:style-name="T536"><text:tab/>__________________________________</text:span></text:p>
      <text:p text:style-name="Normal">Nariai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(parašas)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(vardas ir pavardė)</text:span></text:p>
      <text:p text:style-name="P551">____________________________<text:tab/><text:tab/><text:tab/>__________________________________</text:p>
      <text:p text:style-name="P552">(parašas)<text:tab/><text:tab/><text:tab/><text:tab/><text:tab/><text:tab/>(vardas ir pavardė)</text:p>
      <text:p text:style-name="P553">____________________________<text:tab/><text:tab/><text:tab/>__________________________________</text:p>
      <text:p text:style-name="P554">(parašas)<text:tab/><text:tab/><text:tab/><text:tab/><text:tab/><text:tab/>(vardas ir pavardė)</text:p>
      <text:p text:style-name="P555"><text:span text:style-name="T556">____________________________</text:span><text:span text:style-name="T557"><text:tab/></text:span><text:span text:style-name="T558"><text:tab/></text:span><text:span text:style-name="T559"><text:tab/>__________________________________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(parašas)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88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0.6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11.6944in" fo:page-height="8.2687in" style:print-orientation="landscape" fo:margin-top="0.6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49"><text:span text:style-name="T250"><text:page-number text:fixed="false">2</text:page-number></text:span></text:p>
      </style:header>
      <style:footer>
        <text:p text:style-name="P251"/>
      </style:footer>
    </style:master-page>
    <style:master-page style:next-style-name="MP2" style:name="MPF2" style:page-layout-name="PL2">
      <style:header>
        <text:p text:style-name="P252"/>
      </style:header>
      <style:footer>
        <text:p text:style-name="P2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12-27T13:39:00Z</meta:creation-date>
    <dc:date>2024-12-27T13:39:00Z</dc:date>
    <meta:print-date>2020-06-10T13:24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1039" meta:character-count="8239" meta:row-count="384" meta:non-whitespace-character-count="7296"/>
  </office:meta>
</office:document-meta>
</file>