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fo:text-indent="-0.0013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fo:line-height="110%" fo:text-indent="4.2625in">
        <style:tab-stops>
          <style:tab-stop style:type="center" style:position="3.134in"/>
          <style:tab-stop style:type="right" style:position="6.6937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fo:line-height="110%" fo:text-indent="0.3937in"/>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vertical-align="baseline" fo:line-height="110%"/>
      <style:text-properties style:font-size-complex="12pt" fo:hyphenate="false"/>
    </style:style>
    <style:style style:name="P12" style:parent-style-name="Normal" style:family="paragraph">
      <style:paragraph-properties fo:text-align="center" style:vertical-align="baseline" fo:line-height="110%"/>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fo:line-height="110%"/>
      <style:text-properties style:font-size-complex="12pt" fo:hyphenate="false"/>
    </style:style>
    <style:style style:name="P16" style:parent-style-name="Normal" style:family="paragraph">
      <style:paragraph-properties fo:text-align="center" style:vertical-align="baseline" fo:line-height="110%"/>
      <style:text-properties style:font-size-complex="12pt" fo:hyphenate="false"/>
    </style:style>
    <style:style style:name="P17" style:parent-style-name="Normal" style:family="paragraph">
      <style:paragraph-properties fo:text-align="center" style:vertical-align="baseline" fo:line-height="110%"/>
      <style:text-properties style:font-size-complex="12pt" fo:hyphenate="false"/>
    </style:style>
    <style:style style:name="P18" style:parent-style-name="Normal" style:family="paragraph">
      <style:paragraph-properties fo:text-align="center" style:vertical-align="baseline" fo:line-height="110%"/>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baseline" fo:text-indent="0.4923in"/>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 style:parent-style-name="Normal" style:family="paragraph">
      <style:paragraph-properties style:vertical-align="baseline" fo:text-indent="0.4923in"/>
      <style:text-properties style:font-size-complex="12pt"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baseline"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baseline" fo:text-indent="0.4923in"/>
      <style:text-properties style:font-size-complex="12pt" fo:hyphenate="false"/>
    </style:style>
    <style:style style:name="P5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5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52" style:parent-style-name="Normal" style:family="paragraph">
      <style:paragraph-properties style:vertical-align="baseline">
        <style:tab-stops>
          <style:tab-stop style:type="right" style:position="6.6937in"/>
        </style:tab-stops>
      </style:paragraph-properties>
      <style:text-properties fo:hyphenate="false"/>
    </style:style>
    <style:style style:name="P53" style:parent-style-name="Normal" style:family="paragraph">
      <style:paragraph-properties style:vertical-align="baseline">
        <style:tab-stops>
          <style:tab-stop style:type="right" style:position="6.6937in"/>
        </style:tab-stops>
      </style:paragraph-properties>
      <style:text-properties fo:hyphenate="false"/>
    </style:style>
    <style:style style:name="P54" style:parent-style-name="Normal" style:family="paragraph">
      <style:paragraph-properties style:vertical-align="baseline">
        <style:tab-stops>
          <style:tab-stop style:type="right" style:position="6.6937in"/>
        </style:tab-stops>
      </style:paragraph-properties>
      <style:text-properties fo:hyphenate="false"/>
    </style:style>
    <style:style style:name="P55" style:parent-style-name="Normal" style:master-page-name="MPF1" style:family="paragraph">
      <style:paragraph-properties fo:break-before="page" style:vertical-align="baselin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61"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da" fo:country="DK"/>
    </style:style>
    <style:style style:name="T68" style:parent-style-name="DefaultParagraphFont" style:family="text">
      <style:text-properties style:font-size-complex="12pt"/>
    </style:style>
    <style:style style:name="P69"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1" style:parent-style-name="Normal" style:family="paragraph">
      <style:paragraph-properties style:vertical-align="baseline" fo:text-indent="3.543in"/>
      <style:text-properties style:font-size-complex="12p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vertical-align="baseline" fo:text-indent="0.043in"/>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style:vertical-align="baseline" fo:text-indent="0.4923in"/>
      <style:text-properties style:font-size-complex="12pt" fo:hyphenate="false"/>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34in"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vertical-align="baseline" fo:text-indent="0.043in"/>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vertical-align="baseline"/>
      <style:text-properties style:font-size-complex="12pt" fo:hyphenate="false"/>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style:text-properties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vertical-align="baseline" fo:text-indent="0.043in"/>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style:vertical-align="baseline"/>
      <style:text-properties style:font-size-complex="12pt" fo:hyphenate="false"/>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vertical-align="baseline"/>
      <style:text-properties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1"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S</text:span></text:p>
      <text:p text:style-name="P11"/>
      <text:p text:style-name="P12"><text:span text:style-name="T13">ĮSAKYMAS</text:span></text:p>
      <text:p text:style-name="P14">DĖL LIETUVOS RESPUBLIKOS SVEIKATOS APSAUGOS MINISTRO 2007 M. RUGPJŪČIO 1 D. ĮSAKYMO NR. V-636 „DĖL ASMENŲ, KURIE KREIPIASI Į ASMENS SVEIKATOS PRIEŽIŪROS ĮSTAIGAS DĖL PSICHIKOS IR ELGESIO SUTRIKIMŲ, VARTOJANT NARKOTINES IR PSICHOTROPINES MEDŽIAGAS, STEBĖSENOS TVARKOS APRAŠO PATVIRTINIMO“ PAKEITIMO</text:p>
      <text:p text:style-name="P15"/>
      <text:p text:style-name="P16"/>
      <text:p text:style-name="P17">2024 m. rugsėjo 13 d. Nr. V-897</text:p>
      <text:p text:style-name="P18">Vilnius</text:p>
      <text:p text:style-name="P19"/>
      <text:p text:style-name="P20"><text:span text:style-name="T21">1</text:span><text:span text:style-name="T22">. P a k e i č i u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PSICHIKOS IR ELGESIO SUTRIKIMŲ, VARTOJANT NARKOTINES IR PSICHOTROPINES MEDŽIAGAS, STEBĖSENOS TVARKOS APRAŠO PATVIRTINIMO</text:p>
      <text:p text:style-name="P30"/>
      <text:p text:style-name="P31"><text:span text:style-name="T32">Vadovaudamasis Lietuvos Respublikos sveikatos sistemos įstatymo 70</text:span><text:span text:style-name="T33">1</text:span><text:span text:style-name="T34"><text:s/>straipsnio 2 dalies 3 ir 8 punktais</text:span><text:span text:style-name="T35">:</text:span></text:p>
      <text:p text:style-name="P36"><text:span text:style-name="T37">1</text:span><text:span text:style-name="T38">.<text:s/></text:span><text:span text:style-name="T39">Tvirtinu</text:span><text:span text:style-name="T40"><text:s/>Psichikos ir elgesio sutrikimų, vartojant narkotines ir psichotropines medžiagas, stebėsenos tvarkos aprašą (pridedama).</text:span></text:p>
      <text:p text:style-name="P41"><text:span text:style-name="T42">2</text:span><text:span text:style-name="T43">. P a v e d u<text:s/></text:span><text:span text:style-name="T44">šio įsakymo vykdymo kontrolę sveikatos apsaugos viceministrui pagal veiklos sritį.</text:span><text:span text:style-name="T45">“</text:span></text:p>
      <text:p text:style-name="P46"><text:span text:style-name="T47">2</text:span><text:span text:style-name="T48">. N u s t a t a u, kad šis įsakymas įsigalioja 2025 m. sausio 1 d.</text:span></text:p>
      <text:p text:style-name="P49"/>
      <text:p text:style-name="P50"/>
      <text:p text:style-name="P51"/>
      <text:p text:style-name="P52"/>
      <text:p text:style-name="P53">Sveikatos apsaugos ministras<text:tab/>Aurimas Pečkauskas</text:p>
      <text:p text:style-name="P54"/>
      <text:soft-page-break/>
      <text:p text:style-name="P55">PATVIRTINTA</text:p>
      <text:p text:style-name="P61">Lietuvos Respublikos sveikatos apsaugos</text:p>
      <text:p text:style-name="P62">ministro 2007 m. rugpjūčio 1 d.</text:p>
      <text:p text:style-name="P63">įsakymu Nr. V-636</text:p>
      <text:p text:style-name="P64">(Lietuvos Respublikos sveikatos apsaugos</text:p>
      <text:p text:style-name="P65"><text:span text:style-name="T66">ministro 20</text:span><text:span text:style-name="T67">24</text:span><text:span text:style-name="T68"><text:s/>m. <text:s/>rugsėjo 13 d.</text:span></text:p>
      <text:p text:style-name="P69">įsakymo Nr. V-897</text:p>
      <text:p text:style-name="P70">redakcija)</text:p>
      <text:p text:style-name="P71"/>
      <text:p text:style-name="P72"><text:span text:style-name="T73">psichikos ir elgesio sutrikimų, vartojant narkotines ir psichotropines medžiagas, stebėseno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sichikos ir elgesio sutrikimų, vartojant narkotines ir psichotropines medžiagas, stebėsenos tvarkos aprašas (toliau – Aprašas) nustato psichikos ir elgesio sutrikimų, vartojant narkotines ir psichotropines medžiagas, stebėsenos (toliau – stebėsena) tikslą, stebėsenos duomenų teikimo ir analizės tvarką</text:span><text:span text:style-name="T84">.</text:span></text:p>
      <text:p text:style-name="P85"><text:span text:style-name="T86">2</text:span><text:span text:style-name="T87">. Apraše vartojamos sąvokos suprantamos taip, kaip jos yra apibrėžtos Lietuvos Respublikos narkotinių ir psichotropinių medžiagų kontrolės įstatyme, Lietuvos Respublikos sveikatos apsaugos ministro 1998 m. lapkričio 26 d. įsakyme Nr. 687 „Dėl medicininės apskaitos dokumentų formų tvirtinimo“ ir kituose teisės aktuose, reguliuojančiuose asmens sveikatos priežiūros paslaugų teikimą.</text:span></text:p>
      <text:p text:style-name="P88"><text:span text:style-name="T89">3</text:span><text:span text:style-name="T90">. Stebėsenos tikslas – rinkti duomenis apie asmenis, kurie ne gydymo tikslais vartoja narkotines ir psichotropines medžiagas <text:s/>ir kurie pirmą kartą gyvenime ir (ar) pakartotinai kreipiasi į asmens sveikatos priežiūros įstaigas dėl psichikos ir elgesio sutrikimų, vartojant narkotines ir psichotropines medžiagas (kodai pagal Tarptautinės statistinės ligų ir sveikatos sutrikimų klasifikacijos dešimtąjį pataisytą ir papildytą leidimą „Sisteminis ligų sąrašas“ (Australijos modifikacija, TLK-10-AM) F11-F19) (toliau – sutrikimas), gydymo (toliau – paslaugų gavėjas) ir juos naudoti Narkotikų, tabako ir alkoholio kontrolės departamentui (toliau – NTAKD) vertinant sveikatos priežiūros paslaugų dėl psichikos ir elgesio sutrikimų, vartojant narkotines ir psichotropines medžiagas, prieinamumą, kokybę ir jų tobulinimo poreikį, vykdant sergamumo psichikos ir elgesio sutrikimais, vartojant narkotines ir psichotropines medžiagas, paplitimo stebėseną nacionaliniu mastu.<text:s/></text:span></text:p>
      <text:p text:style-name="P91"/>
      <text:p text:style-name="P92"><text:span text:style-name="T93">II</text:span><text:span text:style-name="T94"><text:s/>SKYRIUS</text:span></text:p>
      <text:p text:style-name="P95"><text:span text:style-name="T96">STEBĖSENOS DUOMENŲ TEIKIMAS</text:span></text:p>
      <text:p text:style-name="P97"/>
      <text:p text:style-name="P98"><text:span text:style-name="T99">4</text:span><text:span text:style-name="T100">. Stebėsenos duomenis, nurodytus Elektroninio medicinos dokumento E025-5/a „Psichikos ir elgesio sutrikimų, vartojant narkotines ir psichotropines medžiagas, statistinės apskaitos duomenų aprašas“ duomenų rinkinio apraše, patvirtintame Lietuvos Respublikos sveikatos apsaugos ministro 2014 m. sausio 27 d. įsakymu Nr. V-120 „Dėl privalomų sveikatos statistikos apskaitos ir kitų tipinių formų bei privalomų sveikatos statistikos ataskaitų formų patvirtinimo“ (toliau – Duomenų rinkinio aprašas), Aprašo nustatyta tvarka teikia asmens sveikatos priežiūros įstaigos (toliau – ASPĮ), turinčios licenciją teikti stacionarines ir (arba) ambulatorines psichiatrijos, priklausomybės ligų psichiatrijos ir (arba) vaikų ir paauglių psichiatrijos asmens sveikatos priežiūros paslaugas, metais, apie kuriuos teikiami stebėsenos duomenys, bei turinčios galiojančią sutartį su teritorine ligonių kasa (toliau – TLK) dėl psichikos ir elgesio sutrikimų, vartojant narkotines ir psichotropines medžiagas gydymo paslaugų teikimo.</text:span></text:p>
      <text:p text:style-name="P101"><text:span text:style-name="T102">5</text:span><text:span text:style-name="T103">. ASPĮ asmens sveikatos priežiūros specialistas, teikiantis asmens psichikos sveikatos priežiūros paslaugas paslaugų gavėjui, Elektroninės sveikatos paslaugų ir bendradarbiavimo infrastruktūros informacinėje sistemoje (toliau – ESPBI IS) pildo elektroninį medicinos dokumentą E025-5/a „Psichikos ir elgesio sutrikimų, vartojant narkotines ir psichotropines medžiagas, statistinės apskaitos duomenų aprašas“ (toliau – Duomenų aprašas).</text:span></text:p>
      <text:p text:style-name="P104"><text:span text:style-name="T105">6</text:span><text:span text:style-name="T106">. Duomenų aprašas pildomas apie kiekvieną gydymo epizodą atskirai, taip pat ir tada, kai jie vykdomi nepertraukiamai vienas po kito. Duomenų aprašas pildomas neatsižvelgiant į tai, ar gydymo epizodo metu sutrikimo gydymo ir (ar) reabilitacijos planas visiškai įgyvendintas, iš dalies įgyvendintas ar neįgyvendintas.<text:s/></text:span></text:p>
      <text:p text:style-name="P107"><text:span text:style-name="T108">7</text:span><text:span text:style-name="T109">. Duomenų aprašas pildomas gydymo epizodo pradžioje. Jei gydymo</text:span><text:span text:style-name="T110"><text:s/>epizodas baigiasi einamaisiais metais, duomenys apie gydymo epizodą į Duomenų aprašą turi būti pateikti tais pačiais metais.</text:span></text:p>
      <text:p text:style-name="P111"><text:span text:style-name="T112">8</text:span><text:span text:style-name="T113">. Duomenų aprašas nepildomas, kai:</text:span></text:p>
      <text:p text:style-name="P114"><text:span text:style-name="T115">8.1</text:span><text:span text:style-name="T116">. asmens pagrindinė kreipimosi į ASPĮ priežastis nėra narkotinių ir psichotropinių medžiagų vartojimas;</text:span></text:p>
      <text:p text:style-name="P117"><text:span text:style-name="T118">8.2</text:span><text:span text:style-name="T119">. paslaugų gavėjui ASPĮ teikiamos asmens sveikatos priežiūros paslaugos skirtos narkotinių ir psichotropinių medžiagų vartojimo komplikacijoms gydyti (būtinoji pagalba perdozavus, infekcinių ligų gydymas ir kt.);</text:span></text:p>
      <text:p text:style-name="P120"><text:span text:style-name="T121">9</text:span><text:span text:style-name="T122">.<text:s/></text:span><text:span text:style-name="T123">ASPĮ asmens sveikatos priežiūros specialistas tikslina užpildytą Duomenų aprašą:</text:span></text:p>
      <text:p text:style-name="P124"><text:span text:style-name="T125">9.1</text:span><text:span text:style-name="T126">. jeigu gydymo epizodas, prasidėjęs vienais kalendoriniais metais, tęsiasi kitais kalendoriniais metais, Duomenų aprašo duomenys patikslinami pirmojo kitais metais paslaugų gavėjo apsilankymo ASPĮ metu;</text:span></text:p>
      <text:p text:style-name="P127"><text:span text:style-name="T128">9.2</text:span><text:span text:style-name="T129">. kai gydymo epizodo metu gaunama papildomų ar patikslintų duomenų apie paslaugų gavėją, nurodytų Duomenų rinkinio apraše;</text:span></text:p>
      <text:p text:style-name="P130"><text:span text:style-name="T131">9.3</text:span><text:span text:style-name="T132">. gydymo epizodo pabaigoje, nepriklausomai nuo gydymo epizodo pabaigimo, nebaigimo ar nutraukimo priežasčių.</text:span></text:p>
      <text:p text:style-name="P133"><text:span text:style-name="T134">10</text:span><text:span text:style-name="T135">. ASPĮ vadovas ar jo įgaliotas asmuo raštu paskiria asmenį, atsakingą už Duomenų aprašo pildymą ir pateikimą į ESPBI IS Apraše nustatyta tvarka ir užtikrina informacijos apie atsakingą asmenį perdavimą NTAKD ir prireikus šios informacijos atnaujinimą.</text:span></text:p>
      <text:p text:style-name="P136"><text:span text:style-name="T137">11</text:span><text:span text:style-name="T138">. ESPBI IS pagrindinis tvarkytojas iki einamųjų metų vasario 10 d. pateikia NTAKD nuasmenintus praėjusiais metais užpildytų Duomenų aprašų duomenis apie visus paslaugų gavėjus.</text:span></text:p>
      <text:p text:style-name="P139"/>
      <text:p text:style-name="P140"><text:span text:style-name="T141">III</text:span><text:span text:style-name="T142"><text:s/>SKYRIUS</text:span></text:p>
      <text:p text:style-name="P143"><text:span text:style-name="T144">STEBĖSENOS duomenų analizė</text:span></text:p>
      <text:p text:style-name="P145"/>
      <text:p text:style-name="P146"><text:span text:style-name="T147">12</text:span><text:span text:style-name="T148">. NTAKD stebėsenos duomenis teikia Europos narkotikų ir narkomanijos informaciniam tinklui, taip pat stebėsenos duomenų pagrindu parengtas analizes, vertinimus, apibendrinimus ir rekomendacijas teikia valstybės institucijoms ir visuomenei.</text:span></text:p>
      <text:p text:style-name="P149"><text:span text:style-name="T150">13</text:span><text:span text:style-name="T151">.<text:s/></text:span><text:span text:style-name="T152">Vykdant stebėseną, NTAKD rekomenduojama analizuoti psichikos ir elgesio sutrikimų, vartojant narkotines ir psichotropines medžiagas sergamumo, pakartotinio kreipimosi į ASPĮ rodiklių dinamiką pagal:</text:span></text:p>
      <text:p text:style-name="P153"><text:span text:style-name="T154">13.1</text:span><text:span text:style-name="T155">. socialinę demografinę padėtį (šeimos sudėtis, faktinė, nuolatinė gyvenamoji vieta, užimtumas, išsilavinimas ir kvalifikacija);</text:span></text:p>
      <text:p text:style-name="P156"><text:span text:style-name="T157">13.2</text:span><text:span text:style-name="T158">. pagrindinės psichoaktyviosios medžiagos vartojimo dažnumą per pastarąsias 30 dienų;</text:span></text:p>
      <text:p text:style-name="P159"><text:span text:style-name="T160">13.3</text:span><text:span text:style-name="T161">. narkotinių ir psichotropinių medžiagų švirkštimąsi per pastarąsias 30 dienų;</text:span></text:p>
      <text:p text:style-name="P162"><text:span text:style-name="T163">13.4</text:span><text:span text:style-name="T164">. ištyrimą dėl užkrečiamųjų ligų;</text:span></text:p>
      <text:p text:style-name="P165"><text:span text:style-name="T166">13.5</text:span><text:span text:style-name="T167">. vakcinaciją nuo hepatito B;</text:span></text:p>
      <text:p text:style-name="P168"><text:span text:style-name="T169">13.6</text:span><text:span text:style-name="T170">. suteiktas asmens sveikatos priežiūros paslaugas;</text:span></text:p>
      <text:p text:style-name="P171"><text:span text:style-name="T172">13.7</text:span><text:span text:style-name="T173">. skiriamus vaistinius preparatus.</text:span></text:p>
      <text:p text:style-name="P174"/>
      <text:p text:style-name="P175"><text:span text:style-name="T17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language="en" fo:country="US"/>
    </style:style>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fo:language="en" fo:country="GB"/>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master-page>
    <style:master-page style:next-style-name="MP0" style:name="MPF0" style:page-layout-name="PL0">
      <style:header>
        <text:p text:style-name="P6"/>
      </style:header>
    </style:master-page>
    <style:master-page style:name="MP1" style:page-layout-name="PL1">
      <style:header>
        <text:p text:style-name="P56"><text:span text:style-name="T57"><draw:frame draw:z-index="251658241" draw:id="id2" draw:style-name="a2" draw:name="Text Box 1" text:anchor-type="paragraph" svg:x="0in" svg:y="0.0006in" svg:width="0in" svg:height="0in" style:rel-width="scale" style:rel-height="scale"><draw:text-box><text:p text:style-name="P58"><text:span text:style-name="T59"><text:page-number text:fixed="false">2</text:page-number></text:span></text:p></draw:text-box><svg:title/><svg:desc/></draw:frame></text:span></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09-16T05:14:00Z</meta:creation-date>
    <dc:date>2024-09-16T05:14:00Z</dc:date>
    <meta:print-date>2007-07-23T13:42:00Z</meta:print-date>
    <meta:template xlink:href="Normal.dotm" xlink:type="simple"/>
    <meta:editing-cycles>2</meta:editing-cycles>
    <meta:editing-duration>PT0S</meta:editing-duration>
    <meta:user-defined meta:name="MediaServiceImageTags"/>
    <meta:user-defined meta:name="ContentTypeId">0x010100B168CDDCDEFBEA4C8E38340A8D90E797</meta:user-defined>
    <meta:document-statistic meta:page-count="3" meta:paragraph-count="84" meta:word-count="938" meta:character-count="7777" meta:row-count="223" meta:non-whitespace-character-count="6923"/>
  </office:meta>
</office:document-meta>
</file>