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size-complex="11pt"/>
    </style:style>
    <style:style style:name="P4" style:parent-style-name="Normal" style:family="paragraph">
      <style:paragraph-properties fo:text-align="center"/>
      <style:text-properties fo:font-weight="bold" style:font-weight-asian="bold" style:font-size-complex="11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weight-complex="bold" style:font-size-complex="11pt"/>
    </style:style>
    <style:style style:name="P9" style:parent-style-name="Normal" style:family="paragraph">
      <style:paragraph-properties fo:text-align="center"/>
      <style:text-properties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justify"/>
      <style:text-properties fo:font-weight="bold" style:font-weight-asian="bold" style:font-size-complex="11pt"/>
    </style:style>
    <style:style style:name="P12" style:parent-style-name="Normal" style:family="paragraph">
      <style:paragraph-properties fo:text-align="justify"/>
      <style:text-properties fo:font-weight="bold" style:font-weight-asian="bold" style:font-size-complex="11pt"/>
    </style:style>
    <style:style style:name="P13" style:parent-style-name="Normal" style:family="paragraph">
      <style:paragraph-properties fo:text-align="justify" fo:text-indent="0.9in"/>
    </style:style>
    <style:style style:name="T14" style:parent-style-name="DefaultParagraphFont" style:family="text">
      <style:text-properties style:font-size-complex="11pt"/>
    </style:style>
    <style:style style:name="P15" style:parent-style-name="Normal" style:family="paragraph">
      <style:paragraph-properties fo:text-align="justify" fo:text-indent="0.9in"/>
    </style:style>
    <style:style style:name="T16" style:parent-style-name="DefaultParagraphFont" style:family="text">
      <style:text-properties style:font-size-complex="11pt"/>
    </style:style>
    <style:style style:name="T17" style:parent-style-name="DefaultParagraphFont" style:family="text">
      <style:text-properties style:font-size-complex="11pt"/>
    </style:style>
    <style:style style:name="P18" style:parent-style-name="Normal" style:family="paragraph">
      <style:paragraph-properties fo:text-align="justify" fo:text-indent="0.9in"/>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style:font-size-complex="12pt"/>
    </style:style>
    <style:style style:name="T28" style:parent-style-name="DefaultParagraphFont" style:family="text">
      <style:text-properties style:font-size-complex="11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text-indent="0.9in"/>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P50" style:parent-style-name="Normal" style:family="paragraph">
      <style:paragraph-properties fo:text-align="justify" fo:text-indent="0.9in"/>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P53" style:parent-style-name="Normal" style:family="paragraph">
      <style:paragraph-properties fo:text-align="justify" fo:text-indent="0.9in"/>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text-indent="0.9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9in"/>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9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text-indent="0.9in"/>
    </style:style>
    <style:style style:name="T69" style:parent-style-name="DefaultParagraphFont" style:family="text">
      <style:text-properties style:font-size-complex="11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4">KĖDAINIŲ RAJONO SAVIVALDYBĖS TARYBA</text:p>
      <text:p text:style-name="P5"/>
      <text:p text:style-name="P6">SPRENDIMAS</text:p>
      <text:p text:style-name="P7">DĖL SUTIKIMO REORGANIZUOTI KĖDAINIŲ R. MIEGĖNŲ PAGRINDINĘ MOKYKLĄ, PRIJUNGIANT JĄ PRIE KĖDAINIŲ R. AKADEMIJOS GIMNAZIJOS</text:p>
      <text:p text:style-name="P8"/>
      <text:p text:style-name="P9">2023 m. kovo 31 d. Nr. TS-109</text:p>
      <text:p text:style-name="P10">Kėdainiai</text:p>
      <text:p text:style-name="P11"/>
      <text:p text:style-name="P12"/>
      <text:p text:style-name="P13"><text:span text:style-name="T14">Vadovaudamasi Lietuvos Respublikos civilinio kodekso 2.96 straipsniu, 2.97 straipsnio 3 dalimi, 2.99 straipsnio 1 ir 2 dalimis, Lietuvos Respublikos vietos savivaldos įstatymo 16 straipsnio 2 dalies 21 punktu, Lietuvos Respublikos biudžetinių įstaigų įstatymo 4 straipsnio 3 dalies 4 punktu, 14 straipsnio 4, 5 ir 6 dalimis, Lietuvos Respublikos švietimo įstatymo 44 straipsnio 2 ir 6 dalimis, Mokyklų, vykdančių formaliojo švietimo programas, tinklo kūrimo taisyklių, patvirtintų Lietuvos Respublikos Vyriausybės 2011 m. birželio 29 d. nutarimu Nr. 768 „Dėl Mokyklų, vykdančių formaliojo švietimo programas, tinklo kūrimo taisyklių patvirtinimo“ 21 punktu, Kėdainių rajono savivaldybės tarybos 2021 m. balandžio 30 d. sprendimu Nr. TS-96 „Dėl Kėdainių rajono savivaldybės mokyklų tinklo pertvarkos 2021–2025 metų bendrojo plano patvirtinimo“, Kėdainių rajono savivaldybės taryba n u s p r e n d ž i a:</text:span></text:p>
      <text:p text:style-name="P15"><text:span text:style-name="T16">1</text:span><text:span text:style-name="T17">. Sutikti, kad biudžetinė įstaiga Kėdainių r. Miegėnų pagrindinė mokykla būtų reorganizuota prijungimo būdu ir prijungta prie Kėdainių r. Akademijos gimnazijos iki 2023 m. rugpjūčio 31 d.</text:span></text:p>
      <text:p text:style-name="P18"><text:span text:style-name="T19">2</text:span><text:span text:style-name="T20">. Nustatyti, kad:</text:span></text:p>
      <text:p text:style-name="P21"><text:span text:style-name="T22">2.1</text:span><text:span text:style-name="T23">. reorganizavimo tikslas – stiprinti savivaldybės švietimo įstaigų tinklą, pagerinti kokybiško ugdymo prieinamumą, švietimo programų įvairovę, racionaliau panaudoti įstaigų valdymo lėšas;</text:span></text:p>
      <text:p text:style-name="P24"><text:span text:style-name="T25">2.2</text:span><text:span text:style-name="T26">. reorganizuojama biudžetinė įstaiga – Kėdainių r. Miegėnų pagrindinė mokykla (Mechanizatorių g. 4, LT-58304 Miegėnai,<text:s/></text:span><text:span text:style-name="T27">Kėdainių r. sav.</text:span><text:span text:style-name="T28">, juridinio asmens kodas – 191016524);</text:span></text:p>
      <text:p text:style-name="P29"><text:span text:style-name="T30">2.3</text:span><text:span text:style-name="T31">. reorganizavime dalyvaujanti biudžetinė įstaiga – Kėdainių r. Akademijos gimnazija (Jaunimo g. 2, LT-58339, Akademija, Kėdainių r. sav., juridinio asmens kodas – 191024624);<text:s/></text:span></text:p>
      <text:p text:style-name="P32"><text:span text:style-name="T33">2.4</text:span><text:span text:style-name="T34">. reorganizavimo būdas: prijungimas;<text:s/></text:span></text:p>
      <text:p text:style-name="P35"><text:span text:style-name="T36">2.5</text:span><text:span text:style-name="T37">. po reorganizavimo veiklą tęsianti ir visas reorganizuojamos įstaigos teises ir pareigas perimanti biudžetinė įstaiga – Kėdainių r. Akademijos gimnazija (Jaunimo g. 2, LT-58339, Akademija, Kėdainių r. sav., juridinio asmens kodas – 191024624);<text:s/></text:span></text:p>
      <text:p text:style-name="P38"><text:span text:style-name="T39">2.6</text:span><text:span text:style-name="T40">. po reorganizavimo Kėdainių r. Akademijos gimnazija vykdys šias funkcijas:</text:span></text:p>
      <text:p text:style-name="P41"><text:span text:style-name="T42">2.6.1</text:span><text:span text:style-name="T43">. vykdys šias programas: Akademijos gimnazijoje – ikimokyklinio, priešmokyklinio, pradinio, pagrindinio ir akredituotą vidurinio ugdymo; Miegėnų skyriuje – ikimokyklinio, priešmokyklinio, pradinio ir pagrindinio ugdymo; Gudžiūnų Pauliaus Rabikausko skyriuje – ikimokyklinio ir priešmokyklinio ugdymo; „Kaštono“ skyriuje – ikimokyklinio ir priešmokyklinio ugdymo; Šlapaberžės skyriuje – ikimokyklinio ir priešmokyklinio ugdymo;<text:s/></text:span></text:p>
      <text:p text:style-name="P44"><text:span text:style-name="T45">2.6.2</text:span><text:span text:style-name="T46">. formuos ir įgyvendins ugdymo turinį pagal Lietuvos Respublikos švietimo, mokslo ir sporto ministerijos patvirtintus Bendruosius ugdymo planus ir Bendrąsias programas;</text:span></text:p>
      <text:p text:style-name="P47"><text:span text:style-name="T48">2.6.3</text:span><text:span text:style-name="T49">. teiks kitas įstaigos nuostatuose nustatytas funkcijas;</text:span></text:p>
      <text:p text:style-name="P50"><text:span text:style-name="T51">2.7</text:span><text:span text:style-name="T52">. Po reorganizavimo veiksiančios biudžetinės įstaigos Kėdainių r. Akademijos gimnazijos savininko teises ir pareigas įgyvendinanti institucija – Kėdainių rajono savivaldybės taryba;</text:span></text:p>
      <text:p text:style-name="P53"><text:span text:style-name="T54">2.8</text:span><text:span text:style-name="T55">. Kėdainių r. Miegėnų pagrindinė mokykla po reorganizavimo baigia veiklą kaip juridinis asmuo nuo jo išregistravimo iš Juridinių asmenų registro.</text:span></text:p>
      <text:p text:style-name="P56"><text:span text:style-name="T57">3</text:span><text:span text:style-name="T58">. Įpareigoti Kėdainių r. Miegėnų pagrindinės mokyklos ir Kėdainių r. Akademijos gimnazijos direktorius:</text:span></text:p>
      <text:p text:style-name="P59"><text:span text:style-name="T60">3.1</text:span><text:span text:style-name="T61">. Lietuvos Respublikos Civilinio kodekso ir Lietuvos Respublikos biudžetinių įstaigų įstatymo nustatyta tvarka iki 2023 m. balandžio 7 d. parengti Kėdainių r. Miegėnų pagrindinės mokyklos ir Kėdainių r. Akademijos gimnazijos reorganizavimo sąlygų aprašą, jį viešai paskelbti ir pateikti Juridinių asmenų registrui ne vėliau kaip pirmą viešo paskelbimo dieną;</text:span></text:p>
      <text:p text:style-name="P62"><text:span text:style-name="T63">3.2</text:span><text:span text:style-name="T64">. teisės aktų nustatyta tvarka informuoti Kėdainių r. Miegėnų pagrindinės mokyklos ir Kėdainių r. Akademijos gimnazijos mokinius, mokinių tėvus (globėjus, rūpintojus), darbuotojus, kreditorius apie įstaigos reorganizavimą bei įstaigos dalyvavimą reorganizavime.</text:span></text:p>
      <text:p text:style-name="P65"><text:span text:style-name="T66">4</text:span><text:span text:style-name="T67">. Įpareigoti Kėdainių r. Akademijos gimnazijos direktorių teisės aktų nustatyta tvarka parengti po reorganizavimo veiksiančios Kėdainių r. Akademijos gimnazijos nuostatų naujos redakcijos projektą ir paskelbti jį įstaigos interneto svetainėje, o praėjus 30 dienų nuo viešo reorganizavimo sąlygų aprašo paskelbimo pateikti nuostatus tvirtinti Kėdainių rajono savivaldybės tarybai.</text:span></text:p>
      <text:p text:style-name="P68"><text:span text:style-name="T69">Šis sprendimas per vieną mėnesį nuo jo paskelbimo dienos gali būti skundžiamas Lietuvos administracinių ginčų komisijos Kauno apygardos skyriui adresu: Laisvės al. 36, Kaunas, Lietuvos Respublikos ikiteisminio administracinių ginčų nagrinėjimo tvarkos įstatymo nustatyta tvarka arba Regionų apygardos administraciniam teismui bet kuriuose šio teismo rūmuose Lietuvos Respublikos administracinių bylų teisenos įstatymo nustatyta tvarka.</text:span></text:p>
      <text:p text:style-name="P70"/>
      <text:p text:style-name="P71"/>
      <text:p text:style-name="P72"/>
      <text:p text:style-name="P73"><text:span text:style-name="T74">Savivaldybės meras</text:span><text:span text:style-name="T75"><text:tab/></text:span><text:span text:style-name="T76"><text:tab/></text:span><text:span text:style-name="T77"><text:tab/></text:span><text:span text:style-name="T78"><text:tab/></text:span><text:span text:style-name="T79"><text:tab/>Valentinas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meta:initial-creator>
    <dc:creator>adlibuser</dc:creator>
    <meta:creation-date>2023-04-04T07:47:00Z</meta:creation-date>
    <dc:date>2023-04-04T07:47:00Z</dc:date>
    <meta:template xlink:href="Normal.dotm" xlink:type="simple"/>
    <meta:editing-cycles>2</meta:editing-cycles>
    <meta:editing-duration>PT0S</meta:editing-duration>
    <meta:document-statistic meta:page-count="3" meta:paragraph-count="46" meta:word-count="628" meta:character-count="4895" meta:row-count="148" meta:non-whitespace-character-count="4313"/>
  </office:meta>
</office:document-meta>
</file>