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ILNIAUS MIESTO SAVIVALDYBĖS 2022 METŲ INVESTICIJŲ PROGRAMOS NAUJOS REDAKCIJOS</text:span></text:p>
      <text:p text:style-name="P16"/>
      <text:p text:style-name="P17">2022 m. birželio 17 d. Nr. 30-1771/22</text:p>
      <text:p text:style-name="P18">Vilnius</text:p>
      <text:p text:style-name="P19"/>
      <text:p text:style-name="P20"/>
      <text:p text:style-name="P21"><text:span text:style-name="T22">Vadovaudamasi Vilniaus miesto savivaldybės tarybos 2022 m. vasario 2 d. sprendimo Nr. 1-1315 „Dėl Vilniaus miesto savivaldybės 2022 metų biudžeto tvirtinimo“ 6.1 papunkčiu ir Vilniaus miesto savivaldybės tarybos 2022 m. birželio 8 d. sprendimu Nr. 1-1478 „Dėl Tarybos 2022-02-02 sprendimo Nr.1-1315 „Dėl Vilniaus miesto savivaldybės 2022 metų biudžeto tvirtinimo“ pakeitimo“,</text:span></text:p>
      <text:p text:style-name="P23"><text:span text:style-name="T24">k e i č i u Vilniaus miesto savivaldybės 2022 metų investicijų programą, patvirtintą Vilniaus miesto savivaldybės administracijos direktoriaus 2022 m. gegužės 23 d. įsakymu Nr. 30-1489/22<text:s/></text:span><text:soft-page-break/><text:span text:style-name="T25">„Dėl Vilniaus miesto savivaldybės 2022 metų investicijų programos naujos redakcijos“, ir išdėstau ją nauja redakcija (pridedama).</text:span></text:p>
      <text:p text:style-name="P26"/>
      <text:p text:style-name="P27"/>
      <text:p text:style-name="P28"/>
      <text:p text:style-name="P29">Administracijos direktorė<text:tab/>Lina Korizn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17T15:19:00Z</meta:creation-date>
    <dc:date>2022-06-17T15:1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16" meta:character-count="944" meta:row-count="27" meta:non-whitespace-character-count="834"/>
  </office:meta>
</office:document-meta>
</file>