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9 M. GRUODŽIO 23 D.<text:s/></text:span></text:p>
      <text:p text:style-name="P18"><text:span text:style-name="T19">ĮSAKYMO NR. 1K-402 „DĖL VIDAUS AUDITO ĮGYVENDINIMO“ PAKEITIMO</text:span></text:p>
      <text:p text:style-name="P20"/>
      <text:p text:style-name="P21">2020 m. vasario 19 d. Nr. 1K-46</text:p>
      <text:p text:style-name="P22">Vilnius</text:p>
      <text:p text:style-name="P23"/>
      <text:p text:style-name="P24"/>
      <text:p text:style-name="P25"><text:span text:style-name="T26">P a k e i č i u Lietuvos Respublikos finansų ministro 2019 m. gruodžio 23 d. įsakymą Nr. 1K-402 „Dėl vidaus audito įgyvendinimo“:</text:span></text:p>
      <text:p text:style-name="P27"><text:span text:style-name="T28">1</text:span><text:span text:style-name="T29">.</text:span><text:span text:style-name="T30"><text:tab/>Pakeičiu 2.1 papunktį ir jį išdėstau taip:</text:span></text:p>
      <text:p text:style-name="P31"><text:span text:style-name="T32">„</text:span><text:span text:style-name="T33">2.1</text:span><text:span text:style-name="T34">. Metinės vidaus audito tarnybos veiklos ataskaita (toliau – VAT veiklos ataskaita) pateikiama Finansų ministerijai užpildžius šio įsakymo 1 priede nustatytą ir Lietuvos Respublikos finansų ministerijos interneto svetainėje www.finmin.lrv.lt paskelbtą VAT veiklos ataskaitos formą kartu su priedais. Kitiems Vidaus kontrolės ir vidaus audito įstatymo 11 straipsnio 4 dalyje nurodytiems VAT veiklos ataskaitos gavėjams VAT veiklos ataskaita pateikiama užpildžius šio įsakymo 1 priede nustatytą VAT veiklos ataskaitos formą be priedų;“.<text:s/></text:span></text:p>
      <text:p text:style-name="P35"><text:span text:style-name="T36">2</text:span><text:span text:style-name="T37">.</text:span><text:span text:style-name="T38"><text:tab/>Pakeičiu 2.2 papunktį ir jį išdėstau taip:</text:span></text:p>
      <text:p text:style-name="P39"><text:span text:style-name="T40">„</text:span><text:span text:style-name="T41">2.2</text:span><text:span text:style-name="T42">. Gavus iš Finansų ministerijos informaciją apie VAT veiklos ataskaitos trūkumus, jos nurodytu terminu VAT veiklos ataskaitos duomenys turi būti patikslinti – užpildyta ir Finansų ministerijai pateikta šio įsakymo 2 priede nustatyta patikslintos VAT veiklos ataskaitos forma;“.</text:span></text:p>
      <text:p text:style-name="P43"><text:span text:style-name="T44">3</text:span><text:span text:style-name="T45">.</text:span><text:span text:style-name="T46"><text:tab/>Papildau 2.3 papunkčiu:</text:span></text:p>
      <text:p text:style-name="P47"><text:span text:style-name="T48">„</text:span><text:span text:style-name="T49">2.3</text:span><text:span text:style-name="T50">. VAT veiklos ataskaitos 1 priede teikiami duomenys, kurie gali būti laikomi asmens duomenimis, tvarkomi vidaus audito tarnybų veiklos analizavimo tikslais, siekiant viešojo sektoriaus subjekto išlaidų, vidaus audito žmogiškųjų ir darbo laiko išteklių efektyvaus panaudojimo ir vidaus audito tarnybų veiklos tobulinimo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nustatytų reikalavimų;“.</text:span></text:p>
      <text:p text:style-name="P51"><text:span text:style-name="T52">4</text:span><text:span text:style-name="T53">.</text:span><text:span text:style-name="T54"><text:tab/>Papildau 2.4 papunkčiu:</text:span></text:p>
      <text:p text:style-name="P55"><text:span text:style-name="T56">„</text:span><text:span text:style-name="T57">2.4</text:span><text:span text:style-name="T58">. šiame įsakyme nurodyti dokumentai ir asmens duomenys tvarkomi ir saugomi vadovaujantis Lietuvos Respublikos dokumentų ir archyvų įstatymu ir jo įgyvendinamaisiais teisės aktais.“</text:span></text:p>
      <text:p text:style-name="Normal"/>
      <text:p text:style-name="Normal"/>
      <text:p text:style-name="Normal"/>
      <text:p text:style-name="Normal"><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 Kaziliūnienė</meta:initial-creator>
    <dc:creator>adlibuser</dc:creator>
    <meta:creation-date>2020-02-20T08:19:00Z</meta:creation-date>
    <dc:date>2020-02-20T08:19:00Z</dc:date>
    <meta:print-date>2008-12-29T11:20:00Z</meta:print-date>
    <meta:template xlink:href="Normal.dotm" xlink:type="simple"/>
    <meta:editing-cycles>2</meta:editing-cycles>
    <meta:editing-duration>PT0S</meta:editing-duration>
    <meta:document-statistic meta:page-count="1" meta:paragraph-count="19" meta:word-count="301" meta:character-count="2186" meta:row-count="76" meta:non-whitespace-character-count="1904"/>
  </office:meta>
</office:document-meta>
</file>