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3.2506in"/>
          <style:tab-stop style:type="left" style:position="4.5576in"/>
        </style:tab-stops>
      </style:paragraph-properties>
    </style:style>
    <style:style style:name="P22" style:parent-style-name="Normal" style:family="paragraph">
      <style:paragraph-properties>
        <style:tab-stops>
          <style:tab-stop style:type="left" style:position="3.2506in"/>
          <style:tab-stop style:type="left" style:position="4.5576in"/>
        </style:tab-stops>
      </style:paragraph-properties>
    </style:style>
    <style:style style:name="P23" style:parent-style-name="Normal" style:family="paragraph">
      <style:paragraph-properties>
        <style:tab-stops>
          <style:tab-stop style:type="left" style:position="3.2506in"/>
          <style:tab-stop style:type="left" style:position="4.5576in"/>
        </style:tab-stops>
      </style:paragraph-properties>
    </style:style>
    <style:style style:name="P24" style:parent-style-name="Normal" style:family="paragraph">
      <style:paragraph-properties>
        <style:tab-stops>
          <style:tab-stop style:type="left" style:position="3.2506in"/>
          <style:tab-stop style:type="left" style:position="4.5576in"/>
        </style:tab-stops>
      </style:paragraph-properties>
      <style:text-properties style:font-size-complex="12pt"/>
    </style:style>
    <style:style style:name="P25" style:parent-style-name="Normal" style:family="paragraph">
      <style:paragraph-properties>
        <style:tab-stops>
          <style:tab-stop style:type="left" style:position="3.2506in"/>
          <style:tab-stop style:type="left" style:position="4.557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18 m. sausio 26 d. įsakymo Nr. ĮV-145 „DĖL VALSTYBĖS LYGIO EKSTREMALIOSIOS SITUACIJOS gelbėjimo darbų vadovo paskyrimo“ pakeitimo</text:p>
      <text:p text:style-name="P8"/>
      <text:p text:style-name="P9">2019 m. kovo 1 d. Nr. ĮV-155</text:p>
      <text:p text:style-name="P10">Vilnius</text:p>
      <text:p text:style-name="P11"/>
      <text:p text:style-name="P12"/>
      <text:p text:style-name="P13"><text:span text:style-name="T14">P a k e i č i u Lietuvos Respublikos kultūros ministro 2018 m. sausio 26 d. įsakymą Nr. ĮV-145 „Dėl valstybės lygio ekstremalios situacijos gelbėjimo darbų vadovo paskyrimo“ ir 1 punktą išdėstau taip:</text:span></text:p>
      <text:p text:style-name="P15"><text:span text:style-name="T16">„</text:span><text:span text:style-name="T17">1</text:span><text:span text:style-name="T18">.<text:s/></text:span><text:span text:style-name="T19">Skiriu</text:span><text:span text:style-name="T20"><text:s/>Lietuvos nacionalinio muziejaus direktorės pavaduotoją finansams Eglę Pekarskaitę valstybės lygio ekstremaliosios situacijos Vilniaus miesto savivaldybės teritorijos dalyje, Vilniaus piliavietės, vadinamos Gedimino kalnu, Pilies kalnu, Aukštutine ir Žemutine pilimi (unikalus kodas Kultūros vertybių registre – 144; toliau – Gedimino kalnas) teritorijoje (toliau – valstybės lygio ekstremalioji situacija) gelbėjimo darbų vadove (toliau – gelbėjimo darbų vadovė).“</text:span></text:p>
      <text:p text:style-name="P21"/>
      <text:p text:style-name="P22"/>
      <text:p text:style-name="P23"/>
      <text:p text:style-name="P24">Kultūros ministras, valstybės lygio<text:s/></text:p>
      <text:p text:style-name="P25"><text:span text:style-name="T26">ekstremaliosios situacijos valstybės operacijų vadovas</text:span><text:span text:style-name="T27"><text:tab/></text:span><text:span text:style-name="T28"><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myra Eidėjienė</meta:initial-creator>
    <dc:creator>adlibuser</dc:creator>
    <meta:creation-date>2019-03-19T06:25:00Z</meta:creation-date>
    <dc:date>2019-03-19T06:25:00Z</dc:date>
    <meta:print-date>1900-12-31T22:00:00Z</meta:print-date>
    <meta:template xlink:href="Normal.dotm" xlink:type="simple"/>
    <meta:editing-cycles>2</meta:editing-cycles>
    <meta:editing-duration>PT0S</meta:editing-duration>
    <meta:document-statistic meta:page-count="1" meta:paragraph-count="17" meta:word-count="144" meta:character-count="1084" meta:row-count="36" meta:non-whitespace-character-count="957"/>
  </office:meta>
</office:document-meta>
</file>