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line-height-at-least="0.2222in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line-height-at-least="0.2222in" fo:text-indent="0.4923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222in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222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222in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222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222in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222in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line-height-at-least="0.2222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LIETUVOS RESPUBLIKOS SOCIALINĖS APSAUGOS IR DARBO MINISTRAS</text:p>
      <text:p text:style-name="P4"/>
      <text:p text:style-name="P5">Lietuvos respublikos vidaus reikalų ministras</text:p>
      <text:p text:style-name="P6"/>
      <text:p text:style-name="P7">ĮSAKYMAS</text:p>
      <text:p text:style-name="P8">DĖL LIETUVOS RESPUBLIKOS SOCIALINĖS APSAUGOS IR DARBO MINISTRO IR LIETUVOS RESPUBLIKOS VIDAUS REIKALŲ MINISTRO 2004 M. RUGSĖJO 28 D.<text:s/>ĮSAKYMO NR. A1-223/1V-310 „DĖL LEIDIMO DIRBTI UŽSIENIEČIUI, JAM ESANT LIETUVOS RESPUBLIKOJE, IŠDAVIMO SĄLYGŲ IR TVARKOS APRAŠO PATVIRTINIMO“ PAKEITIMO</text:p>
      <text:p text:style-name="P9"/>
      <text:p text:style-name="P10">2014 m. spalio 27 d. Nr. A1-509/1V-729</text:p>
      <text:p text:style-name="P11">Vilnius</text:p>
      <text:p text:style-name="P12"/>
      <text:p text:style-name="P13"/>
      <text:p text:style-name="P14"><text:span text:style-name="T15">1</text:span><text:span text:style-name="T16">. P a k e i č i a m e Leidimo dirbti užsieniečiui, j</text:span><text:span text:style-name="T17">am esant Lietuvos Respublikoje, išdavimo sąlygų ir tvarkos aprašą, patvirtintą Lietuvos Respublikos socialinės apsaugos ir darbo ministro ir Lietuvos Respublikos vidaus reikalų ministro 2004 m. rugsėjo 28 d. įsakymu Nr. A1-223/1V-310 „Dėl Leidimo dirbti už</text:span><text:span text:style-name="T18">sieniečiui, jam esant Lietuvos Respublikoje, išdavimo sąlygų ir tvarkos aprašo patvirtinimo“:</text:span></text:p>
      <text:p text:style-name="P19"><text:span text:style-name="T20">1.1</text:span><text:span text:style-name="T21">. Papildome 2.8 papunkčiu:</text:span></text:p>
      <text:p text:style-name="P22"><text:span text:style-name="T23">„</text:span><text:span text:style-name="T24">2.8</text:span><text:span text:style-name="T25">.<text:s/></text:span><text:span text:style-name="T26">kuriam išduotas leidimas laikinai gyventi Lietuvos Respublikoje kaip dirbančiam<text:s/></text:span></text:p>
      <text:p text:style-name="P27"><text:span text:style-name="T28">aukštos profesinės kvalifikacijos reikala</text:span><text:span text:style-name="T29">ujantį darbą Lietuvos Respublikos įstatymo „Dėl užsieniečių teisinės padėties“ 40 straipsnio 1 dalies 4</text:span><text:span text:style-name="T30">1</text:span><text:span text:style-name="T31"><text:s/>punkto pagrindu, kai paaiškėja, kad užsieniečiui mokamas darbo užmokestis taps mažesnis negu 2 Lietuvos statistikos departamento paskutinio paskelbto š</text:span><text:span text:style-name="T32">alies ūkio vidutinio mėnesinio bruto darbo užmokesčio dydžiai.</text:span><text:span text:style-name="T33">“</text:span></text:p>
      <text:p text:style-name="P34"><text:span text:style-name="T35">1.2</text:span><text:span text:style-name="T36">. Pakeičiame 3 punktą ir jį išdėstome taip:<text:s/></text:span></text:p>
      <text:p text:style-name="P37"><text:span text:style-name="T38">„</text:span><text:span text:style-name="T39">3</text:span><text:span text:style-name="T40">. Leidimą dirbti, jo dublikatą užsieniečiui, jam esant Lietuvos Respublikoje, išduoda ir panaikina, leidimo dirbti galiojimo laiką p</text:span><text:span text:style-name="T41">ratęsia Lietuvos darbo birža prie Socialinės apsaugos ir darbo ministerijos, vadovaudamasi Leidimo dirbti užsieniečiams išdavimo sąlygomis ir tvarka, nustatyta socialinės apsaugos ir darbo ministro suderinus su vidaus reikalų ministru.“</text:span></text:p>
      <text:p text:style-name="P42"><text:span text:style-name="T43">1.3</text:span><text:span text:style-name="T44">. Pakeič</text:span><text:span text:style-name="T45">iame 4 punktą ir jį išdėstome taip:</text:span></text:p>
      <text:p text:style-name="P46"><text:span text:style-name="T47">„</text:span><text:span text:style-name="T48">4</text:span><text:span text:style-name="T49">. Darbdavys, norintis įdarbinti užsienietį, esantį Lietuvos Respublikoje, arba užsienietis teritorinei darbo biržai kartu su dokumentais, nurodytais Leidimo dirbti užsieniečiams išdavimo sąlygų ir tvarkos apraše, tur</text:span><text:span text:style-name="T50">i pateikti užsieniečiui išduoto leidimo laikinai gyventi Lietuvos Respublikoje kopiją.“<text:s/></text:span></text:p>
      <text:p text:style-name="P51"><text:span text:style-name="T52">2</text:span><text:span text:style-name="T53">. N u s t a t o m e, kad šis įsakymas įsigalioja 2014 m. lapkričio 1 d.<text:s/></text:span></text:p>
      <text:p text:style-name="Normal"/>
      <text:p text:style-name="Normal"/>
      <text:p text:style-name="Normal"><text:span text:style-name="T54">Socialinės apsaugos ir darbo ministrė</text:span><text:span text:style-name="T55"><text:tab/></text:span><text:span text:style-name="T56"><text:tab/>Algimanta Pabedinskienė</text:span></text:p>
      <text:p text:style-name="P57"/>
      <text:p text:style-name="P58"/>
      <text:p text:style-name="P59"/>
      <text:p text:style-name="P60">Vidaus reikalų <text:s/>ministras<text:tab/><text:tab/>Dailis Alfonsas Bara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1-16T11:34:00Z</meta:creation-date>
    <dc:date>2016-11-16T11:3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99" meta:character-count="2329" meta:row-count="37" meta:non-whitespace-character-count="2047"/>
  </office:meta>
</office:document-meta>
</file>